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19a8da-95fe-46c2-aafd-0d76d8ae39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Wet goed verhuurderschap</text:p>
      <text:section text:name="regeling_id1-3-2" text:style-name="regeling">
        <text:section text:name="aanhef_id1-3-2-1" text:style-name="aanhef">
          <text:section text:name="preambule_id1-3-2-1-1" text:style-name="preambule">
            <text:p text:style-name="al">Het college van burgemeester en wethouders van Groningen, </text:p>
            <text:p text:style-name="al"/>
            <text:p text:style-name="al">Gelet op artikel 4:81, eerste lid, artikel 4:83 en artikel 5:46, derde lid, van de Algemene wet bestuursrecht, artikel 2, artikel 2a, artikel 18 en artikel 19, Wet goed verhuurderschap.</text:p>
            <text:p text:style-name="al"/>
            <text:p text:style-name="al">Overwegende dat:</text:p>
            <text:list text:style-name="id1-3-2-1-1-6">
              <text:list-item text:style-override="id1-3-2-1-1-6-1">
                <text:number>•</text:number>
                <text:p text:style-name="al">Zij op grond van artikel 18, eerste lid, van de Wet goed verhuurderschap zijn belast met het toezien en handhaven van de algemene regels van goed verhuurderschap;</text:p>
              </text:list-item>
              <text:list-item text:style-override="id1-3-2-1-1-6-2">
                <text:number>•</text:number>
                <text:p text:style-name="al">Zij op grond van artikel 18, derde lid, van de Wet goed verhuurderschap bevoegd zijn tot het opleggen van bestuurlijke boetes bij overtredingen van het handelen in strijd met de regels van goed verhuurderschap;</text:p>
              </text:list-item>
              <text:list-item text:style-override="id1-3-2-1-1-6-3">
                <text:number>•</text:number>
                <text:p text:style-name="al">De algehele schaarste op de woningmarkt de positie van huurder heeft verzwakt, waardoor het regelmatig voorkomt dat misstanden zich voordoen en de huurder hiertegen niet in het verweer kan of durft te komen;</text:p>
              </text:list-item>
              <text:list-item text:style-override="id1-3-2-1-1-6-4">
                <text:number>•</text:number>
                <text:p text:style-name="al">De Wet goed verhuurderschap de gemeente de mogelijkheid biedt om ongewenste verhuurpraktijken tegen te gaan of te voorkomen;</text:p>
              </text:list-item>
              <text:list-item text:style-override="id1-3-2-1-1-6-5">
                <text:number>•</text:number>
                <text:p text:style-name="al">Het opstellen van een beleidsregel een uniform en transparant kader biedt voor proportionele en effectieve handhaving. </text:p>
              </text:list-item>
            </text:list>
            <text:p text:style-name="al">
            <text:span text:style-name="nadrukvet">BESLUIT:</text:span>
          </text:p>
            <text:p text:style-name="al"/>
            <text:p text:style-name="al">De volgende beleidsregel vast te stellen: “Beleidsregel handhaving Wet goed verhuurderschap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Bedrijfsmatige overtreding: een overtreding gepleegd door een overtreder die meerdere woonruimten verhuurt, waarbij uit de omvang van de exploitatie het bedrijfsmatige aspect blijkt of een overtreder die een verhuurbemiddelaar is als bedoeld in artikel 1 van de Wet; </text:p>
              </text:list-item>
              <text:list-item text:style-override="id1-3-2-2-1-3-2">
                <text:number>b)</text:number>
                <text:p text:style-name="al">Bestuurlijke boete: de bestraffende sanctie als bedoeld in artikel 5:2, eerste lid, onderdeel c van de Algemene wet bestuursrecht;</text:p>
              </text:list-item>
              <text:list-item text:style-override="id1-3-2-2-1-3-3">
                <text:number>c)</text:number>
                <text:p text:style-name="al">College: het college van burgemeester en wethouders van de gemeente Groningen;</text:p>
              </text:list-item>
              <text:list-item text:style-override="id1-3-2-2-1-3-4">
                <text:number>d)</text:number>
                <text:p text:style-name="al">Overtreder: degene die de overtreding pleegt of medepleegt als bedoeld in artikel 5:1, tweede lid, van de Algemene wet bestuursrecht;</text:p>
              </text:list-item>
              <text:list-item text:style-override="id1-3-2-2-1-3-5">
                <text:number>e)</text:number>
                <text:p text:style-name="al">Overtreding: een overtreding als bedoeld in artikel 5:1, eerste lid van de Algemene wet bestuursrecht;</text:p>
              </text:list-item>
              <text:list-item text:style-override="id1-3-2-2-1-3-6">
                <text:number>f)</text:number>
                <text:p text:style-name="al">Recidive: indien binnen een tijdvak van vier jaar nadat een bestuurlijke boete is opgelegd voor een overtreding van de Wet, nogmaals eenzelfde overtreding van de Wet door dezelfde overtreder wordt begaan; </text:p>
              </text:list-item>
              <text:list-item text:style-override="id1-3-2-2-1-3-7">
                <text:number>g)</text:number>
                <text:p text:style-name="al">Verblijfsruimte: een verblijfsruimte als bedoeld in artikel 1 van de Wet;</text:p>
              </text:list-item>
              <text:list-item text:style-override="id1-3-2-2-1-3-8">
                <text:number>h)</text:number>
                <text:p text:style-name="al">Wet: de Wet goed verhuurderschap.</text:p>
              </text:list-item>
              <text:list-item text:style-override="id1-3-2-2-1-3-9">
                <text:number>i)</text:number>
                <text:p text:style-name="al">Woonruimte: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 beleidsregel</text:p>
            <text:list text:style-name="id1-3-2-2-2-2">
              <text:list-item text:style-override="id1-3-2-2-2-2">
                <text:number>1.</text:number>
                <text:p text:style-name="al">Deze beleidsregel is van toepassing op overtreding van artikel 2 en artikel 2a van de Wet.</text:p>
              </text:list-item>
              <text:list-item text:style-override="id1-3-2-2-2-3">
                <text:number>2.</text:number>
                <text:p text:style-name="al">Deze beleidsregel is van toepassing op alle woon- en verblijfruimten gelegen in de gemeente Groningen.</text:p>
              </text:list-item>
            </text:list>
          </text:section>
          <text:section text:name="artikel_id1-3-2-2-3" text:style-name="artikel">
            <text:p text:style-name="artikel_kop_titel"><text:span text:style-name="artikel_kop_label">Artikel</text:span> <text:span text:style-name="artikel_kop_nr">3</text:span> Last onder dwangsom</text:p>
            <text:list text:style-name="id1-3-2-2-3-2">
              <text:list-item text:style-override="id1-3-2-2-3-2">
                <text:number>1.</text:number>
                <text:p text:style-name="al">Bij vaststelling van een overtreding van het handelen in strijd met de regels van goed verhuurderschap op basis van artikel 2 en artikel 2a van de Wet, legt het college een last onder dwangsom op.</text:p>
              </text:list-item>
              <text:list-item text:style-override="id1-3-2-2-3-3">
                <text:number>2.</text:number>
                <text:p text:style-name="al">Indien er geen gehoor wordt gegeven aan de last onder dwangsom of er sprake is van recidive kunnen burgemeester en wethouders een bestuurlijke boete opleggen.</text:p>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Indien er sprake is van een overtreding van de normen uit categorie 3, of het verhuren van woonruimte met een huurprijsoverschrijding van 25% of in het geval van recidive, zal het college een bestuurlijke boete opleggen overeenkomstig de boetenormbedragen in onderstaande tabellen bij deze beleidsregel.</text:p>
              </text:list-item>
              <text:list-item text:style-override="id1-3-2-2-4-3">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de burgemeester en wethouders niet opweegt tegen het belang, bedoeld in artikel 5.1, tweede lid, onderdeel e, van de Wet open overheid.</text:p>
              </text:list-item>
            </text:list>
          </text:section>
          <text:section text:name="artikel_id1-3-2-2-5" text:style-name="artikel">
            <text:p text:style-name="artikel_kop_titel"><text:span text:style-name="artikel_kop_label">Artikel</text:span> <text:span text:style-name="artikel_kop_nr">5</text:span> Uitgangspunt bij boeteoplegging</text:p>
            <text:list text:style-name="id1-3-2-2-5-2">
              <text:list-item text:style-override="id1-3-2-2-5-2">
                <text:number>1.</text:number>
                <text:p text:style-name="al">De in tabellen 1, 2 en 3, genoemde boetenormbedragen gelden voor iedere separate overtreding van de regels van goed verhuurderschap zoals opgenomen in artikel 2 en artikel 2a van de Wet. Indien een verhuurder meerdere regels van goed verhuurderschap overtreedt, kunnen de daarmee corresponderende boetebedragen gecumuleerd worden opgelegd aan de overtreder tot het wettelijke maximumbedrag dat in artikel 19, eerste en tweede lid van de Wet is vastgesteld.</text:p>
              </text:list-item>
              <text:list-item text:style-override="id1-3-2-2-5-3">
                <text:number>2.</text:number>
                <text:p text:style-name="al">Burgemeester en wethouders kunnen een bestuurlijke boete in geval van bijzondere omstandigheden matigen of verhogen. Bijzondere omstandigheden zijn, (beperkte) ernst van de overtreding, (verminderde) verwijtbaarheid van de overtreder en de geringe financiële draagkracht van de overtreder.</text:p>
              </text:list-item>
            </text:list>
          </text:section>
          <text:section text:name="artikel_id1-3-2-2-6" text:style-name="artikel">
            <text:p text:style-name="artikel_kop_titel"><text:span text:style-name="artikel_kop_label">Artikel</text:span> <text:span text:style-name="artikel_kop_nr">6</text:span> Mate van verwijtbaarheid</text:p>
            <text:list text:style-name="id1-3-2-2-6-2">
              <text:list-item text:style-override="id1-3-2-2-6-2">
                <text:number>1.</text:number>
                <text:p text:style-name="al">Bij de berekening van de bestuurlijke boete voor overtreding van artikel 2 en artikel 2a van de Wet wordt voor alle overtredingen zoals benoemd in de boetetabellen in de bijlage, van deze beleidsregel als uitgangspunt het boetenormbedrag gehanteerd. Deze normbedragen zijn van toepassing indien sprake is van normale verwijtbaarheid.</text:p>
              </text:list-item>
              <text:list-item text:style-override="id1-3-2-2-6-3">
                <text:number>2.</text:number>
                <text:p text:style-name="al">Indien in afwijking van het eerste lid sprake is van een andere mate van verwijtbaarheid gaan burgemeester en wethouders in de berekening uit van de volgende categorisering:</text:p>
                <text:list text:style-name="id1-3-2-2-6-3-3">
                  <text:list-item text:style-override="id1-3-2-2-6-3-3-1">
                    <text:number>a.</text:number>
                    <text:p text:style-name="al">Burgemeester en wethouders hanteren 200% van het van toepassing zijnde boetenormbedrag, zoals benoemd in de boetetabellen in de bijlage, indien de overtreder naar het oordeel van burgemeester en wethouders met opzet handelt in strijd met de Wet.</text:p>
                  </text:list-item>
                  <text:list-item text:style-override="id1-3-2-2-6-3-3-2">
                    <text:number>b.</text:number>
                    <text:p text:style-name="al">Burgemeester en wethouders hanteren 150% van het van toepassing zijnde boetenormbedrag, zoals benoemd in de boetetabellen in de bijlage, indien naar het oordeel van burgemeester en wethouders sprake is van ernstige nalatigheid of omstandigheden die in onderlinge samenhang bezien, leiden tot grove schuld bij de overtreder.</text:p>
                  </text:list-item>
                  <text:list-item text:style-override="id1-3-2-2-6-3-3-3">
                    <text:number>c.</text:number>
                    <text:p text:style-name="al">Burgemeester en wethouders hanteren 50% van het van toepassing zijnde boetenormbedrag, in zoals benoemd in de boetetabellen in de bijlage, indien de overtreder aannemelijk maakt dat de ernst van de overtreding beperkt is of indien de overtreder aannemelijk maakt dat er sprake is van verminderde verwijtbaarheid ten aanzien van de overtreding.</text:p>
                  </text:list-item>
                </text:list>
              </text:list-item>
              <text:list-item text:style-override="id1-3-2-2-6-4">
                <text:number>3.</text:number>
                <text:p text:style-name="al">Bij het bepalen van de mate van verwijtbaarheid kunnen in ieder geval de volgende omstandigheden meewegen:</text:p>
                <text:list text:style-name="id1-3-2-2-6-4-3">
                  <text:list-item text:style-override="id1-3-2-2-6-4-3-1">
                    <text:number>a.</text:number>
                    <text:p text:style-name="al">eerdere interventies of overtredingen;</text:p>
                  </text:list-item>
                  <text:list-item text:style-override="id1-3-2-2-6-4-3-2">
                    <text:number>b.</text:number>
                    <text:p text:style-name="al">andere overtredingen in de controleperiode;</text:p>
                  </text:list-item>
                  <text:list-item text:style-override="id1-3-2-2-6-4-3-3">
                    <text:number>c.</text:number>
                    <text:p text:style-name="al">het behaald voordeel met de overtreding;</text:p>
                  </text:list-item>
                  <text:list-item text:style-override="id1-3-2-2-6-4-3-4">
                    <text:number>d.</text:number>
                    <text:p text:style-name="al">de impact/duur van de overtreding; en</text:p>
                  </text:list-item>
                  <text:list-item text:style-override="id1-3-2-2-6-4-3-5">
                    <text:number>e.</text:number>
                    <text:p text:style-name="al">of de overtreding op eigen initiatief is beëindigd.</text:p>
                  </text:list-item>
                </text:list>
              </text:list-item>
            </text:list>
          </text:section>
          <text:section text:name="artikel_id1-3-2-2-7" text:style-name="artikel">
            <text:p text:style-name="artikel_kop_titel"><text:span text:style-name="artikel_kop_label">Artikel</text:span> <text:span text:style-name="artikel_kop_nr">7</text:span> Geringe financiële draagkracht van de overtreder</text:p>
            <text:list text:style-name="id1-3-2-2-7-2">
              <text:list-item text:style-override="id1-3-2-2-7-2">
                <text:number>1.</text:number>
                <text:p text:style-name="al">Burgemeester en wethouders kunnen de op te leggen bestuurlijke boete verlagen indien de overtreder aannemelijk maakt dat, gelet op de geringe financiële draagkracht van de overtreder, de volledige bestuurlijke boete onevenredige gevolgen heeft voor de overtreder.</text:p>
              </text:list-item>
              <text:list-item text:style-override="id1-3-2-2-7-3">
                <text:number>2.</text:number>
                <text:p text:style-name="al">Burgemeester en wethouders kunnen de bestuurlijke boete matigen bij geringe financiële draagkracht bij rechtspersonen met een reële onderneming in het geval de bestuurlijke boete naar alle waarschijnlijkheid zal leiden tot een faillissement of een daarmee vergelijkbare situatie en dit ernstige gevolgen heeft voor de overtreder en/of werknemers van de overtreder.</text:p>
              </text:list-item>
              <text:list-item text:style-override="id1-3-2-2-7-4">
                <text:number>3.</text:number>
                <text:p text:style-name="al">Burgemeester en wethouders matigen de bestuurlijke boete niet indien onvolledige, onjuiste of vervalste documenten worden overlegd om de geringe financiële draagkracht aan te tonen.</text:p>
              </text:list-item>
              <text:list-item text:style-override="id1-3-2-2-7-5">
                <text:number>4.</text:number>
                <text:p text:style-name="al">Om burgemeester en wethouders in staat te stellen te beoordelen of de bestuurlijke boete gematigd wordt op grond van geringe financiële draagkracht legt de overtreder in ieder geval, voor zover relevant, de volgende documenten over:</text:p>
                <text:list text:style-name="id1-3-2-2-7-5-3">
                  <text:list-item text:style-override="id1-3-2-2-7-5-3-1">
                    <text:number>a.</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7-5-3-2">
                    <text:number>b.</text:number>
                    <text:p text:style-name="al">een kopie van de huurovereenkomst, in het geval een bewijs nodig is dat aantoont dat de overtreder een woning huurt;</text:p>
                  </text:list-item>
                  <text:list-item text:style-override="id1-3-2-2-7-5-3-3">
                    <text:number>c.</text:number>
                    <text:p text:style-name="al">de aanslagen onroerende zaakbelasting van de afgelopen drie jaren in geval de overtreder of een ander lid van het huishouden panden bezit. Dit hoeft niet voor de woning waar de overtreder hoofdverblijf heeft;</text:p>
                  </text:list-item>
                  <text:list-item text:style-override="id1-3-2-2-7-5-3-4">
                    <text:number>d.</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7-5-3-5">
                    <text:number>e.</text:number>
                    <text:p text:style-name="al">de meest recente salaris- of uitkeringsspecificatie van de overtreder en eventueel de andere leden van het huishouden;</text:p>
                  </text:list-item>
                  <text:list-item text:style-override="id1-3-2-2-7-5-3-6">
                    <text:number>f.</text:number>
                    <text:p text:style-name="al">jaarrekening en winst- en verliesrekening van de afgelopen drie jaar voorafgaand aan de overtreding; en</text:p>
                  </text:list-item>
                  <text:list-item text:style-override="id1-3-2-2-7-5-3-7">
                    <text:number>g.</text:number>
                    <text:p text:style-name="al">de aangiften en definitieve aanslagen Vennootschapsbelasting van de Belastingdienst over de drie jaren voorafgaand aan de overtreding.</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handhaving Goed verhuurderschap Groningen </text:p>
          </text:section>
        </text:section>
        <text:section text:name="regeling-sluiting_id1-3-2-3" text:style-name="regeling-sluiting">
          <text:section text:name="ondertekening_id1-3-2-3-1">
            <text:p><text:span text:style-name="functie">Aldus besloten in de collegevergadering d.d. 9 december 2025,</text:span></text:p>
          </text:section>
          <text:section text:name="ondertekening_id1-3-2-3-2">
            <text:p><text:span text:style-name="functie"/></text:p>
            <text:p><text:span text:style-name="functie">burgemeester,</text:span></text:p>
            <text:p><text:span text:style-name="functie">Roelien Kamminga</text:span></text:p>
          </text:section>
          <text:section text:name="ondertekening_id1-3-2-3-3">
            <text:p><text:span text:style-name="functie"/></text:p>
            <text:p><text:span text:style-name="functie">secretaris,</text:span></text:p>
            <text:p><text:span text:style-name="functie">Sander Gerrits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Sinds 2016 kent de gemeente Groningen een Meldpunt Ongewenst Verhuurgedrag, dit omdat er destijds al signalen waren over ongewenst verhuurgedrag op de Groningse kamerverhuurmarkt. Zo werden huurders die hun recht wilden halen bij, o.a. de huurcommissie, bedreigd of geïntimideerd door verhuurders om zo huurrechten te omzeilen.</text:p>
          <text:p text:style-name="al">In 2019 leidde dit ertoe dat de gemeente Groningen als eerste gemeente in Nederland met een zogenoemde verhuurdersvergunning ging werken. Deze vergunning, op basis van de Algemene Plaatselijke Verordening Groningen, is uiteindelijk een voorloper geweest van de Wet zoals deze nu bestaat. De Groningse verhuurvergunning was enkel gericht op de verhuur aan studenten omdat in Groningen zo’n 80% van de kamerverhuurmarkt in handen van particulieren was en de problematiek daar het grootst was. Echter, gedurende de afgelopen jaren is gebleken dat de problematiek zich niet enkel bij studenten voordoet maar in elke verhuursituatie kan voorkomen. Het college vindt het dan ook positief dat de Wet de mogelijkheid geeft om in alle verhuursituaties waarbij sprake is van ongewenst verhuurgedrag op te treden. De algemene regels van de Wet goed verhuurderschap zijn door het college verdeeld in drie categorieën, hieronder volgt een toelichting hierop.</text:p>
          <text:p text:style-name="al"/>
          <text:p text:style-name="al">
          <text:span text:style-name="nadrukvet">Categorie 1: Normen gericht op het voldoen aan administratieve eisen </text:span>
        </text:p>
          <text:p text:style-name="al">
          <text:span text:style-name="nadrukvet">
            <text:span text:style-name="nadrukcur">Het niet schriftelijk vastleggen van de huurovereenkomst</text:span>
          </text:span>
        </text:p>
          <text:p text:style-name="al">Het ontbreken van een schriftelijke huurovereenkomst kan leiden tot conflicten tussen huurder en verhuurder, vandaar dat de Wet een schriftelijke huurovereenkomst voorschrijft. Maar ook zonder schriftelijk huurcontract, kan er sprake zijn van huurrechtelijke bescherming. Het niet hebben van een schriftelijke huurovereenkomst schaadt dus niet zo zeer de huurrechtelijke bescherming van een huurder maar is meer een gebrek in de informatievoorziening. Daar komt bij dat wanneer een schriftelijke huurovereenkomst ontbreekt, er vaak ook geen schriftelijke informatie aan de huurder is overlegd zoals bedoeld in artikel 2, tweede lid, onderdeel e van de Wet. Hetgeen kan leiden tot diverse normoverschrijdingen.</text:p>
          <text:p text:style-name="al"/>
          <text:p text:style-name="al">
          <text:span text:style-name="nadrukvet">
            <text:span text:style-name="nadrukcur">Informatievoorzieningsplicht</text:span>
          </text:span>
        </text:p>
          <text:p text:style-name="al">Verhuurders en verhuurbemiddelaars dienen informatie te verstrekken aan huurders ten aanzien van zes punten welke in de Regeling goed verhuurderschap verder worden toegelicht.</text:p>
          <text:list text:style-name="id1-3-2-4-11">
            <text:list-item text:style-override="id1-3-2-4-11-1">
              <text:number>-</text:number>
              <text:p text:style-name="al">
              <text:span text:style-name="nadrukcur">De rechten en plichten van de huurder ten aanzien van het gehuurde</text:span>
            </text:p>
              <text:p text:style-name="al">De verhuurder of verhuurbemiddelaar dient de huurder te informeren over verschillende rechten die de huurder op grond van de Wet en overige wet- en regelgeving toekomt, voor zover deze rechten nog niet blijken uit de huurovereenkomst. Het college toetst aan de hand van de Regeling goed verhuurderschap of de verhuurder of verhuurbemiddelaar de verplichting heeft nageleefd. Het college kwalificeert deze overtreding als het niet voldoen aan administratieve eisen. Dit vanwege het feit dat de informatie die de verhuurder of verhuurbemiddelaar op basis van dit artikel dient te overleggen doorgaans eenvoudig te vinden en raadplegen is in open bronnen en de wettekst.</text:p>
            </text:list-item>
            <text:list-item text:style-override="id1-3-2-4-11-2">
              <text:number>-</text:number>
              <text:p text:style-name="al">
              <text:span text:style-name="nadrukcur">Hoogte van de waarborgsom, wijze en termijn van terugbetaling en wijze van berekening:</text:span>
            </text:p>
              <text:p text:style-name="al">Verhuurders of verhuurbemiddelaars dienen vooraf transparantie te bieden in de wijze waarop de waarborgsom berekend wordt en wanneer die terugbetaald wordt. Op die manier is het voor huurders inzichtelijk wat zij aan het einde van de huurperiode aan borg terugbetaald krijgen. Juist omdat huurders met enige regelmaat met ongewillige verhuurders of verhuurbemiddelaars te maken hebben wanneer zij de waarborgsom terug dienen te krijgen, vindt het college een hoger boetenormbedrag op zijn plek. Het gebeurt o.a. dat deze verhuurders of verhuurbemiddelaars ofwel de waarborgsom te laat terugbetalen, dan wel verkeerde kostenposten verrekenen en dit grote financiële gevolgen kan hebben voor de huurders. Hiermee gaat het college uit van een afschrikwekkende werking voor dergelijke situaties.</text:p>
            </text:list-item>
            <text:list-item text:style-override="id1-3-2-4-11-3">
              <text:number>-</text:number>
              <text:p text:style-name="al">
              <text:span text:style-name="nadrukcur">Contactgegevens contactpunt verhuurder:</text:span>
            </text:p>
              <text:p text:style-name="al">Het is van belang dat huurders en verhuurders op een laagdrempelige manier onderling contact kunnen hebben over zaken rondom de huur en de status van een woning. Het college beschouwt deze norm als een administratieve eis.</text:p>
            </text:list-item>
            <text:list-item text:style-override="id1-3-2-4-11-4">
              <text:number>-</text:number>
              <text:p text:style-name="al">
              <text:span text:style-name="nadrukcur">Contactgegevens van een (gemeentelijk) meldpunt:</text:span>
            </text:p>
              <text:p text:style-name="al">Het college vindt het van belang dat huurders laagdrempelig bij het Meldpunt Ongewenst Verhuurgedrag van de gemeente Groningen terecht kunnen. Vandaar dat het college het van belang acht dat huurders, conform de Wet, via de informatievoorziening door verhuurders op de hoogte worden gesteld van dit meldpunt. Echter, het college kiest niet voor een hoog boetenormbedrag voor deze overtreding, omdat huurders deze contactgegevens ook via openbare bronnen kunnen raadplegen. Vandaar dat deze overtreding als uitsluitend een administratieve overtreding wordt beschouwd.</text:p>
            </text:list-item>
            <text:list-item text:style-override="id1-3-2-4-11-5">
              <text:number>-</text:number>
              <text:p text:style-name="al">
              <text:span text:style-name="nadrukcur">Informatie over de hoogte en jaarlijkse afrekening van servicekosten:</text:span>
            </text:p>
              <text:p text:style-name="al">De Wet verplicht verhuurders en verhuurbemiddelaars om huurders, voorafgaand aan het sluiten van een huurovereenkomst, schriftelijk te informeren over de eventuele servicekosten die in rekening gebracht gaan worden. Ook dient de huurder jaarlijks een volledige kostenspecificatie te ontvangen van de daadwerkelijke servicekosten. Met deze kostenspecificatie kunnen huurders controleren of de in rekening gebrachte servicekosten redelijk en niet oneigenlijk zijn. Dit zorgt ervoor dat minder ruimte voor verhuurders en verhuurbemiddelaars ontstaat om oneigenlijke servicekosten in rekening te brengen. Omdat dit grote financiële gevolgen kan hebben voor de huurders, vindt het college een hoger boetenormbedrag op zijn plek waar ook een afschrikwekkende werking van uitgaat. </text:p>
            </text:list-item>
            <text:list-item text:style-override="id1-3-2-4-11-6">
              <text:number>-</text:number>
              <text:p text:style-name="al">
              <text:span text:style-name="nadrukcur">De waardering van de gehuurde woonruimte aan de hand van een puntentelling:</text:span>
            </text:p>
              <text:p text:style-name="al">De Wet verplicht verhuurders om inzichtelijk te maken wat de waardering van de woonruimte is. Dit wordt gedaan aan de hand van een puntentelling op basis van het WWS of WWSO. De verhuurder moet deze puntentelling bij aanvang van de huur verstrekken aan de huurder, zodat deze weet voor hoeveel de woonruimte maximaal verhuurd mag worden. Hiermee wordt het inzichtelijk of er niet te veel huur gevraagd wordt. In sommige nieuwbouwprojecten wordt het toegestaan een prijsopslag te rekenen. Dit moet dan ook duidelijk aangegeven zijn bij deze waardering met behulp van bewijsstukken. Omdat dit grote financiële gevolgen kan hebben voor de huurders, vindt het college een hoger boetenormbedrag op zijn plek waar ook een afschrikwekkende werking van uitgaat.</text:p>
            </text:list-item>
          </text:list>
          <text:p text:style-name="al">
          <text:span text:style-name="nadrukvet">
            <text:span text:style-name="nadrukcur">Informatieverstrekkingsplicht begrijpelijke taal</text:span>
          </text:span>
        </text:p>
          <text:p text:style-name="al">Het ontbreken van kennis van de Nederlandse taal maakt arbeidsmigranten kwetsbaar voor slecht verhuurdersgedrag, zeker wanneer deze zijn rechten en plichten niet kent. Vandaar dat deze norm als doel heeft de informatiepositie van arbeidsmigranten jegens de verhuurder of verhuurbemiddelaar te verbeteren. Door de informatie te verstrekken in een voor de arbeidsmigrant begrijpelijke taal, kunnen mogelijk misstanden tegen arbeidsmigranten (deels) voorkomen worden.</text:p>
          <text:p text:style-name="al"/>
          <text:p text:style-name="al">
          <text:span text:style-name="nadrukvet">Categorie 2: Normen gericht tegen onrechtmatig financieel gewin</text:span>
        </text:p>
          <text:p text:style-name="al">
          <text:span text:style-name="nadrukvet">
            <text:span text:style-name="nadrukcur">Te hoge waarborgsom</text:span>
          </text:span>
        </text:p>
          <text:p text:style-name="al">Vanuit het oogpunt van bescherming van de huurder is er bepaald dat een verhuurder geen waarborgsom mag rekenen die hoger is dan in het Burgerlijk Wetboek is bepaald. Hiermee wordt voorkomen dat de waarborgsom in de praktijk een extra financiële drempel is die de kansenongelijkheid op de woningmarkt vergroot. Ook worden onredelijk hoge borgsommen voorkomen waarbij het financiële risico bij het afhandelen van de borgsom voor de huurder kleiner wordt. Het is niet mogelijk voor het college om te handhaven op het niet terugbetalen van de waarborgsom aan de voormalige huurder; dit betreft een privaatrechtelijke aangelegenheid. Daarvoor moet de voormalige huurder een gerechtelijke procedure starten wat voor sommige huurders een (te) hoge drempel kan zijn. Het college vindt het niet nakomen van dit gebod primair een verplichting die ziet op het voorkomen van oneigenlijk financieel gewin aan de kant van de verhuurder en/of de verhuurbemiddelaar. </text:p>
          <text:p text:style-name="al"/>
          <text:p text:style-name="al">
          <text:span text:style-name="nadrukvet">
            <text:span text:style-name="nadrukcur">Oneigenlijke servicekosten</text:span>
          </text:span>
        </text:p>
          <text:p text:style-name="al">Binnen de gemeente Groningen komt het met enige regelmaat voor dat verhuurders of verhuurbemiddelaars servicekosten in rekening brengen die niet op basis van de artikelen 259 en 261 van Boek 7 Burgerlijk Wetboek in rekening gebracht mogen worden. Wanneer deze kosten toch doorberekend worden, zeker wanneer er geen kosten gemaakt zijn, resulteert dit in oneigenlijk financieel gewin voor de verhuurder of verhuurbemiddelaar. Ondanks dat de privaatrechtelijke bepalingen al dwingend zijn, gebeurt het toch met enige regelmaat dat er oneigenlijke servicekosten in rekening worden gebracht ten koste van de huurder. </text:p>
          <text:p text:style-name="al"/>
          <text:p text:style-name="al">
          <text:span text:style-name="nadrukvet">
            <text:span text:style-name="nadrukcur">Verbod dubbele bemiddelingskosten</text:span>
          </text:span>
        </text:p>
          <text:p text:style-name="al">Dit verbod richt zich op verhuurbemiddelaars. Het is niet toegestaan om, conform het privaatrechtelijk verbod twee heren te dienen, kosten in rekening te brengen bij een (aspirant) huurder voor het bemiddelen bij het vinden van woonruimte, indien de verhuurbemiddelaar (eveneens) in opdracht van de verhuurder werkt. Voor de beoordeling of deze norm overtreden is of niet, sluit het college aan bij de regelgeving en jurisprudentie die ontwikkeld is rondom het privaatrechtelijke verbod zoals opgenomen in artikel 417, vierde lid, Boek 7 van het Burgerlijk Wetboek. Het college onderschrijft het belang van deze norm, omdat er oneigenlijk financieel gewin wordt gemaakt ten koste van de huurder, terwijl de huurder uitdrukkelijk door het Burgerlijk Wetboek tegen deze kosten wordt beschermd.</text:p>
          <text:p text:style-name="al"/>
          <text:p text:style-name="al">
          <text:span text:style-name="nadrukvet">
            <text:span text:style-name="nadrukcur">Zelfstandige woonruimte verhuren voor een huurprijs die hoger is dan toegestaan</text:span>
          </text:span>
        </text:p>
          <text:p text:style-name="al">Binnen de gemeente Groningen komt het geregeld voor dat er een te hoge huurprijs wordt gevraagd voor de verhuurde woning. Met de komst van de Wet betaalbare huur en de aanpassing van het Woningwaarderingsstelsel zou dit niet meer mogen voorkomen. Echter wanneer er sprake is van een huurprijs hoger dan toegestaan, zal het college op basis van meldingen, handhavend optreden om hiermee onwettig financieel gewin tegen te gaan. Het college kiest ervoor een differentiatie toe te passen in het boetenormbedrag op basis van de relatieve huurprijsoverschrijding. Hierbij differentieert het college huurprijsoverschrijdingen tot de 10%, tussen de 10% en de 25%, 25% en 50% of meer dan 50% en stelt daarbij overeenkomstige boetenormbedragen in.</text:p>
          <text:p text:style-name="al"/>
          <text:p text:style-name="al">
          <text:span text:style-name="nadrukvet">
            <text:span text:style-name="nadrukcur">Onzelfstandige woonruimte verhuren voor een huurprijs die hoger is dan toegestaan</text:span>
          </text:span>
        </text:p>
          <text:p text:style-name="al">Ook de huurprijs voor kamers binnen de gemeente Groningen is relatief hoog en vaak te hoog. Het college hanteert eenzelfde differentiatie in het boetenormbedrag als bij zelfstandige woonruimte. Hierbij differentieert het college huurprijs overschrijdingen tot de 10%, tussen de 10% en de 25%, 25% en 50% of meer dan 50% en stelt daarbij overeenkomstige boetenormbedragen in.</text:p>
          <text:p text:style-name="al"/>
          <text:p text:style-name="al">
          <text:span text:style-name="nadrukvet">
            <text:span text:style-name="nadrukcur">Toepassen van een hogere huurverhoging dan toegestaan (zelfstandige en onzelfstandige woonruimte)</text:span>
          </text:span>
        </text:p>
          <text:p text:style-name="al">Het is verhuurders niet toegestaan de huur te verhogen met een hoger bedrag dan het jaarlijks door het Rijk bepaalde maximale huurverhogingspercentage zoals gesteld in artikel 10 Uitvoeringswet huurprijzen woonruimte. Het college hecht waarde aan deze norm en ziet het overtreden hiervan als onwettig financieel gewin ten nadele van de huurder die vaak weinig andere mogelijkheden heeft als het om diens woonruimte gaat. </text:p>
          <text:p text:style-name="al"/>
          <text:p text:style-name="al">
          <text:span text:style-name="nadrukvet">Categorie 3: Normen gericht op het voorkomen van misstanden bij de verhuur</text:span>
        </text:p>
          <text:p text:style-name="al">
          <text:span text:style-name="nadrukvet">
            <text:span text:style-name="nadrukcur">Ongerechtvaardigd onderscheid (discriminatie)</text:span>
          </text:span>
        </text:p>
          <text:p text:style-name="al">In onze woonvisie is aangegeven dat Groningen voor iedereen is. Discriminatie vindt het college onwenselijk. Deze norm richt zich op het voorkomen van onrechtvaardig onderscheid bij het verhuren van woon- of verblijfsruimte. Verhuurders en verhuurbemiddelaars zijn verplicht om het verhuurproces zo in te richten dat zij geen onrechtvaardig onderscheid maken bij het verhuren van woon- of verblijfsruimten. Dit houdt in dat verhuurders, beheerders of verhuurbemiddelaars zich aan heldere en transparante selectiecriteria houden waarbij objectieve en niet-discriminerende selectiecriteria gebruikt worden. Deze selectiecriteria dienen bij het openbaar aanbieden van de woon- of verblijfsruimte gecommuniceerd te worden met woningzoekende. Kandidaat-huurders die afgewezen worden dienen gemotiveerd afgewezen worden. </text:p>
          <text:p text:style-name="al"/>
          <text:p text:style-name="al">
          <text:span text:style-name="nadrukvet">
            <text:span text:style-name="nadrukcur">Intimidatie</text:span>
          </text:span>
        </text:p>
          <text:p text:style-name="al">Helaas komt intimidatie op de Groningse woning(verhuur)markt met enige regelmaat voor. Onder intimidatie wordt verstaan: iemand met lichamelijk of psychisch geweld, of de dreiging daarvan, dwingen iets te doen, niet te doen of te dulden. Intimidatie, zo ook onderstaande voorbeelden, dienen altijd in een bredere context beoordeeld te worden. Wanneer er sprake is van een opzichzelfstaand feit of een (juridisch) conflict/meningsverschil, betekent dat niet automatisch dat er sprake van intimidatie is. </text:p>
          <text:p text:style-name="al">Binnen de verhuurrelatie zijn onder meer de volgende voorbeelden bekend:</text:p>
          <text:list text:style-name="id1-3-2-4-41">
            <text:list-item text:style-override="id1-3-2-4-41-1">
              <text:number>•</text:number>
              <text:p text:style-name="al">Zonder toestemming de woning betreden;</text:p>
            </text:list-item>
            <text:list-item text:style-override="id1-3-2-4-41-2">
              <text:number>•</text:number>
              <text:p text:style-name="al">Dreigen met het uit huis zetten van de huurders;</text:p>
            </text:list-item>
            <text:list-item text:style-override="id1-3-2-4-41-3">
              <text:number>•</text:number>
              <text:p text:style-name="al">Nieuwe huurders in de woning plaatsen die daar, gelet op leeftijd, achtergrond, levensstijl, niet passen tezamen met de (oorspronkelijke) huurders;</text:p>
            </text:list-item>
            <text:list-item text:style-override="id1-3-2-4-41-4">
              <text:number>•</text:number>
              <text:p text:style-name="al">Niet-verstrekken van een voorziening waarop de huurder recht heeft; </text:p>
            </text:list-item>
            <text:list-item text:style-override="id1-3-2-4-41-5">
              <text:number>•</text:number>
              <text:p text:style-name="al">Niet-terugbetalen van borgsommen als pressiemiddel;</text:p>
            </text:list-item>
            <text:list-item text:style-override="id1-3-2-4-41-6">
              <text:number>•</text:number>
              <text:p text:style-name="al">Achterwege laten van noodzakelijk onderhoud als pressiemiddel;</text:p>
            </text:list-item>
            <text:list-item text:style-override="id1-3-2-4-41-7">
              <text:number>•</text:number>
              <text:p text:style-name="al">Het doen (of laten doen) van bouwtechnische ingrijpen in de woning zonder toestemming van de huurders (niet zijnde noodzakelijk onderhoud).</text:p>
            </text:list-item>
          </text:list>
          <text:p text:style-name="al">Het college meent dat elke vorm van intimidatie ontoelaatbaar is, zeker wanneer dit plaatsvindt in de verhuurrelatie. Met intimidatie worden huurders vaak op oneigenlijke wijze bewogen om afstand te doen van hun huurrechten. Daarbij raakt intimidatie vaak direct aan het gevoel van veiligheid van huurders en het woongenot.</text:p>
          <text:p text:style-name="al"/>
          <text:p text:style-name="al">
          <text:span text:style-name="nadrukvet">
            <text:span text:style-name="nadrukcur">Afzonderlijke huur- en arbeidsovereenkomst arbeidsmigranten</text:span>
          </text:span>
        </text:p>
          <text:p text:style-name="al">Regelmatig worden arbeidsmigranten door hun werkgever gehuisvest waarbij de huurovereenkomst onderdeel van de arbeidsovereenkomst vormt. Wanneer op deze wijze de woning aan de voortzetting van arbeidsovereenkomst gekoppeld wordt, betekent dit dat de arbeidsmigrant soms onterecht uit zijn woning of verblijfsruimte wordt gezet. Dit maakt arbeidsmigranten zeer afhankelijk van zijn of haar werkgever en het voortbestaan van de arbeidsovereenkomst met de werkgever, wat misbruik van omstandigheden in de hand werkt. Gelet op de kwetsbare positie van de arbeidsmigrant kwalificeert het college een overtreding van dit verbod als een ernstige overtreding waarbij een hoog boetenormbedrag op zijn plaats is.</text:p>
        </text:section>
        <text:section text:name="bijlage_id1-3-2-5" text:style-name="bijlage">
          <text:p text:style-name="bijlage_top"/>
          <text:p text:style-name="hoofdstuk_kop"><text:span text:style-name="label">Bijlage</text:span> <text:span text:style-name="nr"/> </text:p>
          <text:p text:style-name="al">
          <text:span text:style-name="nadrukvet">Boetetabel 1: Categorie 1: overtreding van artikelen gericht op het voldoen aan administratieve eis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 </text:span>
                  </text:p>
                  <text:p text:style-name="table_al">
                    <text:span text:style-name="nadrukvet">Wet goed verhuurderschap</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weede keer</text:span>
                  </text:p>
                </table:table-cell>
                <table:table-cell table:style-name="cell_frame_all" table:number-rows-spanned="1" table:number-columns-spanned="1">
                  <text:p text:style-name="table_al">
                    <text:span text:style-name="nadrukcur">Derde keer e.v.</text:span>
                  </text:p>
                </table:table-cell>
              </table:table-row>
              <table:table-row table:style-name="row">
                <table:table-cell table:style-name="cell_frame_all" table:number-rows-spanned="1" table:number-columns-spanned="1">
                  <text:p text:style-name="table_al">het niet schriftelijk vastleggen van de huurovereenkomst;</text:p>
                </table:table-cell>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bedrijfsmatig</text:p>
                  <text:p text:style-name="table_al">€ 2.000,-</text:p>
                  <text:p text:style-name="table_al">Bedrijfsmatig</text:p>
                  <text:p text:style-name="table_al">€ 4.250,-</text:p>
                </table:table-cell>
                <table:table-cell table:style-name="cell_frame_all" table:number-rows-spanned="1" table:number-columns-spanned="1">
                  <text:p text:style-name="table_al">Niet- bedrijfsmatig</text:p>
                  <text:p text:style-name="table_al">€ 4.250,-</text:p>
                  <text:p text:style-name="table_al">Bedrijfsmatig</text:p>
                  <text:p text:style-name="table_al">€ 8.500,-</text:p>
                </table:table-cell>
                <table:table-cell table:style-name="cell_frame_all" table:number-rows-spanned="1" table:number-columns-spanned="1">
                  <text:p text:style-name="table_al">Niet-bedrijfsmatig</text:p>
                  <text:p text:style-name="table_al">€ 8.500,-</text:p>
                  <text:p text:style-name="table_al">Bedrijfsmatig</text:p>
                  <text:p text:style-name="table_al">€ 17.250,-</text:p>
                </table:table-cell>
              </table:table-row>
              <table:table-row table:style-name="row">
                <table:table-cell table:style-name="cell_frame_all" table:number-rows-spanned="1" table:number-columns-spanned="1">
                  <text:p text:style-name="table_al">Het niet schriftelijk verstrekken van informatie aan de huurder over:</text:p>
                  <text:p text:style-name="table_al">
                    <text:span text:style-name="nadrukcur">Rechten en plichten</text:span>
                  </text:p>
                </table:table-cell>
                <table:table-cell table:style-name="cell_frame_all" table:number-rows-spanned="1" table:number-columns-spanned="1">
                  <text:p text:style-name="table_al">Artikel 2, tweede lid, onder e sub 1</text:p>
                </table:table-cell>
                <table:table-cell table:style-name="cell_frame_all" table:number-rows-spanned="1" table:number-columns-spanned="1">
                  <text:p text:style-name="table_al">Niet-bedrijfsmatig</text:p>
                  <text:p text:style-name="table_al">€ 1.500,-</text:p>
                  <text:p text:style-name="table_al">Bedrijfsmatig</text:p>
                  <text:p text:style-name="table_al">€ 3.250,-</text:p>
                </table:table-cell>
                <table:table-cell table:style-name="cell_frame_all" table:number-rows-spanned="1" table:number-columns-spanned="1">
                  <text:p text:style-name="table_al">Niet-bedrijfsmatig</text:p>
                  <text:p text:style-name="table_al">€ 3.000,-</text:p>
                  <text:p text:style-name="table_al">Bedrijfsmatig</text:p>
                  <text:p text:style-name="table_al">€ 6.500,-</text:p>
                </table:table-cell>
                <table:table-cell table:style-name="cell_frame_all" table:number-rows-spanned="1" table:number-columns-spanned="1">
                  <text:p text:style-name="table_al">Niet-bedrijfsmatig</text:p>
                  <text:p text:style-name="table_al">€ 6.500,-</text:p>
                  <text:p text:style-name="table_al">Bedrijfsmatig</text:p>
                  <text:p text:style-name="table_al">€ 13.000,-</text:p>
                </table:table-cell>
              </table:table-row>
              <table:table-row table:style-name="row">
                <table:table-cell table:style-name="cell_frame_all" table:number-rows-spanned="1" table:number-columns-spanned="1">
                  <text:p text:style-name="table_al">het niet schriftelijk verstrekken van informatie aan de huurder over:</text:p>
                  <text:p text:style-name="table_al">
                    <text:span text:style-name="nadrukcur">Waarborgsom</text:span>
                  </text:p>
                </table:table-cell>
                <table:table-cell table:style-name="cell_frame_all" table:number-rows-spanned="1" table:number-columns-spanned="1">
                  <text:p text:style-name="table_al">Artikel 2, tweede lid, onder e sub 2</text:p>
                </table:table-cell>
                <table:table-cell table:style-name="cell_frame_all" table:number-rows-spanned="1" table:number-columns-spanned="1">
                  <text:p text:style-name="table_al">Niet-bedrijfsmatig</text:p>
                  <text:p text:style-name="table_al">€ 1.500,-</text:p>
                  <text:p text:style-name="table_al">Bedrijfsmatig</text:p>
                  <text:p text:style-name="table_al">€ 3.250,-</text:p>
                </table:table-cell>
                <table:table-cell table:style-name="cell_frame_all" table:number-rows-spanned="1" table:number-columns-spanned="1">
                  <text:p text:style-name="table_al">Niet-bedrijfsmatig</text:p>
                  <text:p text:style-name="table_al">€ 3.000,-</text:p>
                  <text:p text:style-name="table_al">Bedrijfsmatig</text:p>
                  <text:p text:style-name="table_al">€ 6.500,-</text:p>
                </table:table-cell>
                <table:table-cell table:style-name="cell_frame_all" table:number-rows-spanned="1" table:number-columns-spanned="1">
                  <text:p text:style-name="table_al">Niet-bedrijfsmatig</text:p>
                  <text:p text:style-name="table_al">€ 6.500,-</text:p>
                  <text:p text:style-name="table_al">Bedrijfsmatig</text:p>
                  <text:p text:style-name="table_al">€ 13.000,-</text:p>
                </table:table-cell>
              </table:table-row>
              <table:table-row table:style-name="row">
                <table:table-cell table:style-name="cell_frame_all" table:number-rows-spanned="1" table:number-columns-spanned="1">
                  <text:p text:style-name="table_al">het niet schriftelijk verstrekken van informatie aan de huurder over:</text:p>
                  <text:p text:style-name="table_al">
                    <text:span text:style-name="nadrukcur">Contactpunt van verhuurder</text:span>
                  </text:p>
                </table:table-cell>
                <table:table-cell table:style-name="cell_frame_all" table:number-rows-spanned="1" table:number-columns-spanned="1">
                  <text:p text:style-name="table_al">Artikel 2, tweede lid, onder e sub 3</text:p>
                </table:table-cell>
                <table:table-cell table:style-name="cell_frame_all" table:number-rows-spanned="1" table:number-columns-spanned="1">
                  <text:p text:style-name="table_al">Niet-bedrijfsmatig</text:p>
                  <text:p text:style-name="table_al">€ 500,-</text:p>
                  <text:p text:style-name="table_al">Bedrijfsmatig</text:p>
                  <text:p text:style-name="table_al">€ 1.000,-</text:p>
                </table:table-cell>
                <table:table-cell table:style-name="cell_frame_all" table:number-rows-spanned="1" table:number-columns-spanned="1">
                  <text:p text:style-name="table_al">Niet-bedrijfsmatig</text:p>
                  <text:p text:style-name="table_al">€ 1.000,-</text:p>
                  <text:p text:style-name="table_al">Bedrijfsmatig</text:p>
                  <text:p text:style-name="table_al">€ 2.250,-</text:p>
                </table:table-cell>
                <table:table-cell table:style-name="cell_frame_all" table:number-rows-spanned="1" table:number-columns-spanned="1">
                  <text:p text:style-name="table_al">Niet-bedrijfsmatig</text:p>
                  <text:p text:style-name="table_al">€ 2.250,-</text:p>
                  <text:p text:style-name="table_al">Bedrijfsmatig</text:p>
                  <text:p text:style-name="table_al">€ 4.500,-</text:p>
                </table:table-cell>
              </table:table-row>
              <table:table-row table:style-name="row">
                <table:table-cell table:style-name="cell_frame_all" table:number-rows-spanned="1" table:number-columns-spanned="1">
                  <text:p text:style-name="table_al">het niet schriftelijk verstrekken van informatie aan de huurder over:</text:p>
                  <text:p text:style-name="table_al">
                    <text:span text:style-name="nadrukcur">Contactgegevens meldpunt gemeente </text:span>
                  </text:p>
                </table:table-cell>
                <table:table-cell table:style-name="cell_frame_all" table:number-rows-spanned="1" table:number-columns-spanned="1">
                  <text:p text:style-name="table_al">Artikel 2, tweede lid, onder e sub 4</text:p>
                </table:table-cell>
                <table:table-cell table:style-name="cell_frame_all" table:number-rows-spanned="1" table:number-columns-spanned="1">
                  <text:p text:style-name="table_al">Niet-bedrijfsmatig</text:p>
                  <text:p text:style-name="table_al">€ 500,-</text:p>
                  <text:p text:style-name="table_al">Bedrijfsmatig</text:p>
                  <text:p text:style-name="table_al">€ 1.000,-</text:p>
                </table:table-cell>
                <table:table-cell table:style-name="cell_frame_all" table:number-rows-spanned="1" table:number-columns-spanned="1">
                  <text:p text:style-name="table_al">Niet-bedrijfsmatig</text:p>
                  <text:p text:style-name="table_al">€ 1.000,-</text:p>
                  <text:p text:style-name="table_al">Bedrijfsmatig</text:p>
                  <text:p text:style-name="table_al">€ 2.250,-</text:p>
                </table:table-cell>
                <table:table-cell table:style-name="cell_frame_all" table:number-rows-spanned="1" table:number-columns-spanned="1">
                  <text:p text:style-name="table_al">Niet-bedrijfsmatig</text:p>
                  <text:p text:style-name="table_al">€ 2.250,-</text:p>
                  <text:p text:style-name="table_al">Bedrijfsmatig</text:p>
                  <text:p text:style-name="table_al">€ 4.500,-</text:p>
                </table:table-cell>
              </table:table-row>
              <table:table-row table:style-name="row">
                <table:table-cell table:style-name="cell_frame_all" table:number-rows-spanned="1" table:number-columns-spanned="1">
                  <text:p text:style-name="table_al">het niet schriftelijk verstrekken van informatie aan de huurder over:</text:p>
                  <text:p text:style-name="table_al">
                    <text:span text:style-name="nadrukcur">Jaarlijks een volledige kostenspecificatie servicekosten</text:span>
                  </text:p>
                </table:table-cell>
                <table:table-cell table:style-name="cell_frame_all" table:number-rows-spanned="1" table:number-columns-spanned="1">
                  <text:p text:style-name="table_al">Artikel 2, tweede lid, onder e sub 5</text:p>
                </table:table-cell>
                <table:table-cell table:style-name="cell_frame_all" table:number-rows-spanned="1" table:number-columns-spanned="1">
                  <text:p text:style-name="table_al">Niet-bedrijfsmatig</text:p>
                  <text:p text:style-name="table_al">€ 1.500,-</text:p>
                  <text:p text:style-name="table_al">Bedrijfsmatig</text:p>
                  <text:p text:style-name="table_al">€ 3.250,-</text:p>
                </table:table-cell>
                <table:table-cell table:style-name="cell_frame_all" table:number-rows-spanned="1" table:number-columns-spanned="1">
                  <text:p text:style-name="table_al">Niet-bedrijfsmatig</text:p>
                  <text:p text:style-name="table_al">€ 3.000,-</text:p>
                  <text:p text:style-name="table_al">Bedrijfsmatig</text:p>
                  <text:p text:style-name="table_al">€ 6.500,-</text:p>
                </table:table-cell>
                <table:table-cell table:style-name="cell_frame_all" table:number-rows-spanned="1" table:number-columns-spanned="1">
                  <text:p text:style-name="table_al">Niet-bedrijfsmatig</text:p>
                  <text:p text:style-name="table_al">€ 6.500,-</text:p>
                  <text:p text:style-name="table_al">Bedrijfsmatig</text:p>
                  <text:p text:style-name="table_al">€ 13.000,-</text:p>
                </table:table-cell>
              </table:table-row>
              <table:table-row table:style-name="row">
                <table:table-cell table:style-name="cell_frame_all" table:number-rows-spanned="1" table:number-columns-spanned="1">
                  <text:p text:style-name="table_al">het niet schriftelijk verstrekken van informatie aan de huurder over:</text:p>
                  <text:p text:style-name="table_al">
                    <text:span text:style-name="nadrukcur">Puntentelling op basis van het WWS of WWSO</text:span>
                  </text:p>
                </table:table-cell>
                <table:table-cell table:style-name="cell_frame_all" table:number-rows-spanned="1" table:number-columns-spanned="1">
                  <text:p text:style-name="table_al">Artikel 2, tweede lid, onder e sub 6</text:p>
                </table:table-cell>
                <table:table-cell table:style-name="cell_frame_all" table:number-rows-spanned="1" table:number-columns-spanned="1">
                  <text:p text:style-name="table_al">Niet-bedrijfsmatig</text:p>
                  <text:p text:style-name="table_al">€ 2.000,-</text:p>
                  <text:p text:style-name="table_al">Bedrijfsmatig</text:p>
                  <text:p text:style-name="table_al">€ 4.250,-</text:p>
                </table:table-cell>
                <table:table-cell table:style-name="cell_frame_all" table:number-rows-spanned="1" table:number-columns-spanned="1">
                  <text:p text:style-name="table_al">Niet- bedrijfsmatig</text:p>
                  <text:p text:style-name="table_al">€ 4.250,-</text:p>
                  <text:p text:style-name="table_al">Bedrijfsmatig</text:p>
                  <text:p text:style-name="table_al">€ 8.500,-</text:p>
                </table:table-cell>
                <table:table-cell table:style-name="cell_frame_all" table:number-rows-spanned="1" table:number-columns-spanned="1">
                  <text:p text:style-name="table_al">Niet-bedrijfsmatig</text:p>
                  <text:p text:style-name="table_al">€ 8.500,-</text:p>
                  <text:p text:style-name="table_al">Bedrijfsmatig</text:p>
                  <text:p text:style-name="table_al">€ 17.250,-</text:p>
                </table:table-cell>
              </table:table-row>
              <table:table-row table:style-name="row">
                <table:table-cell table:style-name="cell_frame_all" table:number-rows-spanned="1" table:number-columns-spanned="1">
                  <text:p text:style-name="table_al">het niet schriftelijk verstrekken van informatie aan de huurder in een voor de arbeidsmigrant begrijpelijke taal</text:p>
                </table:table-cell>
                <table:table-cell table:style-name="cell_frame_all" table:number-rows-spanned="1" table:number-columns-spanned="1">
                  <text:p text:style-name="table_al">Artikel 2, derde lid, onder b </text:p>
                </table:table-cell>
                <table:table-cell table:style-name="cell_frame_all" table:number-rows-spanned="1" table:number-columns-spanned="1">
                  <text:p text:style-name="table_al">Niet-bedrijfsmatig</text:p>
                  <text:p text:style-name="table_al">€ 2.000,-</text:p>
                  <text:p text:style-name="table_al">Bedrijfsmatig</text:p>
                  <text:p text:style-name="table_al">€ 4.250,-</text:p>
                </table:table-cell>
                <table:table-cell table:style-name="cell_frame_all" table:number-rows-spanned="1" table:number-columns-spanned="1">
                  <text:p text:style-name="table_al">Niet- bedrijfsmatig</text:p>
                  <text:p text:style-name="table_al">€ 4.250,-</text:p>
                  <text:p text:style-name="table_al">Bedrijfsmatig</text:p>
                  <text:p text:style-name="table_al">€ 8.500,-</text:p>
                </table:table-cell>
                <table:table-cell table:style-name="cell_frame_all" table:number-rows-spanned="1" table:number-columns-spanned="1">
                  <text:p text:style-name="table_al">Niet-bedrijfsmatig</text:p>
                  <text:p text:style-name="table_al">€ 8.500,-</text:p>
                  <text:p text:style-name="table_al">Bedrijfsmatig</text:p>
                  <text:p text:style-name="table_al">€ 17.250,-</text:p>
                </table:table-cell>
              </table:table-row>
            </table:table>
            <text:p text:style-name="table_bottom"/>
          </text:section>
          <text:p text:style-name="al"/>
          <text:p text:style-name="al">
          <text:span text:style-name="nadrukvet">Boetetabel 2: Categorie 2: overtreding van artikelen gericht tegen onrechtmatig financieel gewin</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 </text:span>
                  </text:p>
                  <text:p text:style-name="table_al">
                    <text:span text:style-name="nadrukvet">Wet goed verhuurderschap</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weede keer</text:span>
                  </text:p>
                </table:table-cell>
                <table:table-cell table:style-name="cell_frame_all" table:number-rows-spanned="1" table:number-columns-spanned="1">
                  <text:p text:style-name="table_al">
                    <text:span text:style-name="nadrukcur">Derde keer e.v.</text:span>
                  </text:p>
                </table:table-cell>
              </table:table-row>
              <table:table-row table:style-name="row">
                <table:table-cell table:style-name="cell_frame_all" table:number-rows-spanned="1" table:number-columns-spanned="1">
                  <text:p text:style-name="table_al">Hogere waarborgsom in rekening brengen dan toegestaan</text:p>
                </table:table-cell>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Niet-bedrijfsmatig</text:p>
                  <text:p text:style-name="table_al">€ 3.250,-</text:p>
                  <text:p text:style-name="table_al">Bedrijfsmatig</text:p>
                  <text:p text:style-name="table_al">€ 6.500,-</text:p>
                </table:table-cell>
                <table:table-cell table:style-name="cell_frame_all" table:number-rows-spanned="1" table:number-columns-spanned="1">
                  <text:p text:style-name="table_al"> Niet-bedrijfsmatig</text:p>
                  <text:p text:style-name="table_al">€ 6.500,-</text:p>
                  <text:p text:style-name="table_al">Bedrijfsmatig</text:p>
                  <text:p text:style-name="table_al">€ 13.000,-</text:p>
                </table:table-cell>
                <table:table-cell table:style-name="cell_frame_all" table:number-rows-spanned="1" table:number-columns-spanned="1">
                  <text:p text:style-name="table_al">Niet-bedrijfsmatig</text:p>
                  <text:p text:style-name="table_al">€ 13.000,-</text:p>
                  <text:p text:style-name="table_al">Bedrijfsmatig</text:p>
                  <text:p text:style-name="table_al">€ 26.000,-</text:p>
                </table:table-cell>
              </table:table-row>
              <table:table-row table:style-name="row">
                <table:table-cell table:style-name="cell_frame_all" table:number-rows-spanned="1" table:number-columns-spanned="1">
                  <text:p text:style-name="table_al">Oneigenijke servicekosten in rekening brengen </text:p>
                </table:table-cell>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Niet-bedrijfsmatig</text:p>
                  <text:p text:style-name="table_al">€ 3.250,-</text:p>
                  <text:p text:style-name="table_al">Bedrijfsmatig</text:p>
                  <text:p text:style-name="table_al">€ 6.500,-</text:p>
                </table:table-cell>
                <table:table-cell table:style-name="cell_frame_all" table:number-rows-spanned="1" table:number-columns-spanned="1">
                  <text:p text:style-name="table_al"> Niet-bedrijfsmatig</text:p>
                  <text:p text:style-name="table_al">€ 6.500,-</text:p>
                  <text:p text:style-name="table_al">Bedrijfsmatig</text:p>
                  <text:p text:style-name="table_al">€ 13.000,-</text:p>
                </table:table-cell>
                <table:table-cell table:style-name="cell_frame_all" table:number-rows-spanned="1" table:number-columns-spanned="1">
                  <text:p text:style-name="table_al">Niet-bedrijfsmatig</text:p>
                  <text:p text:style-name="table_al">€ 13.000,-</text:p>
                  <text:p text:style-name="table_al">Bedrijfsmatig</text:p>
                  <text:p text:style-name="table_al">€ 26.000,-</text:p>
                </table:table-cell>
              </table:table-row>
              <table:table-row table:style-name="row">
                <table:table-cell table:style-name="cell_frame_all" table:number-rows-spanned="1" table:number-columns-spanned="1">
                  <text:p text:style-name="table_al">Een verhuurbemiddelaar handelt niet volgens art. 7:417 BW <text:span text:style-name="nadrukcur">(waaronder het in rekening brengen van dubbele bemiddelingskosten)</text:span></text:p>
                </table:table-cell>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Niet-bedrijfsmatig</text:p>
                  <text:p text:style-name="table_al">€ 3.250,-</text:p>
                  <text:p text:style-name="table_al">Bedrijfsmatig</text:p>
                  <text:p text:style-name="table_al">€ 6.500,-</text:p>
                </table:table-cell>
                <table:table-cell table:style-name="cell_frame_all" table:number-rows-spanned="1" table:number-columns-spanned="1">
                  <text:p text:style-name="table_al"> Niet-bedrijfsmatig</text:p>
                  <text:p text:style-name="table_al">€ 6.500,-</text:p>
                  <text:p text:style-name="table_al">Bedrijfsmatig</text:p>
                  <text:p text:style-name="table_al">€ 13.000,-</text:p>
                </table:table-cell>
                <table:table-cell table:style-name="cell_frame_all" table:number-rows-spanned="1" table:number-columns-spanned="1">
                  <text:p text:style-name="table_al">Niet-bedrijfsmatig</text:p>
                  <text:p text:style-name="table_al">€ 13.000,-</text:p>
                  <text:p text:style-name="table_al">Bedrijfsmatig</text:p>
                  <text:p text:style-name="table_al">€ 26.000,-</text:p>
                </table:table-cell>
              </table:table-row>
              <table:table-row table:style-name="row">
                <table:table-cell table:style-name="cell_frame_all" table:number-rows-spanned="1" table:number-columns-spanned="1">
                  <text:p text:style-name="table_al">Een zelfstandige woonruimte verhuren met een huurprijsoverschrijding tot en met 10%</text:p>
                </table:table-cell>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Niet-bedrijfsmatig</text:p>
                  <text:p text:style-name="table_al">€ 1.000,-</text:p>
                  <text:p text:style-name="table_al">Bedrijfsmatig</text:p>
                  <text:p text:style-name="table_al">€ 2.000,-</text:p>
                </table:table-cell>
                <table:table-cell table:style-name="cell_frame_all" table:number-rows-spanned="1" table:number-columns-spanned="1">
                  <text:p text:style-name="table_al"> Niet-bedrijfsmatig</text:p>
                  <text:p text:style-name="table_al">€ 2.000,-</text:p>
                  <text:p text:style-name="table_al">Bedrijfsmatig</text:p>
                  <text:p text:style-name="table_al">€ 4.250,-</text:p>
                </table:table-cell>
                <table:table-cell table:style-name="cell_frame_all" table:number-rows-spanned="1" table:number-columns-spanned="1">
                  <text:p text:style-name="table_al">Niet-bedrijfsmatig</text:p>
                  <text:p text:style-name="table_al">€ 4.500,-</text:p>
                  <text:p text:style-name="table_al">Bedrijfsmatig</text:p>
                  <text:p text:style-name="table_al">€ 8.500,-</text:p>
                </table:table-cell>
              </table:table-row>
              <table:table-row table:style-name="row">
                <table:table-cell table:style-name="cell_frame_all" table:number-rows-spanned="1" table:number-columns-spanned="1">
                  <text:p text:style-name="table_al">Een zelfstandige woonruimte verhuren met een huurprijsoverschrijding met meer dan 10% en tot en met 25%</text:p>
                </table:table-cell>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Niet-bedrijfsmatig</text:p>
                  <text:p text:style-name="table_al">€ 2.000,-</text:p>
                  <text:p text:style-name="table_al">Bedrijfsmatig</text:p>
                  <text:p text:style-name="table_al">€ 4.250,-</text:p>
                </table:table-cell>
                <table:table-cell table:style-name="cell_frame_all" table:number-rows-spanned="1" table:number-columns-spanned="1">
                  <text:p text:style-name="table_al"> Niet-bedrijfsmatig</text:p>
                  <text:p text:style-name="table_al">€ 4.250,-</text:p>
                  <text:p text:style-name="table_al">Bedrijfsmatig</text:p>
                  <text:p text:style-name="table_al">€ 8.500,-</text:p>
                </table:table-cell>
                <table:table-cell table:style-name="cell_frame_all" table:number-rows-spanned="1" table:number-columns-spanned="1">
                  <text:p text:style-name="table_al">Niet-bedrijfsmatig</text:p>
                  <text:p text:style-name="table_al">€ 8.500,-</text:p>
                  <text:p text:style-name="table_al">Bedrijfsmatig</text:p>
                  <text:p text:style-name="table_al">€ 17.250,-</text:p>
                </table:table-cell>
              </table:table-row>
              <table:table-row table:style-name="row">
                <table:table-cell table:style-name="cell_frame_all" table:number-rows-spanned="1" table:number-columns-spanned="1">
                  <text:p text:style-name="table_al">Een zelfstandige woonruimte verhuren met een huurprijsoverschrijding met meer dan 25% en tot en met 50%</text:p>
                </table:table-cell>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Niet-bedrijfsmatig</text:p>
                  <text:p text:style-name="table_al">€ 3.250,-</text:p>
                  <text:p text:style-name="table_al">Bedrijfsmatig</text:p>
                  <text:p text:style-name="table_al">€ 6.500,-</text:p>
                </table:table-cell>
                <table:table-cell table:style-name="cell_frame_all" table:number-rows-spanned="1" table:number-columns-spanned="1">
                  <text:p text:style-name="table_al"> Niet-bedrijfsmatig</text:p>
                  <text:p text:style-name="table_al">€ 6.500,-</text:p>
                  <text:p text:style-name="table_al">Bedrijfsmatig</text:p>
                  <text:p text:style-name="table_al">€ 13.000,-</text:p>
                </table:table-cell>
                <table:table-cell table:style-name="cell_frame_all" table:number-rows-spanned="1" table:number-columns-spanned="1">
                  <text:p text:style-name="table_al">Niet-bedrijfsmatig</text:p>
                  <text:p text:style-name="table_al">€ 13.000,-</text:p>
                  <text:p text:style-name="table_al">Bedrijfsmatig</text:p>
                  <text:p text:style-name="table_al">€ 26.000,-</text:p>
                </table:table-cell>
              </table:table-row>
              <table:table-row table:style-name="row">
                <table:table-cell table:style-name="cell_frame_all" table:number-rows-spanned="1" table:number-columns-spanned="1">
                  <text:p text:style-name="table_al">Een zelfstandige woonruimte verhuren met een huurprijsoverschrijding met meer dan 50%</text:p>
                </table:table-cell>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Niet-bedrijfsmatig</text:p>
                  <text:p text:style-name="table_al">€ 4.250,-</text:p>
                  <text:p text:style-name="table_al">Bedrijfsmatig</text:p>
                  <text:p text:style-name="table_al">€ 8.500,-</text:p>
                </table:table-cell>
                <table:table-cell table:style-name="cell_frame_all" table:number-rows-spanned="1" table:number-columns-spanned="1">
                  <text:p text:style-name="table_al"> Niet-bedrijfsmatig</text:p>
                  <text:p text:style-name="table_al">€ 8.500,-</text:p>
                  <text:p text:style-name="table_al">Bedrijfsmatig</text:p>
                  <text:p text:style-name="table_al">€ 17.000,-</text:p>
                </table:table-cell>
                <table:table-cell table:style-name="cell_frame_all" table:number-rows-spanned="1" table:number-columns-spanned="1">
                  <text:p text:style-name="table_al">Niet-bedrijfsmatig</text:p>
                  <text:p text:style-name="table_al">€ 17.250,-</text:p>
                  <text:p text:style-name="table_al">Bedrijfsmatig</text:p>
                  <text:p text:style-name="table_al">€ 34.500,-</text:p>
                </table:table-cell>
              </table:table-row>
              <table:table-row table:style-name="row">
                <table:table-cell table:style-name="cell_frame_all" table:number-rows-spanned="1" table:number-columns-spanned="1">
                  <text:p text:style-name="table_al">Een onzelfstandige woonruimte verhuren met een huurprijsoverschrijding tot en met 10%</text:p>
                </table:table-cell>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Niet-bedrijfsmatig</text:p>
                  <text:p text:style-name="table_al">€ 1.000,-</text:p>
                  <text:p text:style-name="table_al">Bedrijfsmatig</text:p>
                  <text:p text:style-name="table_al">€ 2.000,-</text:p>
                </table:table-cell>
                <table:table-cell table:style-name="cell_frame_all" table:number-rows-spanned="1" table:number-columns-spanned="1">
                  <text:p text:style-name="table_al"> Niet-bedrijfsmatig</text:p>
                  <text:p text:style-name="table_al">€ 2.000,-</text:p>
                  <text:p text:style-name="table_al">Bedrijfsmatig</text:p>
                  <text:p text:style-name="table_al">€ 4.250,-</text:p>
                </table:table-cell>
                <table:table-cell table:style-name="cell_frame_all" table:number-rows-spanned="1" table:number-columns-spanned="1">
                  <text:p text:style-name="table_al">Niet-bedrijfsmatig</text:p>
                  <text:p text:style-name="table_al">€ 4.500,-</text:p>
                  <text:p text:style-name="table_al">Bedrijfsmatig</text:p>
                  <text:p text:style-name="table_al">€ 8.500,-</text:p>
                </table:table-cell>
              </table:table-row>
              <table:table-row table:style-name="row">
                <table:table-cell table:style-name="cell_frame_all" table:number-rows-spanned="1" table:number-columns-spanned="1">
                  <text:p text:style-name="table_al">Een onzelfstandige woonruimte verhuren met een huurprijsoverschrijding met meer dan 10% en tot en met 25%</text:p>
                </table:table-cell>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Niet-bedrijfsmatig</text:p>
                  <text:p text:style-name="table_al">€ 2.000,-</text:p>
                  <text:p text:style-name="table_al">Bedrijfsmatig</text:p>
                  <text:p text:style-name="table_al">€ 4.250,-</text:p>
                </table:table-cell>
                <table:table-cell table:style-name="cell_frame_all" table:number-rows-spanned="1" table:number-columns-spanned="1">
                  <text:p text:style-name="table_al"> Niet-bedrijfsmatig</text:p>
                  <text:p text:style-name="table_al">€ 4.250,-</text:p>
                  <text:p text:style-name="table_al">Bedrijfsmatig</text:p>
                  <text:p text:style-name="table_al">€ 8.500,-</text:p>
                </table:table-cell>
                <table:table-cell table:style-name="cell_frame_all" table:number-rows-spanned="1" table:number-columns-spanned="1">
                  <text:p text:style-name="table_al">Niet-bedrijfsmatig</text:p>
                  <text:p text:style-name="table_al">€ 8.500,-</text:p>
                  <text:p text:style-name="table_al">Bedrijfsmatig</text:p>
                  <text:p text:style-name="table_al">€ 17.250,-</text:p>
                </table:table-cell>
              </table:table-row>
              <table:table-row table:style-name="row">
                <table:table-cell table:style-name="cell_frame_all" table:number-rows-spanned="1" table:number-columns-spanned="1">
                  <text:p text:style-name="table_al">Een onzelfstandige woonruimte verhuren met een huurprijsoverschrijding met meer dan 25% en tot en met 50%</text:p>
                </table:table-cell>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Niet-bedrijfsmatig</text:p>
                  <text:p text:style-name="table_al">€ 3.250,-</text:p>
                  <text:p text:style-name="table_al">Bedrijfsmatig</text:p>
                  <text:p text:style-name="table_al">€ 6.500,-</text:p>
                </table:table-cell>
                <table:table-cell table:style-name="cell_frame_all" table:number-rows-spanned="1" table:number-columns-spanned="1">
                  <text:p text:style-name="table_al"> Niet-bedrijfsmatig</text:p>
                  <text:p text:style-name="table_al">€ 6.500,-</text:p>
                  <text:p text:style-name="table_al">Bedrijfsmatig</text:p>
                  <text:p text:style-name="table_al">€ 13.000,-</text:p>
                </table:table-cell>
                <table:table-cell table:style-name="cell_frame_all" table:number-rows-spanned="1" table:number-columns-spanned="1">
                  <text:p text:style-name="table_al">Niet-bedrijfsmatig</text:p>
                  <text:p text:style-name="table_al">€ 13.000,-</text:p>
                  <text:p text:style-name="table_al">Bedrijfsmatig</text:p>
                  <text:p text:style-name="table_al">€ 26.000,-</text:p>
                </table:table-cell>
              </table:table-row>
              <table:table-row table:style-name="row">
                <table:table-cell table:style-name="cell_frame_all" table:number-rows-spanned="1" table:number-columns-spanned="1">
                  <text:p text:style-name="table_al">Een onzelfstandige woonruimte verhuren met een huurprijsoverschrijding met meer dan 50%</text:p>
                </table:table-cell>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Niet-bedrijfsmatig</text:p>
                  <text:p text:style-name="table_al">€ 4.250,-</text:p>
                  <text:p text:style-name="table_al">Bedrijfsmatig</text:p>
                  <text:p text:style-name="table_al">€ 8.500,-</text:p>
                </table:table-cell>
                <table:table-cell table:style-name="cell_frame_all" table:number-rows-spanned="1" table:number-columns-spanned="1">
                  <text:p text:style-name="table_al"> Niet-bedrijfsmatig</text:p>
                  <text:p text:style-name="table_al">€ 8.500,-</text:p>
                  <text:p text:style-name="table_al">Bedrijfsmatig</text:p>
                  <text:p text:style-name="table_al">€ 17.000,-</text:p>
                </table:table-cell>
                <table:table-cell table:style-name="cell_frame_all" table:number-rows-spanned="1" table:number-columns-spanned="1">
                  <text:p text:style-name="table_al">Niet-bedrijfsmatig</text:p>
                  <text:p text:style-name="table_al">€ 17.250,-</text:p>
                  <text:p text:style-name="table_al">Bedrijfsmatig</text:p>
                  <text:p text:style-name="table_al">€ 34.500,-</text:p>
                </table:table-cell>
              </table:table-row>
              <table:table-row table:style-name="row">
                <table:table-cell table:style-name="cell_frame_all" table:number-rows-spanned="1" table:number-columns-spanned="1">
                  <text:p text:style-name="table_al">Hogere huurverhoging toepassen voor onzelfstandige woonruimte dan het maximaal toegestane huurverhogingspercentage</text:p>
                </table:table-cell>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Niet-bedrijfsmatig</text:p>
                  <text:p text:style-name="table_al">€ 3.250,-</text:p>
                  <text:p text:style-name="table_al">Bedrijfsmatig</text:p>
                  <text:p text:style-name="table_al">€ 6.500,-</text:p>
                </table:table-cell>
                <table:table-cell table:style-name="cell_frame_all" table:number-rows-spanned="1" table:number-columns-spanned="1">
                  <text:p text:style-name="table_al">Niet-bedrijfsmatig</text:p>
                  <text:p text:style-name="table_al">€ 6.500,-</text:p>
                  <text:p text:style-name="table_al">Bedrijfsmatig</text:p>
                  <text:p text:style-name="table_al">€ 13.000,-</text:p>
                </table:table-cell>
                <table:table-cell table:style-name="cell_frame_all" table:number-rows-spanned="1" table:number-columns-spanned="1">
                  <text:p text:style-name="table_al">Niet-bedrijfsmatig</text:p>
                  <text:p text:style-name="table_al">€ 13.000,-</text:p>
                  <text:p text:style-name="table_al">Bedrijfsmatig</text:p>
                  <text:p text:style-name="table_al">€ 26.000,-</text:p>
                </table:table-cell>
              </table:table-row>
              <table:table-row table:style-name="row">
                <table:table-cell table:style-name="cell_frame_all" table:number-rows-spanned="1" table:number-columns-spanned="1">
                  <text:p text:style-name="table_al">Hogere huurverhoging toepassen voor zelfstandige woonruimte dan het maximaal toegestane huurverhogingspercentage</text:p>
                </table:table-cell>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Niet-bedrijfsmatig</text:p>
                  <text:p text:style-name="table_al">€ 3.250,-</text:p>
                  <text:p text:style-name="table_al">Bedrijfsmatig</text:p>
                  <text:p text:style-name="table_al">€ 6.500,-</text:p>
                </table:table-cell>
                <table:table-cell table:style-name="cell_frame_all" table:number-rows-spanned="1" table:number-columns-spanned="1">
                  <text:p text:style-name="table_al">Niet-bedrijfsmatig</text:p>
                  <text:p text:style-name="table_al">€ 6.500,-</text:p>
                  <text:p text:style-name="table_al">Bedrijfsmatig</text:p>
                  <text:p text:style-name="table_al">€ 13.000,-</text:p>
                </table:table-cell>
                <table:table-cell table:style-name="cell_frame_all" table:number-rows-spanned="1" table:number-columns-spanned="1">
                  <text:p text:style-name="table_al">Niet-bedrijfsmatig</text:p>
                  <text:p text:style-name="table_al">€ 13.000,-</text:p>
                  <text:p text:style-name="table_al">Bedrijfsmatig</text:p>
                  <text:p text:style-name="table_al">€ 26.000,-</text:p>
                </table:table-cell>
              </table:table-row>
            </table:table>
            <text:p text:style-name="table_bottom"/>
          </text:section>
          <text:p text:style-name="al"/>
          <text:p text:style-name="al">
          <text:span text:style-name="nadrukvet">Boetetabel 3: Categorie 3: overtreding van artikelen gericht op het voorkomen van misstanden bij verhuur</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 </text:span>
                  </text:p>
                  <text:p text:style-name="table_al">
                    <text:span text:style-name="nadrukvet">Wet goed verhuurderschap</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weede keer</text:span>
                  </text:p>
                </table:table-cell>
                <table:table-cell table:style-name="cell_frame_all" table:number-rows-spanned="1" table:number-columns-spanned="1">
                  <text:p text:style-name="table_al">
                    <text:span text:style-name="nadrukcur">Derde keer en verder</text:span>
                  </text:p>
                </table:table-cell>
              </table:table-row>
              <table:table-row table:style-name="row">
                <table:table-cell table:style-name="cell_frame_all" table:number-rows-spanned="1" table:number-columns-spanned="1">
                  <text:p text:style-name="table_al">Ongerechtvaardigd onderscheid (Discriminatie)</text:p>
                </table:table-cell>
                <table:table-cell table:style-name="cell_frame_all" table:number-rows-spanned="1" table:number-columns-spanned="1">
                  <text:p text:style-name="table_al">Artikel 2, tweede lid, onder a, sub 1, 2 en 3. </text:p>
                </table:table-cell>
                <table:table-cell table:style-name="cell_frame_all" table:number-rows-spanned="1" table:number-columns-spanned="1">
                  <text:p text:style-name="table_al">Niet-bedrijfsmatig</text:p>
                  <text:p text:style-name="table_al">€ 6.250,-</text:p>
                  <text:p text:style-name="table_al">Bedrijfsmatig</text:p>
                  <text:p text:style-name="table_al">€ 12.500,-</text:p>
                </table:table-cell>
                <table:table-cell table:style-name="cell_frame_all" table:number-rows-spanned="1" table:number-columns-spanned="1">
                  <text:p text:style-name="table_al">Niet-bedrijfsmatig</text:p>
                  <text:p text:style-name="table_al">€ 12.500,-</text:p>
                  <text:p text:style-name="table_al">Bedrijfsmatig</text:p>
                  <text:p text:style-name="table_al">€ 25.000,-</text:p>
                </table:table-cell>
                <table:table-cell table:style-name="cell_frame_all" table:number-rows-spanned="1" table:number-columns-spanned="1">
                  <text:p text:style-name="table_al">Niet-bedrijfsmatig</text:p>
                  <text:p text:style-name="table_al">€ 25.750,-</text:p>
                  <text:p text:style-name="table_al">Bedrijfsmatig</text:p>
                  <text:p text:style-name="table_al">€ 51.500,-</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Niet-bedrijfsmatig</text:p>
                  <text:p text:style-name="table_al">€ 6.250,-</text:p>
                  <text:p text:style-name="table_al">Bedrijfsmatig</text:p>
                  <text:p text:style-name="table_al">€ 12.500,-</text:p>
                </table:table-cell>
                <table:table-cell table:style-name="cell_frame_all" table:number-rows-spanned="1" table:number-columns-spanned="1">
                  <text:p text:style-name="table_al">Niet-bedrijfsmatig</text:p>
                  <text:p text:style-name="table_al">€ 12.500,-</text:p>
                  <text:p text:style-name="table_al">Bedrijfsmatig</text:p>
                  <text:p text:style-name="table_al">€ 25.000,-</text:p>
                </table:table-cell>
                <table:table-cell table:style-name="cell_frame_all" table:number-rows-spanned="1" table:number-columns-spanned="1">
                  <text:p text:style-name="table_al">Niet-bedrijfsmatig</text:p>
                  <text:p text:style-name="table_al">€ 25.750,-</text:p>
                  <text:p text:style-name="table_al">Bedrijfsmatig</text:p>
                  <text:p text:style-name="table_al">€ 51.500,-</text:p>
                </table:table-cell>
              </table:table-row>
              <table:table-row table:style-name="row">
                <table:table-cell table:style-name="cell_frame_all" table:number-rows-spanned="1" table:number-columns-spanned="1">
                  <text:p text:style-name="table_al">Huurovereenkomst niet afzonderlijk van de arbeidsovereenkomst vastgelegd; </text:p>
                </table:table-cell>
                <table:table-cell table:style-name="cell_frame_all" table:number-rows-spanned="1" table:number-columns-spanned="1">
                  <text:p text:style-name="table_al">Artikel 2, derde lid, onder a </text:p>
                </table:table-cell>
                <table:table-cell table:style-name="cell_frame_all" table:number-rows-spanned="1" table:number-columns-spanned="1">
                  <text:p text:style-name="table_al">Niet-bedrijfsmatig</text:p>
                  <text:p text:style-name="table_al">€ 6.250,-</text:p>
                  <text:p text:style-name="table_al">Bedrijfsmatig</text:p>
                  <text:p text:style-name="table_al">€ 12.500,-</text:p>
                </table:table-cell>
                <table:table-cell table:style-name="cell_frame_all" table:number-rows-spanned="1" table:number-columns-spanned="1">
                  <text:p text:style-name="table_al">Niet-bedrijfsmatig</text:p>
                  <text:p text:style-name="table_al">€ 12.500,-</text:p>
                  <text:p text:style-name="table_al">Bedrijfsmatig</text:p>
                  <text:p text:style-name="table_al">€ 25.000,-</text:p>
                </table:table-cell>
                <table:table-cell table:style-name="cell_frame_all" table:number-rows-spanned="1" table:number-columns-spanned="1">
                  <text:p text:style-name="table_al">Niet-bedrijfsmatig</text:p>
                  <text:p text:style-name="table_al">€ 25.750,-</text:p>
                  <text:p text:style-name="table_al">Bedrijfsmatig</text:p>
                  <text:p text:style-name="table_al">€ 51.500,-</text:p>
                </table:table-cell>
              </table:table-row>
            </table:table>
            <text:p text:style-name="table_bottom"/>
          </text:section>
          <text:p text:style-name="al"/>
          <text:p text:style-name="al">
          <text:span text:style-name="nadrukvet">Toelichting boete tabel</text:span>
        </text:p>
          <text:p text:style-name="al">
          <text:span text:style-name="nadrukvet">
            <text:span text:style-name="nadrukcur">Bedrijfsmatigheid</text:span>
          </text:span>
        </text:p>
          <text:p text:style-name="al">In de boetenormbedragen maakt het college onderscheid tussen bedrijfsmatige en niet-bedrijfsmatige overtreders. In de volgende gevallen is er – in ieder geval – sprake van bedrijfsmatige exploitatie zoals bedoeld in de boetetabellen.</text:p>
          <text:list text:style-name="id1-3-2-5-14">
            <text:list-item text:style-override="id1-3-2-5-14-1">
              <text:number>1.</text:number>
              <text:p text:style-name="al">De overtreder verhuurt aantoonbaar meerdere panden. Uit de omvang van de exploitatie blijkt het bedrijfsmatige aspect, dit is in ieder geval de situatie waarbij het gaat om twee of meer panden in de verhuur;</text:p>
            </text:list-item>
            <text:list-item text:style-override="id1-3-2-5-14-2">
              <text:number>2.</text:number>
              <text:p text:style-name="al">De overtreder houdt zich beroepsmatig bezig met (regelgeving omtrent) huisvesting en exploitatie van onroerend goed. Hieronder vallen in ieder geval: vastgoedontwikkelaars, makelaars, woning- en kamerbemiddelingsbureaus, sleutelbedrijven, vastgoedbeheerders en bedrijven die zich bezighouden met huisvesting van eigen werknemers. Het bedrijfsmatige aspect van de exploitatie vloeit voort uit de aard van het bedrijf of beroep van de overtreder;</text:p>
            </text:list-item>
          </text:list>
          <text:p text:style-name="al">
          <text:span text:style-name="nadrukvet">
            <text:span text:style-name="nadrukcur">Recidive</text:span>
          </text:span>
        </text:p>
          <text:p text:style-name="al">Van recidive als bedoeld in bovenstaande tabellen is sprake wanneer na het opleggen van een bestuurlijke boete voor een overtreding wordt vastgesteld dat dezelfde overtreder opnieuw dezelfde overtreding begaat in hetzelfde of in een ander pand. Als recidivetermijn geldt vier jaar (na de datum van de eerdere overtreding). Een overtreding die na deze termijn wordt herhaald geldt als eerste overtreding. In de volgende gevallen is er sprake van opnieuw dezelfde gedraging:</text:p>
          <text:list text:style-name="id1-3-2-5-17">
            <text:list-item text:style-override="id1-3-2-5-17-1">
              <text:number>1.</text:number>
              <text:p text:style-name="al">Wanneer het gaat om dezelfde woonruimte, moet de eerste overtreding beëindigd zijn. Er kan niet tweemaal een boete worden opgelegd voor het zelfde feit. Wordt bij dezelfde woonruimte opnieuw dezelfde overtreding begaan, nadat er sprake is geweest van beëindiging van de eerste overtreding, dan geldt dit wel als opnieuw dezelfde gedraging;</text:p>
            </text:list-item>
            <text:list-item text:style-override="id1-3-2-5-17-2">
              <text:number>2.</text:number>
              <text:p text:style-name="al">Wordt eenzelfde overtreding begaan met betrekking tot een andere woonruimte door dezelfde overtreder, dan is er wel sprake van opnieuw dezelfde gedraging. Een overtreder overtreedt immers tweemaal hetzelfde artikel en de daarin beschermde norm. De eerst geconstateerde overtreding hoeft in dit geval niet al beëindigd te zijn;</text:p>
            </text:list-item>
            <text:list-item text:style-override="id1-3-2-5-17-3">
              <text:number>3.</text:number>
              <text:p text:style-name="al">Het moet om een overtreding van hetzelfde verbodsartikel en verbodslid in de Wet goed verhuurderschap gaan.</text:p>
            </text:list-item>
          </text:list>
          <text:p text:style-name="al">Ditzelfde principe geldt ook voor een 3e, 4e en volgende overtreding.</text:p>
          <text:p text:style-name="al">
          <text:span text:style-name="nadrukvet">
            <text:span text:style-name="nadrukcur">Mate van verwijtbaarheid in relatie tot het boetenormbedrag</text:span>
          </text:span>
        </text:p>
          <text:p text:style-name="al">
          <draw:frame><draw:text-box><text:section text:name="plaatje_id1-3-2-5-20-1" text:style-name="plaatje">
            <text:p text:style-name="illustratie_id1-3-2-5-20-1-1"><draw:frame draw:style-name="illustratie_id1-3-2-5-20-1-1" text:anchor-type="paragraph" svg:width="153mm" svg:height="83.13962264150943mm"><draw:image xlink:href="Pictures/Afbeelding1i2319a8da-95fe-46c2-aafd-0d76d8ae3980.png" xlink:type="simple"/></draw:frame></text:p>
          </text:section></draw:text-box></draw:frame>
        </text:p>
          <text:p text:style-name="al">
          <text:span text:style-name="nadrukcur">Toepassing mate van verwijtwaarheid bij boetenormbedr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92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5:46, derde lid, van de Algemene wet bestuursrecht]|[1.0:c:BWBR0005537&amp;artikel=5%3A46&amp;lid=3&amp;g=2025-11-21</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8 van de Wet goed verhuurderschap]|[1.0:c:BWBR0048028&amp;artikel=18&amp;g=2025-02-12</meta:user-defined>
    <meta:user-defined meta:name="DC.source">artikel 19 van de Wet goed verhuurderschap]|[1.0:c:BWBR0048028&amp;artikel=19&amp;g=2025-02-12</meta:user-defined>
    <meta:user-defined meta:name="OVERHEIDop.referentienummer">26349-2025</meta:user-defined>
    <meta:user-defined meta:name="DCTERMS.alternative">Beleidsregels handhaving Goed verhuurderschap Groningen</meta:user-defined>
    <dc:language>nl</dc:language>
    <meta:user-defined meta:name="OVERHEIDop.locatietype/OVERHEIDop.gebiedsmarkering">Gemeente</meta:user-defined>
    <meta:user-defined meta:name="DC.title">Beleidsregel handhaving Wet goed verhuurderschap</meta:user-defined>
    <meta:user-defined meta:name="DCTERMS.W3CDTF/DCTERMS.available">2025-12-18</meta:user-defined>
    <meta:user-defined meta:name="DCTERMS.W3CDTF/OVERHEIDop.jaargang">2025</meta:user-defined>
    <meta:user-defined meta:name="OVERHEIDop.publicationIssue">549205</meta:user-defined>
    <meta:user-defined meta:name="OVERHEIDop.betreftRegeling">CVDR750322_1</meta:user-defined>
    <meta:user-defined meta:name="xs:date/OVERHEIDop.startdatum">2026-01-01</meta:user-defined>
    <meta:user-defined meta:name="OVERHEIDop.GmbID/DC.identifier">gmb-2025-549205</meta:user-defined>
    <meta:user-defined meta:name="OVERHEIDop.versieInformatie"/>
  </office:meta>
</office:document-meta>
</file>