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91ec50f3-1d89-4c50-9ce9-60c271b6cc83.png" manifest:media-type="image/x-eps"/>
  <manifest:file-entry manifest:full-path="Pictures/Picture3i1e6f153f-6310-46cc-b3bc-3132b8a3341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Inrichtingsbesluit markt Haarlemmerplein woensdag in Amsterdam</text:p>
      <text:section text:name="regeling_id1-3-2" text:style-name="regeling">
        <text:section text:name="aanhef_id1-3-2-1" text:style-name="aanhef">
          <text:section text:name="preambule_id1-3-2-1-1" text:style-name="preambule">
            <text:p text:style-name="al">Het dagelijks bestuur van stadsdeel Centrum,</text:p>
            <text:p text:style-name="al"/>
            <text:p text:style-name="al">gelet op artikel 3.1 van de Marktverordening in samenhang met artikel 9, eerste en tweede lid, en bijlage 3, onderdeel G.2, van de Verordening op de stadsdelen en het stadsgebied Amsterdam 2022,</text:p>
            <text:p text:style-name="al"/>
            <text:p text:style-name="al">besluit het volgende vast te stellen: </text:p>
            <text:p text:style-name="al"/>
            <text:p text:style-name="al">
            <text:span text:style-name="nadrukvet">Inrichtingsbesluit markt Haarlemmerplein woensdag in Amsterda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enzen en tijden van de markt</text:p>
            <text:p text:style-name="al">De grenzen van de markt zijn zoals aangegeven op de bijgevoegde marktplattegrond. Het op de marktplattegrond als marktterrein aangeduide gebied is beschikbaar van 06.00 uur tot 19.00 uur op woensdag voor het houden van de markt en voor de op- en afbouw van de markt, het plaatsen van afvalinzamelpunten en het reinigen van het terrein.</text:p>
          </text:section>
          <text:section text:name="artikel_id1-3-2-2-2" text:style-name="artikel">
            <text:p text:style-name="artikel_kop_titel"><text:span text:style-name="artikel_kop_label">Artikel</text:span> <text:span text:style-name="artikel_kop_nr">2</text:span> Aantal marktplaatsen</text:p>
            <text:p text:style-name="al">Op de markt Haarlemmerplein woensdag in Amsterdam zijn 32 enkelvoudige marktplaatsen. </text:p>
          </text:section>
          <text:section text:name="artikel_id1-3-2-2-3" text:style-name="artikel">
            <text:p text:style-name="artikel_kop_titel"><text:span text:style-name="artikel_kop_label">Artikel</text:span> <text:span text:style-name="artikel_kop_nr">3</text:span> Afmetingen marktplaatsen</text:p>
            <text:p text:style-name="al">De afmetingen van een enkelvoudige marktplaats zijn 4 meter breed en 4 meter diep. </text:p>
          </text:section>
          <text:section text:name="artikel_id1-3-2-2-4" text:style-name="artikel">
            <text:p text:style-name="artikel_kop_titel"><text:span text:style-name="artikel_kop_label">Artikel</text:span> <text:span text:style-name="artikel_kop_nr">4</text:span> Verdeling van de plaatsen over de markt</text:p>
            <text:p text:style-name="al">De opstelling en nummering van de marktplaatsen is vastgesteld conform bijgevoegde situatietekening. </text:p>
          </text:section>
          <text:section text:name="artikel_id1-3-2-2-5" text:style-name="artikel">
            <text:p text:style-name="artikel_kop_titel"><text:span text:style-name="artikel_kop_label">Artikel</text:span> <text:span text:style-name="artikel_kop_nr">5</text:span> Bakplaatsen </text:p>
            <text:p text:style-name="al">De volgende 11 marktplaatsen zijn aangewezen als bakplaatsen: 8, 9, 11, 14, 15, 16, 17, 18 19, 20 en 21.</text:p>
          </text:section>
          <text:section text:name="artikel_id1-3-2-2-6" text:style-name="artikel">
            <text:p text:style-name="artikel_kop_titel"><text:span text:style-name="artikel_kop_label">Artikel</text:span> <text:span text:style-name="artikel_kop_nr">6</text:span> Plaatsen eigen verkoopinrichting </text:p>
            <text:p text:style-name="al">De volgende 15 marktplaatsen zijn aangewezen als plaats voor eigen verkoopinrichting: 8, 9, 14, 15, 16, 17, 18, 19, 20, 21, 22, 23, 24, 29 en 30. </text:p>
          </text:section>
          <text:section text:name="artikel_id1-3-2-2-7" text:style-name="artikel">
            <text:p text:style-name="artikel_kop_titel"><text:span text:style-name="artikel_kop_label">Artikel</text:span> <text:span text:style-name="artikel_kop_nr">7</text:span> Brancheplaatsen </text:p>
            <text:list text:style-name="id1-3-2-2-7-2">
              <text:list-item text:style-override="id1-3-2-2-7-2">
                <text:number>1.</text:number>
                <text:p text:style-name="al">De volgende dubbele marktplaats is aangewezen als brancheplaats voor de verkoop van vis: 19-20;</text:p>
              </text:list-item>
              <text:list-item text:style-override="id1-3-2-2-7-3">
                <text:number>2.</text:number>
                <text:p text:style-name="al">De volgende 3 marktplaatsen zijn aangewezen als brancheplaats poelier: 14-15, 17-18 en 21;</text:p>
              </text:list-item>
              <text:list-item text:style-override="id1-3-2-2-7-4">
                <text:number>3.</text:number>
                <text:p text:style-name="al">De volgende drie dubbele marktplaats zijn aangewezen als brancheplaats voor de verkoop van aardappelen, groente en fruit (AGF): 12-13, 26-27, 2 en 3;</text:p>
              </text:list-item>
              <text:list-item text:style-override="id1-3-2-2-7-5">
                <text:number>4.</text:number>
                <text:p text:style-name="al">De volgende dubbele marktplaats is aangewezen als brancheplaats voor de verkoop van brood: 8 -9;</text:p>
              </text:list-item>
              <text:list-item text:style-override="id1-3-2-2-7-6">
                <text:number>5.</text:number>
                <text:p text:style-name="al">De volgende meervoudige marktplaats is aangewezen als brancheplaats voor de verkoop van kaas: 28, 29 en 30;</text:p>
              </text:list-item>
              <text:list-item text:style-override="id1-3-2-2-7-7">
                <text:number>6.</text:number>
                <text:p text:style-name="al">De volgende meervoudige marktplaats is aangewezen als brancheplaats voor de verkoop van: humus/olijf: 22, 23 en 24;</text:p>
              </text:list-item>
              <text:list-item text:style-override="id1-3-2-2-7-8">
                <text:number>7.</text:number>
                <text:p text:style-name="al">De volgende dubbele marktplaats is aangewezen als brancheplaats voor de verkoop van bloemen: 6-7;</text:p>
              </text:list-item>
              <text:list-item text:style-override="id1-3-2-2-7-9">
                <text:number>8.</text:number>
                <text:p text:style-name="al">De volgende enkelvoudige marktplaats is aangewezen als brancheplaats voor de verkoop van honing: 25;</text:p>
              </text:list-item>
              <text:list-item text:style-override="id1-3-2-2-7-10">
                <text:number>9.</text:number>
                <text:p text:style-name="al">De volgende enkelvoudige marktplaats is aangewezen als brancheplaats voor de verkoop van patat: 16.</text:p>
              </text:list-item>
            </text:list>
          </text:section>
          <text:section text:name="artikel_id1-3-2-2-8" text:style-name="artikel">
            <text:p text:style-name="artikel_kop_titel"><text:span text:style-name="artikel_kop_label">Artikel</text:span> <text:span text:style-name="artikel_kop_nr">8</text:span> Seizoenplaats</text:p>
            <text:p text:style-name="al">De volgende enkelvoudige marktplaats is aangewezen als seizoenplaats voor de verkoop van aardbeien/zacht fruit: 1. </text:p>
            <text:p text:style-name="al">De periode is gesteld vanaf 01 april tot en met 31 oktober. Buiten dit seizoen, zal de marktplaats meedingen als sollicitantenplaats.</text:p>
          </text:section>
          <text:section text:name="artikel_id1-3-2-2-9" text:style-name="artikel">
            <text:p text:style-name="artikel_kop_titel"><text:span text:style-name="artikel_kop_label">Artikel</text:span> <text:span text:style-name="artikel_kop_nr">9</text:span> Aangewezen locaties en zones</text:p>
            <text:p text:style-name="al">Op de bijgevoegde situatietekening zijn de locaties aangewezen van de voorzieningen voor elektriciteit en water.</text:p>
          </text:section>
          <text:section text:name="artikel_id1-3-2-2-10" text:style-name="artikel">
            <text:p text:style-name="artikel_kop_titel"><text:span text:style-name="artikel_kop_label">Artikel</text:span> <text:span text:style-name="artikel_kop_nr">10</text:span> Intrekking vorige besluiten</text:p>
            <text:p text:style-name="al">Alle vorige inrichtingsbesluiten van de markt Haarlemmerplein worden ingetrokken.</text:p>
          </text:section>
          <text:section text:name="artikel_id1-3-2-2-11" text:style-name="artikel">
            <text:p text:style-name="artikel_kop_titel"><text:span text:style-name="artikel_kop_label">Artikel</text:span> <text:span text:style-name="artikel_kop_nr">11</text:span> Inwerkingtreding</text:p>
            <text:p text:style-name="al">Dit besluit treedt uiterlijk in werking binnen twee maanden na de herindelingsavond in 2026, doch uiterlijk op 01 augustus 2026.</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Inrichtingsbesluit markt Haarlemmerplein woensdag in Amsterdam 2025. </text:p>
          </text:section>
        </text:section>
        <text:section text:name="regeling-sluiting_id1-3-2-3" text:style-name="regeling-sluiting">
          <text:section text:name="ondertekening_id1-3-2-3-1">
            <text:p><text:span text:style-name="functie">Aldus besloten op 09 december 2025</text:span></text:p>
          </text:section>
          <text:section text:name="ondertekening_id1-3-2-3-2">
            <text:p><text:span text:style-name="functie"/></text:p>
            <text:p><text:span text:style-name="functie">Het dagelijks bestuur van stadsdeel Centrum van Amsterdam, </text:span></text:p>
          </text:section>
          <text:section text:name="ondertekening_id1-3-2-3-3">
            <text:p><text:span text:style-name="functie"/></text:p>
            <text:p><text:span text:style-name="functie">Namens hen, </text:span></text:p>
          </text:section>
          <text:section text:name="ondertekening_id1-3-2-3-4">
            <text:p><text:span text:style-name="functie"/></text:p>
            <text:p><text:span text:style-name="functie">Directeur Stadswerken</text:span></text:p>
          </text:section>
        </text:section>
        <text:section text:name="bijlage_id1-3-2-4" text:style-name="bijlage">
          <text:p text:style-name="bijlage_top"/>
          <text:p text:style-name="hoofdstuk_kop"><text:span text:style-name="label">Bijlage</text:span> <text:span text:style-name="nr">1:</text:span> Situatietekening en Inrichtingsmarkt plattegrond Haarlemmerplein</text:p>
          <text:p text:style-name="al"/>
          <text:p text:style-name="al">
          <draw:frame><draw:text-box><text:section text:name="plaatje_id1-3-2-4-3-1" text:style-name="plaatje">
            <text:p text:style-name="illustratie_id1-3-2-4-3-1-1"><draw:frame draw:style-name="illustratie_id1-3-2-4-3-1-1" text:anchor-type="paragraph" svg:width="153mm" svg:height="208.13773584905658mm"><draw:image xlink:href="Pictures/Picture2i91ec50f3-1d89-4c50-9ce9-60c271b6cc83.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7.76037735849053mm"><draw:image xlink:href="Pictures/Picture3i1e6f153f-6310-46cc-b3bc-3132b8a33419.png" xlink:type="simple"/></draw:frame></text:p>
          </text:section></draw:text-box></draw:frame>
        </text:p>
          <text:p text:style-name="al"/>
          <text:p text:style-name="al"/>
        </text:section>
        <text:section text:name="nota-toelichting_id1-3-2-5" text:style-name="nota-toelichting">
          <text:p text:style-name="kop_level0"><text:span text:style-name="label">Toelichting</text:span> <text:span text:style-name="nr"/> </text:p>
          <text:p text:style-name="al">
          <text:span text:style-name="nadrukcur">Algemene toelichting </text:span>
        </text:p>
          <text:p text:style-name="al">In vervolg op de vaststelling van het nieuwe instellingsbesluit wordt ook nieuw een inrichtingsbesluit voor de markt Haarlemmerplein woensdag vastgesteld. Het vastgestelde inrichtingsbesluit beoogt vooral om de basis op orde te krijgen van het huidige functioneren van de markt. </text:p>
          <text:p text:style-name="al"/>
          <text:p text:style-name="al">
          <text:span text:style-name="nadrukcur">Artikelsgewijze toelichting</text:span>
        </text:p>
          <text:p text:style-name="al">Artikel 2</text:p>
          <text:p text:style-name="al">het aantal enkelvoudige marktplaatsen op de markt Haarlemmerplein bepaald op 31. Dit aantal is tot stand gekomen door aanpassingen die de afgelopen jaren op het marktterrein hebben plaatsgevonden.</text:p>
          <text:p text:style-name="al"/>
          <text:p text:style-name="al">Artikel 5</text:p>
          <text:p text:style-name="al">Op bakplaatsen ‘zwaar’ is het toegestaan om etenswaren te bereiden met gebruik van een verwarmingstoestel, bak- en/of kookinstallatie, inclusief het gebruik van frituur.</text:p>
          <text:p text:style-name="al"/>
          <text:p text:style-name="al">Artikel 7</text:p>
          <text:p text:style-name="al">In het inrichtingsbesluit kunnen brancheplaatsen worden aangewezen als er redenen zijn om die branches op bepaalde plekken te situeren, of omdat het voor de diversiteit van het aanbod in relatie tot het winkelassortiment in de omgeving, gewenst is dat er voor die branche een plek is gereserveerd.</text:p>
          <text:p text:style-name="al"/>
          <text:p text:style-name="al">Uit hoofde van het aantal beschikbare voorzieningen (o.a. elektra en water), de beperking op grond van veiligheid en het voorkomen van geuroverlast voor de branche vis zijn brancheplaatsen aangewez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920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0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0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9, eerste en tweede lid, en bijlage 3, onderdeel G.2, van de Verordening op de stadsdelen en het stadsgebied Amsterdam 2022]|[https://lokaleregelgeving.overheid.nl/CVDR673559/13</meta:user-defined>
    <meta:user-defined meta:name="DC.source">artikel 3.1 van de Marktverordening]|[https://lokaleregelgeving.overheid.nl/CVDR396119/2</meta:user-defined>
    <dc:language>nl</dc:language>
    <meta:user-defined meta:name="OVERHEIDop.locatietype/OVERHEIDop.gebiedsmarkering">Gemeente</meta:user-defined>
    <meta:user-defined meta:name="DC.title">Inrichtingsbesluit markt Haarlemmerplein woensdag in Amsterdam</meta:user-defined>
    <meta:user-defined meta:name="DCTERMS.W3CDTF/DCTERMS.available">2025-12-19</meta:user-defined>
    <meta:user-defined meta:name="DCTERMS.W3CDTF/OVERHEIDop.jaargang">2025</meta:user-defined>
    <meta:user-defined meta:name="OVERHEIDop.publicationIssue">549204</meta:user-defined>
    <meta:user-defined meta:name="OVERHEIDop.GmbID/DC.identifier">gmb-2025-549204</meta:user-defined>
    <meta:user-defined meta:name="OVERHEIDop.versieInformatie"/>
  </office:meta>
</office:document-meta>
</file>