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169ae8a6-39da-4edd-bca5-d6e0b0c72d36.png" manifest:media-type="image/x-eps"/>
  <manifest:file-entry manifest:full-path="Pictures/Picture5i75b2ab20-a931-498d-89eb-bd35c04430b7.png" manifest:media-type="image/x-eps"/>
  <manifest:file-entry manifest:full-path="Pictures/Picture6ia2b08166-7dce-425b-95fc-234585d37823.png" manifest:media-type="image/x-eps"/>
  <manifest:file-entry manifest:full-path="Pictures/Picture7i89a48cbf-1abd-474a-97a2-90c86767ca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richtingsbesluit markt Westerstraat Maandag in Amsterdam</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Westerstraat Maan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16.00 uur op maan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Westerstraat maandag in Amsterdam zijn 140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10 enkelvoudige marktplaatsen zijn aangewezen als bakplaatsen: </text:p>
            <text:p text:style-name="al">131, 132, 133, 134, 135, 136, 137, 138, 139 en 140.</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2, 4, 6, 131, 132, 133, 134, 135, 136, 137, 138, 139 en 140.</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enkelvoudige marktplaats is aangewezen als brancheplaats voor de verkoop van vis: 13;</text:p>
              </text:list-item>
              <text:list-item text:style-override="id1-3-2-2-7-3">
                <text:number>2.</text:number>
                <text:p text:style-name="al">De volgende meervoudige marktplaats is aangewezen als brancheplaats voor de verkoop van kaas &amp; brood: 10, 12 en 14;</text:p>
              </text:list-item>
              <text:list-item text:style-override="id1-3-2-2-7-4">
                <text:number>3.</text:number>
                <text:p text:style-name="al">De volgende meervoudige marktplaatsen is aangewezen als brancheplaats voor de verkoop van aardappelen, groente en fruit (AGF):2, 4 en 6;</text:p>
              </text:list-item>
              <text:list-item text:style-override="id1-3-2-2-7-5">
                <text:number>4.</text:number>
                <text:p text:style-name="al">De volgende dubbele marktplaats is aangewezen als brancheplaats bloemen: 32 en 34;</text:p>
                <text:p text:style-name="al"/>
              </text:list-item>
            </text:list>
            <text:p text:style-name="al">Verkoop van de brancheplaatsen zijn niet gemaximeerd.</text:p>
          </text:section>
          <text:section text:name="artikel_id1-3-2-2-8" text:style-name="artikel">
            <text:p text:style-name="artikel_kop_titel"><text:span text:style-name="artikel_kop_label">Artikel</text:span> <text:span text:style-name="artikel_kop_nr">8</text:span> Stadwerkersplaats</text:p>
            <text:p text:style-name="al">De volgende enkelvoudige marktplaats is aangewezen als standwerkersplaats. De stadswerkersplaats is geen vier maar 3 meter marktkraam.</text:p>
          </text:section>
          <text:section text:name="artikel_id1-3-2-2-9" text:style-name="artikel">
            <text:p text:style-name="artikel_kop_titel"><text:span text:style-name="artikel_kop_label">Artikel</text:span> <text:span text:style-name="artikel_kop_nr">9</text:span> Aangewezen locaties en zones</text:p>
            <text:p text:style-name="al">Op de bijgevoegde situatietekening zijn de locaties aangewezen van de voorzieningen voor elektriciteit en water.</text:p>
          </text:section>
          <text:section text:name="artikel_id1-3-2-2-10" text:style-name="artikel">
            <text:p text:style-name="artikel_kop_titel"><text:span text:style-name="artikel_kop_label">Artikel</text:span> <text:span text:style-name="artikel_kop_nr">10</text:span> Intrekking vorige besluiten</text:p>
            <text:p text:style-name="al">Alle vorige inrichtingsbesluiten van de markt Westerstraat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zodra het besluit is gepubliceer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richtingsbesluit markt Westerstraat Maandag in Amsterdam 2025. </text:p>
          </text:section>
        </text:section>
        <text:section text:name="regeling-sluiting_id1-3-2-3" text:style-name="regeling-sluiting">
          <text:section text:name="ondertekening_id1-3-2-3-1">
            <text:p><text:span text:style-name="functie">Aldus besloten op 09 december 2025</text:span></text:p>
          </text:section>
          <text:section text:name="ondertekening_id1-3-2-3-2">
            <text:p><text:span text:style-name="functie"/></text:p>
            <text:p><text:span text:style-name="functie">Het dagelijks bestuur van stadsdeel Centrum van Amsterdam,</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Situatietekening en Inrichting plattegrond markt Westerstraat</text:p>
          <text:p text:style-name="al"/>
          <text:p text:style-name="al">
          <draw:frame><draw:text-box><text:section text:name="plaatje_id1-3-2-4-3-1" text:style-name="plaatje">
            <text:p text:style-name="illustratie_id1-3-2-4-3-1-1"><draw:frame draw:style-name="illustratie_id1-3-2-4-3-1-1" text:anchor-type="paragraph" svg:width="153mm" svg:height="107.10000000000001mm"><draw:image xlink:href="Pictures/Picture4i169ae8a6-39da-4edd-bca5-d6e0b0c72d3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3.44339622641509mm"><draw:image xlink:href="Pictures/Picture5i75b2ab20-a931-498d-89eb-bd35c04430b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6.23396226415093mm"><draw:image xlink:href="Pictures/Picture6ia2b08166-7dce-425b-95fc-234585d37823.png" xlink:type="simple"/></draw:frame></text:p>
          </text:section></draw:text-box></draw:frame>
        </text:p>
          <text:p text:style-name="al"/>
          <text:p text:style-name="al"/>
          <text:p text:style-name="al"/>
          <text:p text:style-name="al">
          <draw:frame><draw:text-box><text:section text:name="plaatje_id1-3-2-4-10-1" text:style-name="plaatje">
            <text:p text:style-name="illustratie_id1-3-2-4-10-1-1"><draw:frame draw:style-name="illustratie_id1-3-2-4-10-1-1" text:anchor-type="paragraph" svg:width="153mm" svg:height="106.71509433962264mm"><draw:image xlink:href="Pictures/Picture7i89a48cbf-1abd-474a-97a2-90c86767ca00.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In vervolg op de vaststelling van het nieuwe instellingsbesluit wordt ook nieuw een inrichtingsbesluit voor de markt Westerstraat Maan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Westerstraat bepaald op 140. Dit aantal is tot stand gekomen door aanpassingen die de afgelopen jaren op het marktterrein hebben plaatsgevonden.</text:p>
          <text:p text:style-name="al"/>
          <text:p text:style-name="al">Artikel 5</text:p>
          <text:p text:style-name="al">Op bakplaatsen ‘zwaar’ is het toegestaan om etenswaren te bereiden met gebruik van een verwarmingstoestel, bak- en/of kookinstallatie, inclusief het gebruik van frituur.</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zijn brancheplaatsen aangewez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 van de Marktverordening]|[https://lokaleregelgeving.overheid.nl/CVDR396119/2</meta:user-defined>
    <meta:user-defined meta:name="DC.source">eerste en tweede lid, en bijlage 3, onderdeel G.2, van de Verordening op de stadsdelen en het stadsgebied Amsterdam 2022]|[https://lokaleregelgeving.overheid.nl/CVDR673559/13</meta:user-defined>
    <dc:language>nl</dc:language>
    <meta:user-defined meta:name="OVERHEIDop.locatietype/OVERHEIDop.gebiedsmarkering">Gemeente</meta:user-defined>
    <meta:user-defined meta:name="DC.title">Inrichtingsbesluit markt Westerstraat Maandag in Amsterdam</meta:user-defined>
    <meta:user-defined meta:name="DCTERMS.W3CDTF/DCTERMS.available">2025-12-19</meta:user-defined>
    <meta:user-defined meta:name="DCTERMS.W3CDTF/OVERHEIDop.jaargang">2025</meta:user-defined>
    <meta:user-defined meta:name="OVERHEIDop.publicationIssue">549203</meta:user-defined>
    <meta:user-defined meta:name="OVERHEIDop.GmbID/DC.identifier">gmb-2025-549203</meta:user-defined>
    <meta:user-defined meta:name="OVERHEIDop.versieInformatie"/>
  </office:meta>
</office:document-meta>
</file>