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Zwolle betreffende de gewijzigde vaststelling van diverse subsidieplafond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 artikel 4:25, eerste lid, van de Algemene wet bestuursrecht, artikel 5 van de Algemene Subsidieverordening Zwolle 2023 en artikel 2.10 van de Subsidieregeling armoedebestrijding Zwolle 2025, artikel 0.6 van de Subsidieregeling Leven Lang Ontwikkelen – Ontwikkelfonds Regio Zwolle 2024 en artikel 2.11 en 3.10 van de Subsidieregeling woningisolatie Zwolle 2024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aanvragen op grond artikel 2.5, onder c, van de Subsidieregeling armoedebestrijding Zwolle 2025, vastgesteld bij collegebesluit van 9 september 2025, gewijzigd vast te stellen op € 1.476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voor aanvragen op grond van artikel 1.3 van de Subsidieregeling Leven Lang Ontwikkelen – Ontwikkelfonds Regio Zwolle LLO 2025 gewijzigd vast te stellen op € 2.620.00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subsidieplafonds voor de Subsidieregeling woningisolatie Zwolle 2024, aldus door het college op 21 mei 2024 vastgesteld, als volgt gewijzigd vast te stellen:</text:p>
            <text:list text:style-name="id1-3-2-2-3-3">
              <text:list-item text:style-override="id1-3-2-2-3-3-1">
                <text:number>a.</text:number>
                <text:p text:style-name="al">voor aanvragen op grond van paragraaf 2 van de Subsidieregeling: € 1.260.000,-.;</text:p>
              </text:list-item>
              <text:list-item text:style-override="id1-3-2-2-3-3-2">
                <text:number>b.</text:number>
                <text:p text:style-name="al">voor aanvragen op grond van paragraaf 3 van de Subsidieregeling: € 1.000.000,-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publicatie van di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9 december 2025</text:span></text:p>
          </text:section>
          <text:section text:name="ondertekening_id1-3-2-3-2">
            <text:p><text:span text:style-name="functie"/></text:p>
            <text:p><text:span text:style-name="functie">P. Snijders, burgemeester</text:span></text:p>
            <text:p><text:span text:style-name="functie">D. Emmer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4920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0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0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5-11-21</meta:user-defined>
    <meta:user-defined meta:name="DC.source">Algemene Subsidieverordening Zwolle]|[https://lokaleregelgeving.overheid.nl/CVDR674317</meta:user-defined>
    <meta:user-defined meta:name="DC.source">artikel 2.10 van de Subsidieregeling armoedebestrijding Zwolle 2025]|[https://lokaleregelgeving.overheid.nl/CVDR744104/1#artikel_2.10</meta:user-defined>
    <meta:user-defined meta:name="DC.source">artikel 0.6 van de Subsidieregeling Leven Lang Ontwikkelen – Ontwikkelfonds Regio Zwolle 2024]|[https://lokaleregelgeving.overheid.nl/CVDR723150/2#artikel_0.6</meta:user-defined>
    <meta:user-defined meta:name="DC.source">artikel 2.11 van de Subsidieregeling woningisolatie Zwolle 2024]|[https://lokaleregelgeving.overheid.nl/CVDR705000/3#artikel_2.11.</meta:user-defined>
    <meta:user-defined meta:name="DC.source">artikel 3.10  van de Subsidieregeling woningisolatie Zwolle 2024]|[https://lokaleregelgeving.overheid.nl/CVDR705000/3#artikel_3.10.</meta:user-defined>
    <dc:language>nl</dc:language>
    <meta:user-defined meta:name="OVERHEIDop.locatietype/OVERHEIDop.gebiedsmarkering">Gemeente</meta:user-defined>
    <meta:user-defined meta:name="DC.title">Besluit van Burgemeester en Wethouders van de gemeente Zwolle betreffende de gewijzigde vaststelling van diverse subsidieplafonds 2025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9201</meta:user-defined>
    <meta:user-defined meta:name="OVERHEIDop.GmbID/DC.identifier">gmb-2025-549201</meta:user-defined>
    <meta:user-defined meta:name="OVERHEIDop.versieInformatie"/>
  </office:meta>
</office:document-meta>
</file>