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de en verruimde beleidsregels tijdelijke regeling energiezuinig witgoed 2026-2027</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text:p>
            <text:list text:style-name="id1-3-2-1-1-4">
              <text:list-item text:style-override="id1-3-2-1-1-4-1">
                <text:number>•</text:number>
                <text:p text:style-name="al">Artikel 160 Gemeentewet</text:p>
              </text:list-item>
            </text:list>
            <text:p text:style-name="al">overwegende dat:</text:p>
            <text:list text:style-name="id1-3-2-1-1-6">
              <text:list-item text:style-override="id1-3-2-1-1-6-1">
                <text:number>•</text:number>
                <text:p text:style-name="al">de gemeente Bronckhorst middelen van de Rijksoverheid heeft ontvangen om huishoudens die te maken hebben met energiearmoede te ondersteunen bij het nemen van energiebesparende maatregelen;</text:p>
              </text:list-item>
              <text:list-item text:style-override="id1-3-2-1-1-6-2">
                <text:number>•</text:number>
                <text:p text:style-name="al">energiearmoede zowel huurders als huiseigenaren treft, waardoor het belangrijk is dat beide groepen toegang hebben tot deze regeling, voor zover zij niet eerder gebruik hebben gemaakt van andere compensatieregelingen zoals de energietoeslag;</text:p>
              </text:list-item>
              <text:list-item text:style-override="id1-3-2-1-1-6-3">
                <text:number>•</text:number>
                <text:p text:style-name="al">huishoudens met een koopwoning die energietoeslag ontvingen eerder de mogelijkheid hadden subsidie aan te vragen voor energiebesparende maatregelen;</text:p>
              </text:list-item>
              <text:list-item text:style-override="id1-3-2-1-1-6-4">
                <text:number>•</text:number>
                <text:p text:style-name="al">huishoudens die energietoeslag hebben ontvangen sinds 2022 al € 2.500,- aan compensatie hebben ontvangen, waardoor we voor deze regeling de voorrang willen geven aan huishoudens die de energietoeslag 2023 niet hebben ontvangen;</text:p>
              </text:list-item>
              <text:list-item text:style-override="id1-3-2-1-1-6-5">
                <text:number>•</text:number>
                <text:p text:style-name="al">huishoudens met een laag inkomen en een huurwoning over het algemeen minder financiële middelen hebben om energiezuinig witgoed aan te schaffen;</text:p>
              </text:list-item>
              <text:list-item text:style-override="id1-3-2-1-1-6-6">
                <text:number>•</text:number>
                <text:p text:style-name="al">het college hiervoor beleidsregels vaststelt.</text:p>
              </text:list-item>
            </text:list>
            <text:p text:style-name="al">besluit vast te stellen de:</text:p>
            <text:list text:style-name="id1-3-2-1-1-8">
              <text:list-item text:style-override="id1-3-2-1-1-8-1">
                <text:number>•</text:number>
                <text:p text:style-name="al">Verlengde en verruimde beleidsregels tijdelijke regeling energiezuinig witgoed 2026-202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aanvraag: een verzoek van een huishouden een besluit te nemen (artikel 1:3 lid 3 Algemene wet bestuursrecht (Awb);</text:p>
              </text:list-item>
              <text:list-item text:style-override="id1-3-2-2-1-3-2">
                <text:number>2.</text:number>
                <text:p text:style-name="al">beschikking: een besluit dat niet van algemene strekking is, met inbegrip van de afwijzing van een aanvraag daarvan (artikel 1:3 lid 2 Awb);</text:p>
              </text:list-item>
              <text:list-item text:style-override="id1-3-2-2-1-3-3">
                <text:number>3.</text:number>
                <text:p text:style-name="al">bijstandsnorm: de norm bedoeld in artikel 5, onder c, van de Participatiewet;</text:p>
              </text:list-item>
              <text:list-item text:style-override="id1-3-2-2-1-3-4">
                <text:number>4.</text:number>
                <text:p text:style-name="al">college: college van burgemeester en wethouders van de gemeente Bronckhorst </text:p>
              </text:list-item>
              <text:list-item text:style-override="id1-3-2-2-1-3-5">
                <text:number>5.</text:number>
                <text:p text:style-name="al">de wet: Participatiewet;</text:p>
              </text:list-item>
              <text:list-item text:style-override="id1-3-2-2-1-3-6">
                <text:number>6.</text:number>
                <text:p text:style-name="al">huishouden: een aantal personen dat in gezinsverband leeft en als zodanig als een eenheid wordt beschouwd;</text:p>
              </text:list-item>
              <text:list-item text:style-override="id1-3-2-2-1-3-7">
                <text:number>7.</text:number>
                <text:p text:style-name="al">energiecoach: persoon, professional of vrijwilliger, die in opdracht van de gemeente en in het kader van deze beleidsregel een energiescan van de aanwezig witgoedapparaten uitvoert;</text:p>
              </text:list-item>
              <text:list-item text:style-override="id1-3-2-2-1-3-8">
                <text:number>8.</text:number>
                <text:p text:style-name="al">energiescan: onderzoek van het witgoed dat aanwezig is in de woning met als doel advies uit te brengen over energiebesparing;</text:p>
              </text:list-item>
              <text:list-item text:style-override="id1-3-2-2-1-3-9">
                <text:number>9.</text:number>
                <text:p text:style-name="al">gemeente: Gemeente Bronckhorst;</text:p>
              </text:list-item>
              <text:list-item text:style-override="id1-3-2-2-1-3-10">
                <text:number>10.</text:number>
                <text:p text:style-name="al">inkomen: Het inkomen is het nettobedrag per maand exclusief vakantiegeld en reiskostenvergoeding woon-werkverkeer. De duur waarover het inkomen en vermogen in aanmerking wordt genomen als bedoeld in artikel 35 lid 1. Van de wet zijn de laatste drie maanden vóór het indienen van de aanvraag. Voor zelfstandig ondernemers wordt het inkomen vastgesteld op basis van de meest recente definitieve belastingaanslag;</text:p>
              </text:list-item>
              <text:list-item text:style-override="id1-3-2-2-1-3-11">
                <text:number>11.</text:number>
                <text:p text:style-name="al">laag vermogen: een vermogen niet hoger dan de geldende bedragen van de vermogensgrenzen als bedoeld in artikel 34, lid 3 van de Participatiewet. Onder vermogen verstaan we het saldo van bank- en spaarrekeningen (ook van minderjarige kinderen), voertuigen (min € 3.000,-), contant geld, cryptovaluta, aandelen, obligaties, levens- en of lijfrenteverzekering, aanspraak op erfenis of andere zaken van substantiële waarde minus schulden (waarop een directe en aantoonbare aflossingsverplichting rust).</text:p>
              </text:list-item>
              <text:list-item text:style-override="id1-3-2-2-1-3-12">
                <text:number>12.</text:number>
                <text:p text:style-name="al">peildatum: de datum van de aanvraag;</text:p>
              </text:list-item>
              <text:list-item text:style-override="id1-3-2-2-1-3-13">
                <text:number>13.</text:number>
                <text:p text:style-name="al">referteperiode: periode van drie maanden voorafgaand aan de peildatum;</text:p>
              </text:list-item>
              <text:list-item text:style-override="id1-3-2-2-1-3-14">
                <text:number>14.</text:number>
                <text:p text:style-name="al">witgoed: koelkasten, diepvriezers, koel-vriescombinaties, wasmachines, wasdrogers, elektrische kookplaa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Voor de Tijdelijke regeling energiezuinig witgoed komen huishoudens in aanmerking die op de peildatum:</text:p>
                <text:list text:style-name="id1-3-2-2-2-2-3">
                  <text:list-item text:style-override="id1-3-2-2-2-2-3-1">
                    <text:number>a.</text:number>
                    <text:p text:style-name="al">woonachtig zijn in een huur- of koopwoning in de gemeente Bronckhorst op basis van de Gemeentelijke Basis Administratie, en;</text:p>
                  </text:list-item>
                  <text:list-item text:style-override="id1-3-2-2-2-2-3-2">
                    <text:number>b.</text:number>
                    <text:p text:style-name="al">een inkomen hebben dat lager is dan 150% van de toepasselijke bijstandsnorm, en;</text:p>
                  </text:list-item>
                  <text:list-item text:style-override="id1-3-2-2-2-2-3-3">
                    <text:number>c.</text:number>
                    <text:p text:style-name="al">
                  <text:span text:style-name="nadrukondlijn">geen</text:span> energietoeslag 2023 hebben ontvangen, en;</text:p>
                  </text:list-item>
                  <text:list-item text:style-override="id1-3-2-2-2-2-3-4">
                    <text:number>d.</text:number>
                    <text:p text:style-name="al">een laag vermogen hebben, waarbij vermogen uit de woning wordt vrijgesteld.</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Het college kan op aanvraag een witgoedapparaat verstrekken, indien is vastgesteld dat de aanvrager tot de doelgroep behoort. </text:p>
              </text:list-item>
              <text:list-item text:style-override="id1-3-2-2-3-3">
                <text:number>2.</text:number>
                <text:p text:style-name="al">De aanvrager beschikt over een of meerdere witgoedapparaten die het einde van hun levensduur hebben bereikt of om een andere reden veel energie verbruiken. </text:p>
              </text:list-item>
              <text:list-item text:style-override="id1-3-2-2-3-4">
                <text:number>3.</text:number>
                <text:p text:style-name="al">Per huishouden kan één aanvraag worden gedaan voor de witgoedregeling en maximaal één witgoedapparaat worden vervangen.</text:p>
              </text:list-item>
              <text:list-item text:style-override="id1-3-2-2-3-5">
                <text:number>4.</text:number>
                <text:p text:style-name="al">Voor de witgoedregeling komt uitsluitend witgoed in aanmerking dat in de woning aanwezig is en eigendom is van de huurder of woningeigenaar.</text:p>
              </text:list-item>
              <text:list-item text:style-override="id1-3-2-2-3-6">
                <text:number>5.</text:number>
                <text:p text:style-name="al">De energiecoach beoordeelt op locatie samen met de aanvrager het te vervangen witgoedapparaat en stelt vast of sprake is van witgoed dat in aanmerking komt voor vervanging (de energiescan).</text:p>
              </text:list-item>
              <text:list-item text:style-override="id1-3-2-2-3-7">
                <text:number>6.</text:number>
                <text:p text:style-name="al">Voor de witgoedvervanging kan in aanmerking komen:</text:p>
                <text:list text:style-name="id1-3-2-2-3-7-3">
                  <text:list-item text:style-override="id1-3-2-2-3-7-3-1">
                    <text:number>a.</text:number>
                    <text:p text:style-name="al">de koelkast/ koel-vriescombinatie van minimaal 10 jaar oud, of;</text:p>
                  </text:list-item>
                  <text:list-item text:style-override="id1-3-2-2-3-7-3-2">
                    <text:number>b.</text:number>
                    <text:p text:style-name="al">de wasmachine van minimaal 10 jaar oud, of;</text:p>
                  </text:list-item>
                  <text:list-item text:style-override="id1-3-2-2-3-7-3-3">
                    <text:number>c.</text:number>
                    <text:p text:style-name="al">de diepvries van minimaal 10 jaar oud;</text:p>
                  </text:list-item>
                  <text:list-item text:style-override="id1-3-2-2-3-7-3-4">
                    <text:number>d.</text:number>
                    <text:p text:style-name="al">de wasdroger van minimaal 10 jaar oud of;</text:p>
                  </text:list-item>
                  <text:list-item text:style-override="id1-3-2-2-3-7-3-5">
                    <text:number>e.</text:number>
                    <text:p text:style-name="al">De elektrische kookplaat van minimaal 10 jaar oud of;</text:p>
                  </text:list-item>
                  <text:list-item text:style-override="id1-3-2-2-3-7-3-6">
                    <text:number>f.</text:number>
                    <text:p text:style-name="al">een ander witgoedapparaat wat past bij de doelstelling </text:p>
                  </text:list-item>
                </text:list>
              </text:list-item>
              <text:list-item text:style-override="id1-3-2-2-3-8">
                <text:number>7.</text:number>
                <text:p text:style-name="al">Bovenstaande voorzieningen worden in deze volgorde beoordeeld en toegepast.</text:p>
              </text:list-item>
              <text:list-item text:style-override="id1-3-2-2-3-9">
                <text:number>8.</text:number>
                <text:p text:style-name="al">De energiecoach kan afwijken van de leeftijd van het witgoed zoals gesteld in lid 7, indien hij ambtshalve vaststelt dat het witgoed aan vervanging toe is.</text:p>
              </text:list-item>
              <text:list-item text:style-override="id1-3-2-2-3-10">
                <text:number>9.</text:number>
                <text:p text:style-name="al">De vervanging vindt plaats nadat de leverancier het oude apparaat heeft meegenomen.</text:p>
              </text:list-item>
              <text:list-item text:style-override="id1-3-2-2-3-11">
                <text:number>10.</text:number>
                <text:p text:style-name="al">Het college vergoedt de kosten voor de regeling direct aan de leverancier van het witgoed.</text:p>
              </text:list-item>
            </text:list>
          </text:section>
          <text:section text:name="artikel_id1-3-2-2-4" text:style-name="artikel">
            <text:p text:style-name="artikel_kop_titel"><text:span text:style-name="artikel_kop_label">Artikel</text:span> <text:span text:style-name="artikel_kop_nr">4.</text:span> Vorm</text:p>
            <text:p text:style-name="al">De witgoedregeling kent de volgende vorm:</text:p>
            <text:list text:style-name="id1-3-2-2-4-3">
              <text:list-item text:style-override="id1-3-2-2-4-3-1">
                <text:number>1.</text:number>
                <text:p text:style-name="al">De verstrekking is in de vorm van een gift in natura.</text:p>
              </text:list-item>
              <text:list-item text:style-override="id1-3-2-2-4-3-2">
                <text:number>2.</text:number>
                <text:p text:style-name="al">Er is een vastgesteld aantal lokale aanbieders van energiezuinig witgoed bij wie de bestelling geplaatst kan worden;</text:p>
              </text:list-item>
              <text:list-item text:style-override="id1-3-2-2-4-3-3">
                <text:number>3.</text:number>
                <text:p text:style-name="al">Afhankelijk van het aantal gezinsleden wordt rekening gehouden met de grootte van het witgoed;</text:p>
              </text:list-item>
              <text:list-item text:style-override="id1-3-2-2-4-3-4">
                <text:number>4.</text:number>
                <text:p text:style-name="al">Bijbetalen voor een (duurder) type witgoed is alleen mogelijk in overleg met de energiecoach;</text:p>
              </text:list-item>
              <text:list-item text:style-override="id1-3-2-2-4-3-5">
                <text:number>5.</text:number>
                <text:p text:style-name="al">Het nieuwe apparaat wordt gratis geleverd, geplaatst en aangesloten;</text:p>
              </text:list-item>
              <text:list-item text:style-override="id1-3-2-2-4-3-6">
                <text:number>6.</text:number>
                <text:p text:style-name="al">Het te vervangen apparaat wordt door de bezorger direct meegenomen.</text:p>
              </text:list-item>
            </text:list>
          </text:section>
          <text:section text:name="artikel_id1-3-2-2-5" text:style-name="artikel">
            <text:p text:style-name="artikel_kop_titel"><text:span text:style-name="artikel_kop_label">Artikel</text:span> <text:span text:style-name="artikel_kop_nr">5.</text:span> Hoogte van de bijdrage</text:p>
            <text:list text:style-name="id1-3-2-2-5-2">
              <text:list-item text:style-override="id1-3-2-2-5-2">
                <text:number>1.</text:number>
                <text:p text:style-name="al">Aanvragen worden toegekend zolang het daarvoor beschikbare budget toereikend is. </text:p>
              </text:list-item>
              <text:list-item text:style-override="id1-3-2-2-5-3">
                <text:number>2.</text:number>
                <text:p text:style-name="al">Een aanvraag wordt pas als ingediend beschouwd wanneer er een ingevuld en ondertekend aanvraagformulier is aangeleverd met alle bijbehorende bijlagen die nodig zijn voor de beoordeling van de aanvraag.</text:p>
              </text:list-item>
              <text:list-item text:style-override="id1-3-2-2-5-4">
                <text:number>3.</text:number>
                <text:p text:style-name="al">Toekenningen worden op volgorde van datum aanvraag beoordeeld.</text:p>
              </text:list-item>
              <text:list-item text:style-override="id1-3-2-2-5-5">
                <text:number>4.</text:number>
                <text:p text:style-name="al">Aanvragen kunnen ingediend worden via de website van de gemeente.</text:p>
              </text:list-item>
              <text:list-item text:style-override="id1-3-2-2-5-6">
                <text:number>5.</text:number>
                <text:p text:style-name="al">Een aanvraag kan ingediend worden tot en met 1 november 2027. </text:p>
              </text:list-item>
              <text:list-item text:style-override="id1-3-2-2-5-7">
                <text:number>6.</text:number>
                <text:p text:style-name="al">De waarde van (de bijdrage aan) de vervanging van energie niet-zuinig witgoed bedraagt maximaal:</text:p>
                <text:list text:style-name="id1-3-2-2-5-7-3">
                  <text:list-item text:style-override="id1-3-2-2-5-7-3-1">
                    <text:number>a.</text:number>
                    <text:p text:style-name="al">€ 700,- voor een koelkast met minimaal energielabel C;</text:p>
                  </text:list-item>
                  <text:list-item text:style-override="id1-3-2-2-5-7-3-2">
                    <text:number>b.</text:number>
                    <text:p text:style-name="al">€ 700,- voor een diepvriezer met minimaal energielabel C;</text:p>
                  </text:list-item>
                  <text:list-item text:style-override="id1-3-2-2-5-7-3-3">
                    <text:number>c.</text:number>
                    <text:p text:style-name="al">€ 800,- voor een koel-vriescombinatie met minimaal energielabel C;</text:p>
                  </text:list-item>
                  <text:list-item text:style-override="id1-3-2-2-5-7-3-4">
                    <text:number>d.</text:number>
                    <text:p text:style-name="al">€ 700,- voor een wasmachine met minimaal energielabel C;</text:p>
                  </text:list-item>
                  <text:list-item text:style-override="id1-3-2-2-5-7-3-5">
                    <text:number>e.</text:number>
                    <text:p text:style-name="al">€ 700,- voor een wasdroger met minimaal energielabel C;.</text:p>
                  </text:list-item>
                  <text:list-item text:style-override="id1-3-2-2-5-7-3-6">
                    <text:number>f.</text:number>
                    <text:p text:style-name="al">€ 900,- voor een elektrische kookplaat met minimaal energielabel C</text:p>
                  </text:list-item>
                </text:list>
              </text:list-item>
              <text:list-item text:style-override="id1-3-2-2-5-8">
                <text:number>7.</text:number>
                <text:p text:style-name="al">Indien het een inbouw apparaat bedraagt dan kunnen de bedragen uit lid 6 met maximaal € 120,- worden verhoogd. </text:p>
              </text:list-item>
              <text:list-item text:style-override="id1-3-2-2-5-9">
                <text:number>8.</text:number>
                <text:p text:style-name="al">De kosten genoemd in lid 6 en 7 zijn exclusief bezorg- en aansluitkosten en het meenemen van het oude apparaat.</text:p>
              </text:list-item>
              <text:list-item text:style-override="id1-3-2-2-5-10">
                <text:number>9.</text:number>
                <text:p text:style-name="al">Tot de aangegeven bedragen hebben de mensen keuze uit meerdere merken en type apparaten.</text:p>
              </text:list-item>
              <text:list-item text:style-override="id1-3-2-2-5-11">
                <text:number>10.</text:number>
                <text:p text:style-name="al">Aanpassingen aan de woning zijn voor rekening van de verhuurder/huurder/eigenaa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op de dag na bekendmaking. </text:p>
              </text:list-item>
              <text:list-item text:style-override="id1-3-2-2-6-3">
                <text:number>2.</text:number>
                <text:p text:style-name="al">Deze regeling vervalt vanuit rechtswege op 1 januari 2028.</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Verlengde en verruimde beleidsregels tijdelijke regeling energiezuinig witgoed 2026-2027”; </text:p>
          </text:section>
        </text:section>
        <text:section text:name="regeling-sluiting_id1-3-2-3" text:style-name="regeling-sluiting">
          <text:section text:name="ondertekening_id1-3-2-3-1">
            <text:p><text:span text:style-name="functie">Aldus vastgesteld te Bronckhorst op 9 december 2025</text:span></text:p>
          </text:section>
          <text:section text:name="ondertekening_id1-3-2-3-2">
            <text:p><text:span text:style-name="functie"/></text:p>
            <text:p><text:span text:style-name="functie">Burgemeester en wethouders van gemeente Bronckhorst. </text:span></text:p>
          </text:section>
          <text:section text:name="ondertekening_id1-3-2-3-3">
            <text:p><text:span text:style-name="functie"/></text:p>
            <text:p><text:span text:style-name="functie">de secretaris, </text:span></text:p>
            <text:p><text:span text:style-name="functie">M.J.J. Rommers </text:span></text:p>
          </text:section>
          <text:section text:name="ondertekening_id1-3-2-3-4">
            <text:p><text:span text:style-name="functie"/></text:p>
            <text:p><text:span text:style-name="functie">de burgemeester, </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1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OVERHEIDop.referentienummer">Z149553/ BenW-10193</meta:user-defined>
    <meta:user-defined meta:name="DCTERMS.alternative">Verlengde en verruimde beleidsregels tijdelijke regeling energiezuinig witgoed 2026-2027</meta:user-defined>
    <dc:language>nl</dc:language>
    <meta:user-defined meta:name="OVERHEIDop.locatietype/OVERHEIDop.gebiedsmarkering">Gemeente</meta:user-defined>
    <meta:user-defined meta:name="DC.title">Verlengde en verruimde beleidsregels tijdelijke regeling energiezuinig witgoed 2026-2027</meta:user-defined>
    <meta:user-defined meta:name="DCTERMS.W3CDTF/DCTERMS.available">2025-12-18</meta:user-defined>
    <meta:user-defined meta:name="DCTERMS.W3CDTF/OVERHEIDop.jaargang">2025</meta:user-defined>
    <meta:user-defined meta:name="OVERHEIDop.publicationIssue">549199</meta:user-defined>
    <meta:user-defined meta:name="OVERHEIDop.betreftRegeling">CVDR750319_1</meta:user-defined>
    <meta:user-defined meta:name="xs:date/OVERHEIDop.startdatum">2025-12-19</meta:user-defined>
    <meta:user-defined meta:name="xs:date/OVERHEIDop.einddatum">2028-01-01</meta:user-defined>
    <meta:user-defined meta:name="OVERHEIDop.GmbID/DC.identifier">gmb-2025-549199</meta:user-defined>
    <meta:user-defined meta:name="OVERHEIDop.versieInformatie"/>
  </office:meta>
</office:document-meta>
</file>