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van het centraal stembureau op het verzoek van een politieke groepering tot inschrijving van de aanduiding waarmee zij op de kandidatenlijst wenst te worden verm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stadsdeelcommissie van stadsdeel Noord</text:p>
            <text:p text:style-name="common-al">
            <text:span text:style-name="nadrukvet">Gezien </text:span>het bij schrijven van 7 november 2025 ingediend en op 8 november 2025 ontvangen verzoek van Supriya Thapa Rijal</text:p>
            <text:p text:style-name="common-al">waarvan de zetel is gevestigd te Corversbosstraat 95, 1024 KK Amsterdam</text:p>
            <text:p text:style-name="common-al"/>
            <text:p text:style-name="common-al">om ten behoeve van de verkiezing van de leden van de stadsdeelcommissie Noord de volgende aanduiding van deze politieke groepering te registreren:</text:p>
            <text:p text:style-name="common-al"> Noord Samen Sterk</text:p>
            <text:p text:style-name="common-al">
            <text:span text:style-name="nadrukvet">overwegende, dat </text:span>N.v.t. </text:p>
            <text:p text:style-name="common-al">
            <text:span text:style-name="nadrukvet">gelet op </text:span>het bepaalde in artikel G 3 van de kieswet;</text:p>
            <text:p text:style-name="common-al">
            <text:span text:style-name="nadrukvet">besluit: </text:span>het bovenstaande verzoek in te willigen. </text:p>
            <text:p text:style-name="common-al"/>
            <text:p text:style-name="common-al">Plaats en datum: Amsterdam, stadsdeel Noord, 10 december 2025</text:p>
            <text:p text:style-name="common-al"> B. Abid, voorzitter</text:p>
            <text:p text:style-name="common-al"> P. Sijtsma, lid</text:p>
            <text:p text:style-name="common-al">L. Freud, lid</text:p>
            <text:p text:style-name="common-al"> E. de Ridder, lid</text:p>
            <text:p text:style-name="common-al"> T. Zwarts, plv. lid</text:p>
            <text:p text:style-name="common-al"> E. Slot, plv. lid</text:p>
            <text:p text:style-name="common-al"/>
            <text:p text:style-name="common-al">
            <text:span text:style-name="nadrukvet">Uiterlijk op de zesde dag na de dagtekening van de openbare kennisgeving, bedoeld in artikel G 3, lid 5, van de kieswet, kan een ieder tegen deze beschikking schriftelijk beroep instellen bij de bezwaarcommissie van Dienstverlening, </text:span>
            <text:a xlink:href="mailto:bezwaar.dvl@amsterdam.nl" xlink:type="simple">
              <text:span text:style-name="nadrukvet">bezwaar.dvl@amsterdam.nl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1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issing van het centraal stembureau op het verzoek van een politieke groepering tot inschrijving van de aanduiding waarmee zij op de kandidatenlijst wenst te worden vermel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9198</meta:user-defined>
    <meta:user-defined meta:name="OVERHEIDop.GmbID/DC.identifier">gmb-2025-549198</meta:user-defined>
    <meta:user-defined meta:name="OVERHEIDop.versieInformatie"/>
  </office:meta>
</office:document-meta>
</file>