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f9e343f-200d-4f37-9334-b44cb12de9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bestuurscommissie van stadsdeel Nieuw West van de gemeente Amsterdam houdende regels over het instellen van een alcoholverbod overeenkomstig art 2.17 APV, ter bestrijding van hinderlijk drankmisbruik</text:p>
      <text:section text:name="regeling_id1-3-2" text:style-name="regeling">
        <text:section text:name="aanhef_id1-3-2-1" text:style-name="aanhef">
          <text:section text:name="preambule_id1-3-2-1-1" text:style-name="preambule">
            <text:p text:style-name="al">Het dagelijks bestuur van de bestuurscommissie van stadsdeel Nieuw West van Amsterdam,</text:p>
            <text:p text:style-name="al"/>
            <text:p text:style-name="al">Gelet op paragraaf 2 van de Verordening op het lokaal bestuur en artikel 2.17 van de Algemene plaatselijke verordening (APV);</text:p>
            <text:p text:style-name="al"/>
            <text:p text:style-name="al">Overwegende de bevindingen van politie en het stadsdeel van 14 november 2025 aanleiding geven tot het instellen/verlengen van het alcoholverbod overeenkomstig artikel art 2.17 APV, ter bestrijding van hinderlijk drankmisbruik;</text:p>
            <text:p text:style-name="al"/>
            <text:p text:style-name="al">De voorzitter van het Dagelijks Bestuur van stadsdeel Nieuw-West neemt in mandaat namens de burgemeester het volgende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instellen van alcoholverboden voor de gebieden waar overeenkomstig artikel 2.17 van de Algemene Plaatselijke Verordening 2016 verboden is op of aan de weg alcoholhoudende drank te nuttigen of aangebroken flessen, blikjes en dergelijke met alcoholhoudende drank bij zich te hebben, in de gebieden aangegeven op de bij dit besluit gevoegde tekeningen. Het betreft:</text:p>
            <text:p text:style-name="al"/>
            <text:list text:style-name="id1-3-2-2-1-4">
              <text:list-item text:style-override="id1-3-2-2-1-4-1">
                <text:number>•</text:number>
                <text:p text:style-name="al">Aalbersestraat hoek Ruys de Beerenbroeckstraat en omgeving tot 1 december 2027 </text:p>
              </text:list-item>
            </text:list>
            <text:p text:style-name="al">Deze regeling treedt in werking met ingang van de dag na bekendmaking.</text:p>
          </text:section>
        </text:section>
        <text:section text:name="regeling-sluiting_id1-3-2-3" text:style-name="regeling-sluiting">
          <text:section text:name="ondertekening_id1-3-2-3-1">
            <text:p><text:span text:style-name="functie">Aldus vastgesteld in de vergadering van 25 november 2025</text:span></text:p>
          </text:section>
          <text:section text:name="ondertekening_id1-3-2-3-2">
            <text:p><text:span text:style-name="functie"/></text:p>
            <text:p><text:span text:style-name="functie">Stadsdeelvoorzitter Nieuw-West gemeente Amsterdam</text:span></text:p>
            <text:p><text:span text:style-name="functie">Emre Ünver</text:span></text:p>
          </text:section>
          <text:section text:name="ondertekening_id1-3-2-3-3">
            <text:p><text:span text:style-name="functie"/></text:p>
            <text:p><text:span text:style-name="functie">De secretaris </text:span></text:p>
            <text:p><text:span text:style-name="functie">[naam secretaris]</text:span></text:p>
          </text:section>
          <text:section text:name="ondertekening_id1-3-2-3-4">
            <text:p><text:span text:style-name="functie"/></text:p>
            <text:p><text:span text:style-name="functie">Bijlage 1</text:span></text:p>
            <text:p><text:span text:style-name="functie">Plattegrond alcoholverbodsgebied</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text:p>
          <text:p text:style-name="al"/>
          <text:p text:style-name="al">
          <text:span text:style-name="nadrukcur">Artikelsgewijze toelichting</text:span>
        </text:p>
          <text:p text:style-name="al">[…]</text:p>
          <text:p text:style-name="al"/>
          <text:p text:style-name="al">
          <text:span text:style-name="nadrukvet">Rechtsmiddelen</text:span>
        </text:p>
          <text:p text:style-name="al">De belanghebbende bij dit besluit kan op grond van artikel 7:1, eerste lid van de Algemene wet bestuursrecht binnen zes weken na bekendmaking tegen dit besluit een gemotiveerd bezwaarschrift indienen bij de Gemeente Amsterdam, t.a.v. Juridisch Bureau, postbus 483, 1000 AL Amsterdam.</text:p>
          <text:p text:style-name="al"/>
          <text:p text:style-name="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p>
          <text:p text:style-name="al"/>
          <text:p text:style-name="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U kunt het verzoek om een voorlopige voorziening ook indienen via <text:a xlink:href="http://loket.rechtspraak.nl/bestuursrecht" xlink:type="simple"><text:span text:style-name="nadrukondlijn">http://loket.rechtspraak.nl/bestuursrecht</text:span>.</text:a> U moet dan wel beschikken over een elektronische handtekening (DigiD). Kijk op de genoemde site voor de precieze voorwaarden.</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Plattegrond alcoholverbod Aalbersestraat/Ruys de Beerenbrouckstraat</text:span>
        </text:p>
          <text:p text:style-name="al"/>
          <text:p text:style-name="al">Het voorgestelde gebied wordt begrensd door de Pieter Postsingel 86-93(N), de Philip Vingboonsstraat 34-48 (N), de Antoon Keldermannstraat 34-48 (N), de Joost Bilhamerstraat 34-48 (N en O) , de Ruys de Beerenbrouckstraat (Z), Aalbersestraat (O) en de Cornelis Outshoornstraat (Z en W) en de Adriaan Dorsmanstraat (Z) en Pieter Postsingel (W).</text:p>
          <text:p text:style-name="al"/>
          <text:p text:style-name="al">
          <draw:frame><draw:text-box><text:section text:name="plaatje_id1-3-2-5-7-1" text:style-name="plaatje">
            <text:p text:style-name="illustratie_id1-3-2-5-7-1-1"><draw:frame draw:style-name="illustratie_id1-3-2-5-7-1-1" text:anchor-type="paragraph" svg:width="149mm" svg:height="81.6mm"><draw:image xlink:href="Pictures/Picture2idf9e343f-200d-4f37-9334-b44cb12de97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19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9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9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17 van de Algemene plaatselijke verordening (APV)]|[https://lokaleregelgeving.overheid.nl/CVDR72510/5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an het dagelijks bestuur van de bestuurscommissie van stadsdeel Nieuw West van de gemeente Amsterdam houdende regels over het instellen van een alcoholverbod overeenkomstig art 2.17 APV, ter bestrijding van hinderlijk drankmisbruik</meta:user-defined>
    <meta:user-defined meta:name="DCTERMS.W3CDTF/DCTERMS.available">2025-12-19</meta:user-defined>
    <meta:user-defined meta:name="DCTERMS.W3CDTF/OVERHEIDop.jaargang">2025</meta:user-defined>
    <meta:user-defined meta:name="OVERHEIDop.publicationIssue">549194</meta:user-defined>
    <meta:user-defined meta:name="OVERHEIDop.GmbID/DC.identifier">gmb-2025-549194</meta:user-defined>
    <meta:user-defined meta:name="OVERHEIDop.versieInformatie"/>
  </office:meta>
</office:document-meta>
</file>