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4993ddd-6468-4a9d-a16e-dcc585ecbd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Nieuw West van de gemeente Amsterdam houdende regels over het verlengen van een alcoholverbod overeenkomstig art 2.17 APV, ter bestrijding van hinderlijk drankmisbruik</text:p>
      <text:section text:name="regeling_id1-3-2" text:style-name="regeling">
        <text:section text:name="aanhef_id1-3-2-1" text:style-name="aanhef">
          <text:section text:name="preambule_id1-3-2-1-1" text:style-name="preambule">
            <text:p text:style-name="al">Het dagelijks bestuur van de bestuurscommissie van stadsdeel Nieuw West van Amsterdam,</text:p>
            <text:p text:style-name="al"/>
            <text:p text:style-name="al">Gelet op paragraaf 2 van de Verordening op het lokaal bestuur en artikel 2.17 van de Algemene plaatselijke verordening (APV);</text:p>
            <text:p text:style-name="al"/>
            <text:p text:style-name="al">Overwegende de bevindingen van politie en het stadsdeel van 22 september 2025 aanleiding geven tot het verlengen van het alcoholverbod overeenkomstig artikel art 2.17 APV, ter bestrijding van hinderlijk drankmisbruik;</text:p>
            <text:p text:style-name="al"/>
            <text:p text:style-name="al">De voorzitter van het Dagelijks Bestuur van stadsdeel Nieuw-West neemt in mandaat namens de burgemeester het volgend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instellen van alcoholverboden voor de gebieden waar overeenkomstig artikel 2.17 van de Algemene Plaatselijke Verordening 2016 verboden is op of aan de weg alcoholhoudende drank te nuttigen of aangebroken flessen, blikjes en dergelijke met alcoholhoudende drank bij zich te hebben, in de gebieden aangegeven op de bij dit besluit gevoegde tekeningen. Het betreft:</text:p>
            <text:p text:style-name="al"/>
            <text:list text:style-name="id1-3-2-2-1-4">
              <text:list-item text:style-override="id1-3-2-2-1-4-1">
                <text:number>•</text:number>
                <text:p text:style-name="al">Lambertus Zijlplein, tot 1 oktober 2027</text:p>
              </text:list-item>
            </text:list>
            <text:p text:style-name="al">Deze regeling treedt in werking met ingang van de dag na bekendmaking.</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section>
          <text:section text:name="ondertekening_id1-3-2-3-3">
            <text:p><text:span text:style-name="functie">Stadsdeelvoorzitter Nieuw-West gemeente Amsterdam</text:span></text:p>
            <text:p><text:span text:style-name="functie">Emre Ünver</text:span></text:p>
          </text:section>
          <text:section text:name="ondertekening_id1-3-2-3-4">
            <text:p><text:span text:style-name="functie"/></text:p>
            <text:p><text:span text:style-name="functie">De secretaris </text:span></text:p>
            <text:p><text:span text:style-name="functie">[naam secretaris]</text:span></text:p>
          </text:section>
          <text:section text:name="ondertekening_id1-3-2-3-5">
            <text:p><text:span text:style-name="functie"/></text:p>
            <text:p><text:span text:style-name="functie">Bijlage 1</text:span></text:p>
            <text:p><text:span text:style-name="functie">Plattegrond alcoholverbodsgebied</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text:p>
          <text:p text:style-name="al"/>
          <text:p text:style-name="al">
          <text:span text:style-name="nadrukcur">Artikelsgewijze toelichting</text:span>
        </text:p>
          <text:p text:style-name="al">[…]</text:p>
          <text:p text:style-name="al"/>
          <text:p text:style-name="al">
          <text:span text:style-name="nadrukvet">Rechtsmiddelen</text:spa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Plattegrond alcoholverbod Lambertus Zijlplein</text:span>
        </text:p>
          <text:p text:style-name="al"/>
          <text:p text:style-name="al">
          <draw:frame><draw:text-box><text:section text:name="plaatje_id1-3-2-5-5-1" text:style-name="plaatje">
            <text:p text:style-name="illustratie_id1-3-2-5-5-1-1"><draw:frame draw:style-name="illustratie_id1-3-2-5-5-1-1" text:anchor-type="paragraph" svg:width="134.1mm" svg:height="125.8mm"><draw:image xlink:href="Pictures/Picture2if4993ddd-6468-4a9d-a16e-dcc585ecbd6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van de Algemene plaatselijke verordening (APV)]|[https://lokaleregelgeving.overheid.nl/CVDR72510/54</meta:user-defined>
    <dc:language>nl</dc:language>
    <meta:user-defined meta:name="OVERHEIDop.locatietype/OVERHEIDop.gebiedsmarkering">Weg</meta:user-defined>
    <meta:user-defined meta:name="DC.title">Besluit van het dagelijks bestuur van de bestuurscommissie van stadsdeel Nieuw West van de gemeente Amsterdam houdende regels over het verlengen van een alcoholverbod overeenkomstig art 2.17 APV, ter bestrijding van hinderlijk drankmisbruik</meta:user-defined>
    <meta:user-defined meta:name="DCTERMS.W3CDTF/DCTERMS.available">2025-12-19</meta:user-defined>
    <meta:user-defined meta:name="DCTERMS.W3CDTF/OVERHEIDop.jaargang">2025</meta:user-defined>
    <meta:user-defined meta:name="OVERHEIDop.publicationIssue">549193</meta:user-defined>
    <meta:user-defined meta:name="OVERHEIDop.GmbID/DC.identifier">gmb-2025-549193</meta:user-defined>
    <meta:user-defined meta:name="OVERHEIDop.versieInformatie"/>
  </office:meta>
</office:document-meta>
</file>