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noeming (plaatsvervangende) leden van het centraal stembureau voor de verkiezing van de leden van de stadsdeelcommissie van stadsdeel Noord ingaande 1 januari 20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van de gemeente Amsterdam,</text:p>
            <text:p text:style-name="common-al">Gelet op de artikelen E 19 en E 20 van de Kieswet en artikel 24 van de Verordening op de stadsdelen en het stadsgebied Amsterdam 2022, waarin de instelling en samenstelling van de centraal stembureaus voor verkiezing van de leden van de stadsdeelcommissie en de zittingsduur van leden van het centraal stembureau wordt geregeld,</text:p>
            <text:p text:style-name="common-al">gezien:</text:p>
            <text:list text:style-name="id1-3-2-1-1-4">
              <text:list-item text:style-override="id1-3-2-1-1-4-1">
                <text:number>-</text:number>
                <text:p text:style-name="al">het tijdvak waarvoor de leden van het centraal stembureau ter verkiezing van de leden van de stadsdeelcommissie werden benoemd op 31 december 2025 is afgelopen;</text:p>
              </text:list-item>
              <text:list-item text:style-override="id1-3-2-1-1-4-2">
                <text:number>-</text:number>
                <text:p text:style-name="al">de hieronder genoemde personen hebben verklaard een eventuele benoeming te aanvaarden;</text:p>
              </text:list-item>
              <text:list-item text:style-override="id1-3-2-1-1-4-3">
                <text:number>-</text:number>
                <text:p text:style-name="al">Er voorafgaand aan deze periode ook een stembureau gewenst is om rechtsgeldige besluiten te kunnen nemen;</text:p>
              </text:list-item>
            </text:list>
            <text:p text:style-name="common-al">besluit:</text:p>
            <text:p text:style-name="common-al">voor een tijdvak dat loopt van 1 januari 2026 tot 1 januari 2030 te benoemen als leden en plaatsvervangende leden van het centraal stembureau ter verkiezing van de leden van de stadsdeelcommissie:</text:p>
            <text:p text:style-name="common-al">mevr. D. Landveld, tevens plaatsvervangend voorzitter, </text:p>
            <text:p text:style-name="common-al">dhr. P. Sijtsma, </text:p>
            <text:p text:style-name="common-al">dhr. L. Freud, </text:p>
            <text:p text:style-name="common-al">mevr. E. de Ridder  </text:p>
            <text:p text:style-name="common-al">plaatsvervangende leden:  </text:p>
            <text:p text:style-name="common-al">dhr. E. Slot,</text:p>
            <text:p text:style-name="common-al">dhr. M. Duivenvoorden,</text:p>
            <text:p text:style-name="common-al">dhr. T. Zwarts </text:p>
            <text:p text:style-name="last-al">Het centraal stembureau in dezelfde samenstelling in te stellen voor het tijdvak voorafgaand aan 1 januari 2026 vanaf de datum van het genomen besluit op 9 december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vergadering van 9 december 2025.</text:span></text:p>
          </text:section>
          <text:section text:name="ondertekening_id1-3-2-2-3">
            <text:p><text:span text:style-name="functie"/></text:p>
          </text:section>
          <text:section text:name="ondertekening_id1-3-2-2-4">
            <text:p><text:span text:style-name="functie">De voorzitter</text:span></text:p>
          </text:section>
          <text:section text:name="ondertekening_id1-3-2-2-5">
            <text:p><text:span text:style-name="functie">Brahim Abid</text:span></text:p>
          </text:section>
          <text:section text:name="ondertekening_id1-3-2-2-6">
            <text:p><text:span text:style-name="functie"/></text:p>
          </text:section>
          <text:section text:name="ondertekening_id1-3-2-2-7">
            <text:p><text:span text:style-name="functie">De secretaris</text:span></text:p>
          </text:section>
          <text:section text:name="ondertekening_id1-3-2-2-8">
            <text:p><text:span text:style-name="functie">Diana Landveld </text:span></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Benoeming (plaatsvervangende) leden van het centraal stembureau voor de verkiezing van de leden van de stadsdeelcommissie van stadsdeel Noord ingaande 1 januari 2026</meta:user-defined>
    <meta:user-defined meta:name="DCTERMS.W3CDTF/DCTERMS.available">2025-12-19</meta:user-defined>
    <meta:user-defined meta:name="DCTERMS.W3CDTF/OVERHEIDop.jaargang">2025</meta:user-defined>
    <meta:user-defined meta:name="OVERHEIDop.publicationIssue">549189</meta:user-defined>
    <meta:user-defined meta:name="OVERHEIDop.GmbID/DC.identifier">gmb-2025-549189</meta:user-defined>
    <meta:user-defined meta:name="OVERHEIDop.versieInformatie"/>
  </office:meta>
</office:document-meta>
</file>