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Initiatieven Dijk en Waard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Duurzame initiatieven Dijk en Waard 2026’ vast te stellen, met ingang van de eerste dag na bekendmaking. </text:p>
              </text:list-item>
              <text:list-item text:style-override="id1-3-2-1-1-2-2">
                <text:number>2.</text:number>
                <text:p text:style-name="al">De subsidieregeling ‘Duurzame initiatieven Dijk en Waard 2025’ in te trekken, met ingang van de eerste dag na bekendmaking van de subsidieregeling ‘Duurzame initiatieven Dijk en Waar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subsidieregeling verstaat onder: </text:p>
            <text:p text:style-name="al"/>
            <text:p text:style-name="al">
            <text:span text:style-name="nadrukondlijn">Duurzaam initiatief</text:span>: Een maatregel of activiteit die bijdraagt aan de beleidsdoelen, zoals vermeld in artikel 3. </text:p>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subsidieaanvragen die betrekking hebben op duurzame initiatieven in de gemeente Dijk en Waard. </text:p>
          </text:section>
          <text:section text:name="artikel_id1-3-2-2-3" text:style-name="artikel">
            <text:p text:style-name="artikel_kop_titel"><text:span text:style-name="artikel_kop_label">Artikel</text:span> <text:span text:style-name="artikel_kop_nr">3:</text:span> Voorwaarden voor subsidie</text:p>
            <text:list text:style-name="id1-3-2-2-3-2">
              <text:list-item text:style-override="id1-3-2-2-3-2">
                <text:number>1.</text:number>
                <text:p text:style-name="al">Een subsidie kan worden aangevraagd voor een eenmalige activiteit of meerjarige activiteiten: </text:p>
                <text:list text:style-name="id1-3-2-2-3-2-3">
                  <text:list-item text:style-override="id1-3-2-2-3-2-3-1">
                    <text:number>a.</text:number>
                    <text:p text:style-name="al">Eenmalige activiteit: een subsidie voor een concreet en afgebakend project dat éénmaal wordt uitgevoerd. </text:p>
                  </text:list-item>
                  <text:list-item text:style-override="id1-3-2-2-3-2-3-2">
                    <text:number>b.</text:number>
                    <text:p text:style-name="al">Meerjarige activiteit: een subsidie voor een project wat meerdere jaren achter elkaar wordt georganiseerd.</text:p>
                  </text:list-item>
                </text:list>
              </text:list-item>
              <text:list-item text:style-override="id1-3-2-2-3-3">
                <text:number>2.</text:number>
                <text:p text:style-name="al">Een eenmalige activiteit moet binnen een jaar na verlening zijn uitgevoerd.</text:p>
              </text:list-item>
              <text:list-item text:style-override="id1-3-2-2-3-4">
                <text:number>3.</text:number>
                <text:p text:style-name="al">Voor een eenmalige activiteit die gaat over het vervangen of aanbrengen van concrete maatregelen aan een gebouw wordt per jaar, per aanvrager, slechts eenmaal subsidie verleend.</text:p>
              </text:list-item>
              <text:list-item text:style-override="id1-3-2-2-3-5">
                <text:number>4.</text:number>
                <text:p text:style-name="al">Indien er na 1 november dat jaar nog budget beschikbaar is uit het subsidieplafond zoals beschreven in artikel 5 lid 2, kan op artikel 3a een uitzondering gemaakt worden.</text:p>
              </text:list-item>
              <text:list-item text:style-override="id1-3-2-2-3-6">
                <text:number>5.</text:number>
                <text:p text:style-name="al">Een subsidie kan worden toegekend als het initiatief aantoonbaar bijdraagt aan beleidsdoel 1 en één of meer van de opvolgende beleidsdoelen:</text:p>
                <text:p text:style-name="al"/>
                <text:p text:style-name="al">
              <text:span text:style-name="nadrukcur">Beleidsdoel 1. Verminderen van CO₂-uitstoot en energieverbruik </text:span>
            </text:p>
                <text:list text:style-name="id1-3-2-2-3-6-5">
                  <text:list-item text:style-override="id1-3-2-2-3-6-5-1">
                    <text:number>a.</text:number>
                    <text:p text:style-name="al">Energiebesparing. </text:p>
                  </text:list-item>
                  <text:list-item text:style-override="id1-3-2-2-3-6-5-2">
                    <text:number>b.</text:number>
                    <text:p text:style-name="al">Vergroten aandeel hernieuwbare energie.</text:p>
                  </text:list-item>
                </text:list>
                <text:p text:style-name="al">
              <text:span text:style-name="nadrukcur">Beleidsdoel 2. Verduurzamen van materialen en grondstoffen (circulaire economie)</text:span>
            </text:p>
                <text:list text:style-name="id1-3-2-2-3-6-7">
                  <text:list-item text:style-override="id1-3-2-2-3-6-7-1">
                    <text:number>a.</text:number>
                    <text:p text:style-name="al">Hergebruik en reparatie. </text:p>
                  </text:list-item>
                  <text:list-item text:style-override="id1-3-2-2-3-6-7-2">
                    <text:number>b.</text:number>
                    <text:p text:style-name="al">Afvalreductie. </text:p>
                  </text:list-item>
                  <text:list-item text:style-override="id1-3-2-2-3-6-7-3">
                    <text:number>c.</text:number>
                    <text:p text:style-name="al">Circulaire bouw. </text:p>
                  </text:list-item>
                  <text:list-item text:style-override="id1-3-2-2-3-6-7-4">
                    <text:number>d.</text:number>
                    <text:p text:style-name="al">Waterbesparing. </text:p>
                  </text:list-item>
                </text:list>
                <text:p text:style-name="al">
              <text:span text:style-name="nadrukcur">Beleidsdoel 3. Duurzamer vervoer</text:span>
            </text:p>
                <text:list text:style-name="id1-3-2-2-3-6-9">
                  <text:list-item text:style-override="id1-3-2-2-3-6-9-1">
                    <text:number>a.</text:number>
                    <text:p text:style-name="al">Deelmobiliteit.</text:p>
                  </text:list-item>
                  <text:list-item text:style-override="id1-3-2-2-3-6-9-2">
                    <text:number>b.</text:number>
                    <text:p text:style-name="al">Actieve mobiliteit.</text:p>
                  </text:list-item>
                </text:list>
                <text:p text:style-name="al">
              <text:span text:style-name="nadrukcur">Beleidsdoel 4. Bewustwording en educatie over klimaat(verandering) en impact</text:span>
            </text:p>
                <text:list text:style-name="id1-3-2-2-3-6-11">
                  <text:list-item text:style-override="id1-3-2-2-3-6-11-1">
                    <text:number>a.</text:number>
                    <text:p text:style-name="al">Scholen en jongeren.</text:p>
                  </text:list-item>
                  <text:list-item text:style-override="id1-3-2-2-3-6-11-2">
                    <text:number>b.</text:number>
                    <text:p text:style-name="al">Wijkgerichte campagnes.</text:p>
                  </text:list-item>
                  <text:list-item text:style-override="id1-3-2-2-3-6-11-3">
                    <text:number>c.</text:number>
                    <text:p text:style-name="al">Samenwerking met bedrijven.</text:p>
                  </text:list-item>
                  <text:list-item text:style-override="id1-3-2-2-3-6-11-4">
                    <text:number>d.</text:number>
                    <text:p text:style-name="al">Buurtacties. </text:p>
                  </text:list-item>
                </text:list>
                <text:p text:style-name="al">
              <text:span text:style-name="nadrukcur">Beleidsdoel 5. Klimaatadaptatie, biodiversiteit en groen</text:span>
            </text:p>
                <text:list text:style-name="id1-3-2-2-3-6-13">
                  <text:list-item text:style-override="id1-3-2-2-3-6-13-1">
                    <text:number>a.</text:number>
                    <text:p text:style-name="al">Vergroening van de leefomgeving.</text:p>
                  </text:list-item>
                  <text:list-item text:style-override="id1-3-2-2-3-6-13-2">
                    <text:number>b.</text:number>
                    <text:p text:style-name="al">Educatie.</text:p>
                  </text:list-item>
                  <text:list-item text:style-override="id1-3-2-2-3-6-13-3">
                    <text:number>c.</text:number>
                    <text:p text:style-name="al">Natuur in de stad.</text:p>
                  </text:list-item>
                </text:list>
              </text:list-item>
              <text:list-item text:style-override="id1-3-2-2-3-7">
                <text:number>6.</text:number>
                <text:p text:style-name="al">Er dient communicatie plaats te vinden over het initiatief:</text:p>
                <text:list text:style-name="id1-3-2-2-3-7-3">
                  <text:list-item text:style-override="id1-3-2-2-3-7-3-1">
                    <text:number>a.</text:number>
                    <text:p text:style-name="al">Een meerjarig initiatief moet minimaal één keer per jaar communiceren over het initiatief,</text:p>
                  </text:list-item>
                  <text:list-item text:style-override="id1-3-2-2-3-7-3-2">
                    <text:number>b.</text:number>
                    <text:p text:style-name="al">Een eenmalig initiatief moet minimaal één maal hebben gecommuniceerd over het initiatief.</text:p>
                  </text:list-item>
                  <text:list-item text:style-override="id1-3-2-2-3-7-3-3">
                    <text:number>c.</text:number>
                    <text:p text:style-name="al">Wanneer er gecommuniceerd wordt over het duurzame initiatief dient er altijd een referentie naar de gemeente Dijk en Waard gemaakt te worden. </text:p>
                  </text:list-item>
                </text:list>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text:p>
            <text:list text:style-name="id1-3-2-2-4-3">
              <text:list-item text:style-override="id1-3-2-2-4-3-1">
                <text:number>1.</text:number>
                <text:p text:style-name="al">Natuurlijke personen (waarbij er tenminste drie huishoudens betrokken zijn bij het initiatief)</text:p>
              </text:list-item>
              <text:list-item text:style-override="id1-3-2-2-4-3-2">
                <text:number>2.</text:number>
                <text:p text:style-name="al">Verenigingen die zijn opgericht bij notariële akte</text:p>
              </text:list-item>
              <text:list-item text:style-override="id1-3-2-2-4-3-3">
                <text:number>3.</text:number>
                <text:p text:style-name="al">Stichtingen zonder winstoogmerk.</text:p>
              </text:list-item>
              <text:list-item text:style-override="id1-3-2-2-4-3-4">
                <text:number>4.</text:number>
                <text:p text:style-name="al">Coöperaties zonder winstoogmerk.</text:p>
              </text:list-item>
            </text:list>
          </text:section>
          <text:section text:name="artikel_id1-3-2-2-5" text:style-name="artikel">
            <text:p text:style-name="artikel_kop_titel"><text:span text:style-name="artikel_kop_label">Artikel</text:span> <text:span text:style-name="artikel_kop_nr">5:</text:span> Deelsubsidieplafonds en verdeelregel</text:p>
            <text:list text:style-name="id1-3-2-2-5-2">
              <text:list-item text:style-override="id1-3-2-2-5-2">
                <text:number>1.</text:number>
                <text:p text:style-name="al">Er zijn twee deelsubsidieplafonds:</text:p>
                <text:list text:style-name="id1-3-2-2-5-2-3">
                  <text:list-item text:style-override="id1-3-2-2-5-2-3-1">
                    <text:number>a.</text:number>
                    <text:p text:style-name="al">Eenmalige activiteit</text:p>
                  </text:list-item>
                  <text:list-item text:style-override="id1-3-2-2-5-2-3-2">
                    <text:number>b.</text:number>
                    <text:p text:style-name="al">Meerjarige activiteit</text:p>
                  </text:list-item>
                </text:list>
              </text:list-item>
              <text:list-item text:style-override="id1-3-2-2-5-3">
                <text:number>2.</text:number>
                <text:p text:style-name="al">De subsidieplafonds worden als volgt vastgesteld:</text:p>
                <text:list text:style-name="id1-3-2-2-5-3-3">
                  <text:list-item text:style-override="id1-3-2-2-5-3-3-1">
                    <text:number>a.</text:number>
                    <text:p text:style-name="al">Het jaarlijkse deelsubsidieplafond voor eenmalige activiteiten is € 50.000</text:p>
                  </text:list-item>
                  <text:list-item text:style-override="id1-3-2-2-5-3-3-2">
                    <text:number>b.</text:number>
                    <text:p text:style-name="al">Het jaarlijkse deelsubsidieplafond voor meerjarige activiteiten is € 50.000</text:p>
                  </text:list-item>
                </text:list>
              </text:list-item>
              <text:list-item text:style-override="id1-3-2-2-5-4">
                <text:number>3.</text:number>
                <text:p text:style-name="al">Honorering van aanvragen die in aanmerking komen voor een subsidie en die niet worden geweigerd, geschiedt in volgorde van indiening van volledige aanvragen.</text:p>
              </text:list-item>
              <text:list-item text:style-override="id1-3-2-2-5-5">
                <text:number>4.</text:number>
                <text:p text:style-name="al">Indien bij toepassing van lid 2 blijkt dat het resterende budget dient te worden verdeeld tussen twee of meer aanvragers van wie de aanvraag die op dezelfde datum zijn ontvangen, waarbij het budget ontoereikend is om deze volledige aanvragen volledig te honoreren, dan wordt het budget naar rato verdeeld.</text:p>
              </text:list-item>
            </text:list>
          </text:section>
          <text:section text:name="artikel_id1-3-2-2-6" text:style-name="artikel">
            <text:p text:style-name="artikel_kop_titel"><text:span text:style-name="artikel_kop_label">Artikel</text:span> <text:span text:style-name="artikel_kop_nr">6:</text:span> Minimale en maximale subsidie</text:p>
            <text:p text:style-name="al">De minimale subsidie bedraagt € 250,-- en de maximale subsidie bedraagt € 10.000,-- per initiatief.</text:p>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Subsidie voor een meerjarige activiteit zoals beschreven in artikel 5 lid 1b kan worden aangevraagd voor activiteiten voor een periode van maximaal drie jaar.</text:p>
              </text:list-item>
              <text:list-item text:style-override="id1-3-2-2-7-3">
                <text:number>2.</text:number>
                <text:p text:style-name="al">Subsidie voor eenzelfde eenmalige activiteit wordt slechts eenmalig verleend.</text:p>
              </text:list-item>
              <text:list-item text:style-override="id1-3-2-2-7-4">
                <text:number>3.</text:number>
                <text:p text:style-name="al">Aanvragen worden minimaal 13 weken voor het initiatief wordt gestart, ingediend. </text:p>
              </text:list-item>
              <text:list-item text:style-override="id1-3-2-2-7-5">
                <text:number>4.</text:number>
                <text:p text:style-name="al">Aanvragen bevatten in ieder geval de volgende gegevens:</text:p>
                <text:list text:style-name="id1-3-2-2-7-5-3">
                  <text:list-item text:style-override="id1-3-2-2-7-5-3-1">
                    <text:number>a.</text:number>
                    <text:p text:style-name="al">Een duidelijk overzicht in de vorm van een projectplan van het duurzame initiatief. Wat het project inhoudt, wanneer het wordt uitgevoerd, wie erbij betrokken zijn, wat het doel is van de activiteiten. Format wordt hiervoor aangeleverd op de website.</text:p>
                  </text:list-item>
                  <text:list-item text:style-override="id1-3-2-2-7-5-3-2">
                    <text:number>b.</text:number>
                    <text:p text:style-name="al">Gaat de aanvraag over het installeren van energiebesparende onderdelen? Dan dient er een geldende offerte te worden aangeleverd, of iets soortgelijks. </text:p>
                  </text:list-item>
                  <text:list-item text:style-override="id1-3-2-2-7-5-3-3">
                    <text:number>c.</text:number>
                    <text:p text:style-name="al">Hoe het duurzame initiatief bijdraagt aan één of meerdere doelen van deze subsidieregeling als omschreven in artikel 3 lid 3;</text:p>
                  </text:list-item>
                  <text:list-item text:style-override="id1-3-2-2-7-5-3-4">
                    <text:number>d.</text:number>
                    <text:p text:style-name="al">Hoe inwoners, organisaties of ondernemers in de gemeente betrokken worden bij de duurzame initiatieven;</text:p>
                  </text:list-item>
                  <text:list-item text:style-override="id1-3-2-2-7-5-3-5">
                    <text:number>e.</text:number>
                    <text:p text:style-name="al">Een begroting per jaar, ingediend volgens het format op de website.</text:p>
                  </text:list-item>
                  <text:list-item text:style-override="id1-3-2-2-7-5-3-6">
                    <text:number>f.</text:number>
                    <text:p text:style-name="al">Een kopie van zijn/ haar legitimatiebewijs/, indien de aanvrager een natuurlijk persoon is;</text:p>
                  </text:list-item>
                  <text:list-item text:style-override="id1-3-2-2-7-5-3-7">
                    <text:number>g.</text:number>
                    <text:p text:style-name="al">Het IBAN-nummer van de aanvrager </text:p>
                  </text:list-item>
                  <text:list-item text:style-override="id1-3-2-2-7-5-3-8">
                    <text:number>h.</text:number>
                    <text:p text:style-name="al">Een bewijs van inschrijving bij de Kamer van Koophandel, indien de aanvrager een rechtspersoon is</text:p>
                  </text:list-item>
                  <text:list-item text:style-override="id1-3-2-2-7-5-3-9">
                    <text:number>i.</text:number>
                    <text:p text:style-name="al">Indien de aanvrager de aanvraag namens meerdere natuurlijke of rechtspersonen indient: een bewijs van machtiging van het handelen namens de andere betrokken partijen </text:p>
                  </text:list-item>
                </text:list>
              </text:list-item>
              <text:list-item text:style-override="id1-3-2-2-7-6">
                <text:number>5.</text:number>
                <text:p text:style-name="al">Wanneer de aanvrager de onvolledige aanvraag heeft aangevuld, geldt als datum van ontvangst van de aanvraag de datum waarop de aanvulling is ontvangen.</text:p>
              </text:list-item>
              <text:list-item text:style-override="id1-3-2-2-7-7">
                <text:number>6.</text:number>
                <text:p text:style-name="al">Op grond van artikel 6, vierde lid van de Algemene subsidieverordening Dijk en Waard 2022 hoeft een rechtspersoon die voor de eerste keer subsidie aanvraagt, geen exemplaar van de oprichtingsakte of de statuten, alsmede van het jaarverslag, de jaarrekening of de balans van het voorgaande jaar te overleg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lgemene subsidieverordening Dijk en Waard 2022, wordt de subsidie geheel of gedeeltelijk worden geweigerd indien:</text:p>
            <text:list text:style-name="id1-3-2-2-8-3">
              <text:list-item text:style-override="id1-3-2-2-8-3-1">
                <text:number>1.</text:number>
                <text:p text:style-name="al">Initiatieven geen gezamenlijk karakter hebben. Dit betekent dat het initiatief vanuit natuurlijke personen betrekking moet hebben op tenminste drie natuurlijke personen die niet op hetzelfde adres zijn gehuisvest. </text:p>
              </text:list-item>
              <text:list-item text:style-override="id1-3-2-2-8-3-2">
                <text:number>2.</text:number>
                <text:p text:style-name="al">Initiatieven een commercieel oogmerk hebben.</text:p>
              </text:list-item>
              <text:list-item text:style-override="id1-3-2-2-8-3-3">
                <text:number>3.</text:number>
                <text:p text:style-name="al">Initiatieven niet bijdragen aan de versnelling van de duurzame transitie binnen de gemeente.</text:p>
              </text:list-item>
              <text:list-item text:style-override="id1-3-2-2-8-3-4">
                <text:number>4.</text:number>
                <text:p text:style-name="al">Initiatieven geen samenwerking stimuleren.</text:p>
              </text:list-item>
              <text:list-item text:style-override="id1-3-2-2-8-3-5">
                <text:number>5.</text:number>
                <text:p text:style-name="al">Initiatieven die uitsluitend ten behoeve van privégebruik zijn. </text:p>
              </text:list-item>
              <text:list-item text:style-override="id1-3-2-2-8-3-6">
                <text:number>6.</text:number>
                <text:p text:style-name="al">Loonkosten die ervoor zorgen dat het project niet meer aan artikel 8, lid 2 voldoet. Dit houdt in dat een minimale vergoeding toegestaan is, maar dat een initiatief geen loon mag uitkeren.</text:p>
              </text:list-item>
              <text:list-item text:style-override="id1-3-2-2-8-3-7">
                <text:number>7.</text:number>
                <text:p text:style-name="al">Eerder subsidie gehad voor hetzelfde project in hetzelfde jaar.</text:p>
              </text:list-item>
            </text:list>
          </text:section>
          <text:section text:name="artikel_id1-3-2-2-9" text:style-name="artikel">
            <text:p text:style-name="artikel_kop_titel"><text:span text:style-name="artikel_kop_label">Artikel</text:span> <text:span text:style-name="artikel_kop_nr">9:</text:span> Verantwoordingsprocedure</text:p>
            <text:list text:style-name="id1-3-2-2-9-2">
              <text:list-item text:style-override="id1-3-2-2-9-2">
                <text:number>1.</text:number>
                <text:p text:style-name="al">De subsidieontvanger dient uiterlijk binnen 8 weken nadat de gesubsidieerde activiteit is verricht een verantwoording in.</text:p>
              </text:list-item>
              <text:list-item text:style-override="id1-3-2-2-9-3">
                <text:number>2.</text:number>
                <text:p text:style-name="al">Indien er een meerjarige subsidie is verstrekt, dient de subsidieontvanger binnen 1 maand na afloop van het betreffende jaar een verantwoording van het lopende jaar in te dienen.</text:p>
              </text:list-item>
              <text:list-item text:style-override="id1-3-2-2-9-4">
                <text:number>3.</text:number>
                <text:p text:style-name="al">De verantwoording bevat:</text:p>
                <text:list text:style-name="id1-3-2-2-9-4-3">
                  <text:list-item text:style-override="id1-3-2-2-9-4-3-1">
                    <text:number>a.</text:number>
                    <text:p text:style-name="al">Een verslag (maximaal twee pagina’s) waarin de bereikte resultaten worden opgenomen.</text:p>
                  </text:list-item>
                  <text:list-item text:style-override="id1-3-2-2-9-4-3-2">
                    <text:number>b.</text:number>
                    <text:p text:style-name="al">Foto’s van de bereikte resultaten. </text:p>
                  </text:list-item>
                  <text:list-item text:style-override="id1-3-2-2-9-4-3-3">
                    <text:number>c.</text:number>
                    <text:p text:style-name="al">Communicatie uitingen zoals gevraagd in artikel 3 lid 5 en 6. </text:p>
                  </text:list-item>
                  <text:list-item text:style-override="id1-3-2-2-9-4-3-4">
                    <text:number>d.</text:number>
                    <text:p text:style-name="al">Een overzicht van inkomsten en uitgaven, inclusief factur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na bekendmaking. </text:p>
              </text:list-item>
              <text:list-item text:style-override="id1-3-2-2-10-3">
                <text:number>2.</text:number>
                <text:p text:style-name="al">Deze subsidieregeling wordt aangehaald als “Subsidieregeling Duurzame Initiatieven Gemeente Dijk en Waard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1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DCTERMS.alternative">Subsidieregeling Duurzame Initiatieven Gemeente Dijk en Waard 2026</meta:user-defined>
    <dc:language>nl</dc:language>
    <meta:user-defined meta:name="OVERHEIDop.locatietype/OVERHEIDop.gebiedsmarkering">Gemeente</meta:user-defined>
    <meta:user-defined meta:name="DC.title">Subsidieregeling Duurzame Initiatieven Dijk en Waard 2026</meta:user-defined>
    <meta:user-defined meta:name="DCTERMS.W3CDTF/DCTERMS.available">2025-12-18</meta:user-defined>
    <meta:user-defined meta:name="DCTERMS.W3CDTF/OVERHEIDop.jaargang">2025</meta:user-defined>
    <meta:user-defined meta:name="OVERHEIDop.publicationIssue">549187</meta:user-defined>
    <meta:user-defined meta:name="OVERHEIDop.betreftRegeling">CVDR750314_1</meta:user-defined>
    <meta:user-defined meta:name="xs:date/OVERHEIDop.startdatum">2025-12-19</meta:user-defined>
    <meta:user-defined meta:name="OVERHEIDop.GmbID/DC.identifier">gmb-2025-549187</meta:user-defined>
    <meta:user-defined meta:name="OVERHEIDop.versieInformatie"/>
  </office:meta>
</office:document-meta>
</file>