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kiezing van de leden van de gemeenteraad: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maakt het volgende bekend:</text:p>
            <text:p text:style-name="common-al">Op 19 maart 2026 stelt de gemeente Delft een gemeentelijk stembureau (GSB) in. Dit is voor de verkiezing van de leden van de gemeenteraad op 18 maart 2026.</text:p>
            <text:p text:style-name="common-al">Het GSB heeft een zitting op donderdag 19 maart 2026 vanaf 8.30 uur in het stadskantoor, Stationsplein 1, 2611 BV Delft. Als het GSB de werkzaamheden niet op 19 maart 2026 afrondt, dan verdaagt het de zitting. In dat geval hervat het GSB de zitting op hetzelfde adres op vrijdag 20 maart 2026. De zitting start dan weer om 8.30 uur.</text:p>
            <text:p text:style-name="common-al">Het GSB controleert tijdens deze openbare zitting de processen-verbaal. Deze processen-verbaal zijn opgemaakt na het tellen van de stemmen van de verkiezingen op 18 maart 2026. Stelt het GSB optelfouten of onverklaarde verschillen vast? Dan laat het GSB de stembus waar het om gaat opnieuw tellen. Na alle controles maakt de voorzitter van het GSB in het stadskantoor de uitkomsten van de tellingen bekend. Ook maakt het GSB een proces-verbaal op met de uitslag.</text:p>
            <text:p text:style-name="common-al">Het kan gebeuren dat het GSB in de week na de stemming een deel van de stemmen opnieuw moet tellen. Tijd en plaats van de extra zitting worden dan zo snel mogelijk bekendgemaakt via de website van de gemeente Delft. Ook die zitting is openbaar. </text:p>
            <text:p text:style-name="common-al">Meer informatie over de verkiezingen vindt u op <text:a xlink:href="http://www.delft.nl/verkiezingen" xlink:type="simple"><text:span text:style-name="nadrukondlijn">www.delft.nl/verkiezingen</text:span></text:a>.</text:p>
            <text:p text:style-name="common-al">Met vragen kunt u ook contact opnemen met team Verkiezingen, Stationsplein 1, 2611 BV Delft, bereikbaar via <text:a xlink:href="mailto:verkiezingen@delft.nl" xlink:type="simple">verkiezingen@delft.nl</text:a> of telefoonnummer 14 015.</text:p>
            <text:p text:style-name="common-al">Plaats: Delft</text:p>
            <text:p text:style-name="common-al">Datum: 11 december 2025</text:p>
            <text:p text:style-name="common-al">De burgemeester,</text:p>
            <text:p text:style-name="common-al">A. Pechto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1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Delft | Verkiezing van de leden van de gemeenteraad: zitting gemeentelijk stembureau</meta:user-defined>
    <meta:user-defined meta:name="DCTERMS.W3CDTF/DCTERMS.available">2025-12-18</meta:user-defined>
    <meta:user-defined meta:name="DCTERMS.W3CDTF/OVERHEIDop.jaargang">2025</meta:user-defined>
    <meta:user-defined meta:name="OVERHEIDop.publicationIssue">549180</meta:user-defined>
    <meta:user-defined meta:name="OVERHEIDop.GmbID/DC.identifier">gmb-2025-549180</meta:user-defined>
    <meta:user-defined meta:name="OVERHEIDop.versieInformatie"/>
  </office:meta>
</office:document-meta>
</file>