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3ce3b9d-050f-4ac7-ace8-6c8820f91740.png" manifest:media-type="image/x-eps"/>
  <manifest:file-entry manifest:full-path="Pictures/Afbeelding1i81033ae8-ee9f-41bc-ae5f-fdfc8ddbb9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Monarda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76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Monardastraat</text:span>
            <text:span text:style-name="nadrukvet"/>(ter hoogte van de achterzijde van Akeleistraat 8; wegvak tussen Akeleistraat en Monardastraat 6)</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83ce3b9d-050f-4ac7-ace8-6c8820f9174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82.8mm"><draw:image xlink:href="Pictures/Afbeelding1i81033ae8-ee9f-41bc-ae5f-fdfc8ddbb9f9.png" xlink:type="simple"/></draw:frame></text:p>
            </text:section></draw:text-box></draw:frame>
          </text:p>
            <text:p text:style-name="common-al"/>
            <text:p text:style-name="common-al"/>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nardastraat (ter hoogte van de achterzijde van Akeleistraat 8; wegvak tussen Akeleistraat en Monarda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24765</meta:user-defined>
    <meta:user-defined meta:name="OVERHEIDop.verkeersbordcode">E8c</meta:user-defined>
    <dc:language>nl</dc:language>
    <meta:user-defined meta:name="OVERHEIDop.locatietype/OVERHEIDop.gebiedsmarkering">Punt</meta:user-defined>
    <meta:user-defined meta:name="DC.title">2025-12-15 Monardastraat, Leidsche Rijn,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79</meta:user-defined>
    <meta:user-defined meta:name="OVERHEIDop.GmbID/DC.identifier">gmb-2025-549179</meta:user-defined>
    <meta:user-defined meta:name="OVERHEIDop.versieInformatie"/>
  </office:meta>
</office:document-meta>
</file>