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Integriteit en Overeenkomsten</text:p>
      <text:section text:name="regeling_id1-3-2" text:style-name="regeling">
        <text:section text:name="aanhef_id1-3-2-1" text:style-name="aanhef">
          <text:section text:name="preambule_id1-3-2-1-1" text:style-name="preambule">
            <text:p text:style-name="al">Burgemeester en wethouders van de gemeente Hollands Kroon;</text:p>
            <text:p text:style-name="al"/>
            <text:p text:style-name="al">Overwegen dat:</text:p>
            <text:p text:style-name="al"/>
            <text:list text:style-name="id1-3-2-1-1-5">
              <text:list-item text:style-override="id1-3-2-1-1-5-1">
                <text:number>-</text:number>
                <text:p text:style-name="al">zij in het kader van hun bevoegdheid op basis van artikel 160 lid 1, sub e, Gemeentewet respectievelijk artikel 171, lid 1, Gemeentewet om overeenkomsten en andere privaatrechtelijke rechtshandelingen aan te gaan integriteitsbeleid willen vaststellen;</text:p>
              </text:list-item>
              <text:list-item text:style-override="id1-3-2-1-1-5-2">
                <text:number>-</text:number>
                <text:p text:style-name="al">de gemeente de wens heeft om zoveel mogelijk te voorkomen dat niet-integere partijen worden gefaciliteerd in hun activiteiten door middel van het aangaan of het laten voortbestaan van overeenkomsten tussen deze partijen en de gemeente, met name ten aanzien van zorg, overheidsopdrachten en vastgoedtransacties;</text:p>
              </text:list-item>
              <text:list-item text:style-override="id1-3-2-1-1-5-3">
                <text:number>-</text:number>
                <text:p text:style-name="al">de gemeente contractsvrijheid heeft en daardoor niet verplicht is met welke partij dan ook te contracteren en de gemeente met deze beleidsregel niet beoogt om deze vrijheid in te perken;</text:p>
              </text:list-item>
              <text:list-item text:style-override="id1-3-2-1-1-5-4">
                <text:number>-</text:number>
                <text:p text:style-name="al">deze contractsvrijheid ook inhoudt dat de gemeente, binnen de grenzen van de wet, de vrijheid heeft zowel voorafgaande aan het verrichten van een privaatrechtelijke rechtshandeling, als tijdens de gehele looptijd van de overeenkomst onderzoek te doen naar het bestaan van integriteitsrisico’s ten aanzien van de potentiële wederpartij;</text:p>
              </text:list-item>
              <text:list-item text:style-override="id1-3-2-1-1-5-5">
                <text:number>-</text:number>
                <text:p text:style-name="al">de gemeente met deze beleidsregel als doel heeft invulling te geven aan de vraag wat zij onder integriteitsrisico’s verstaat en verduidelijkt wanneer zij de bevoegdheid heeft om vanwege het bestaan van een integriteitsrisico geen verbintenis aan te gaan met een partij dan wel een bestaande rechtsverhouding niet langer wil laten voortbestaan;</text:p>
              </text:list-item>
              <text:list-item text:style-override="id1-3-2-1-1-5-6">
                <text:number>-</text:number>
                <text:p text:style-name="al">het wenselijk is om in een beleidsregel te verduidelijken hoe de gemeente bij het aangaan en tijdens de looptijd van de overeenkomst onderzoek kan uitvoeren naar het bestaan van integriteitsrisico’s en welke middelen zij daar al dan niet in het kader van de Wet bevordering integriteitsbeoordelingen door het openbaar bestuur voor kan inzetten.</text:p>
              </text:list-item>
            </text:list>
            <text:p text:style-name="al">besluiten vast te stellen de:</text:p>
            <text:p text:style-name="al"/>
            <text:p text:style-name="al">beleidsregel Integriteit en Overeenkomsten Hollands Kroo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zowel in enkelvoud als in meervoud) verstaan onder:</text:p>
            <text:list text:style-name="id1-3-2-2-1-3">
              <text:list-item text:style-override="id1-3-2-2-1-3-1">
                <text:number>a.</text:number>
                <text:p text:style-name="al">Overheidsopdracht: een schriftelijke overeenkomst onder bezwarende titel, gesloten tussen één of meer partijen en de gemeente, die betrekking heeft op de uitvoering van werken, de levering van producten of de verlening van diensten, een en ander zoals bedoeld in de meest recente versie van de Wet bevordering integriteitsbeoordelingen door het openbaar bestuur (Wet Bibob). </text:p>
                <text:p text:style-name="al">Onder overheidsopdracht wordt in ieder geval mede verstaan: een overeenkomst waarbij een rechtspersoon met een overheidstaak zorg inkoopt als bedoeld in artikel 2.11 van de Jeugdwet of artikel 2.1.1 van de Wet maatschappelijke ondersteuning 2015, bij een ondernemer in het kader van een systeem waarin genoemde rechtspersoon overeenkomsten sluit met iedere ondernemer die zich ertoe verbindt om diensten of goederen te leveren tegen vooraf vastgestelde voorwaarden, zonder beperking van het aantal belangstellende ondernemers op basis van een gunningscriterium, met dien verstande dat voor “gegadigde” wordt gelezen “ondernemer”.</text:p>
              </text:list-item>
              <text:list-item text:style-override="id1-3-2-2-1-3-2">
                <text:number>b.</text:number>
                <text:p text:style-name="al">Aanbesteding: het zoeken van een opdrachtnemer voor het uitvoeren van een overheidsopdracht door middel van een selectieprocedure waarbij iedereen uit Nederland of uit meer landen dan Nederland kan meedingen naar de kans op gunning van een overheidsopdracht;</text:p>
              </text:list-item>
              <text:list-item text:style-override="id1-3-2-2-1-3-3">
                <text:number>c.</text:number>
                <text:p text:style-name="al">Aanbestedingsbesluit: de algemene maatregel van bestuur met betrekking tot de regeling van enkele onderwerpen van de Aanbestedingswet;</text:p>
              </text:list-item>
              <text:list-item text:style-override="id1-3-2-2-1-3-4">
                <text:number>d.</text:number>
                <text:p text:style-name="al">Beleidsregel Wet Bibob: Beleidsregel Wet Bibob gemeente Hollands Kroon;</text:p>
              </text:list-item>
              <text:list-item text:style-override="id1-3-2-2-1-3-5">
                <text:number>e.</text:number>
                <text:p text:style-name="al">Bibob-advies: het eigen onderzoek door het bevoegd gezag en/of aanvullend het advies dat op een daartoe strekkend verzoek wordt afgegeven door het Landelijk Bureau Bibob op grond van de Wet Bibob;</text:p>
              </text:list-item>
              <text:list-item text:style-override="id1-3-2-2-1-3-6">
                <text:number>f.</text:number>
                <text:p text:style-name="al">Integriteitsrisico: een risico als beschreven in artikel 2 eerste lid van deze beleidsregel;</text:p>
              </text:list-item>
              <text:list-item text:style-override="id1-3-2-2-1-3-7">
                <text:number>g.</text:number>
                <text:p text:style-name="al">Integriteitsverklaring: de verklaring van een partij met betrekking tot de aanwezigheid van integriteitsrisico’s;</text:p>
              </text:list-item>
              <text:list-item text:style-override="id1-3-2-2-1-3-8">
                <text:number>h.</text:number>
                <text:p text:style-name="al">Gelieerde Partij: een partij als beschreven in artikel 2 lid 2;</text:p>
              </text:list-item>
              <text:list-item text:style-override="id1-3-2-2-1-3-9">
                <text:number>i.</text:number>
                <text:p text:style-name="al">Gedragsverklaring aanbesteden: een verklaring afgegeven door Justis, waaruit blijkt dat uit een onderzoek is gebleken dat er geen bezwaren zijn dat een natuurlijk persoon of rechtspersoon inschrijft op een overheidsopdracht, speciale-sectoropdracht, concessieovereenkomst voor openbare werken of prijsvraag.</text:p>
              </text:list-item>
              <text:list-item text:style-override="id1-3-2-2-1-3-10">
                <text:number>j.</text:number>
                <text:p text:style-name="al">Overeenkomst: in afwijking van de wettelijke definitie van overeenkomsten, worden hieronder verstaan alle privaatrechtelijke rechtshandelingen van de gemeente;</text:p>
              </text:list-item>
              <text:list-item text:style-override="id1-3-2-2-1-3-11">
                <text:number>k.</text:number>
                <text:p text:style-name="al">Partij: de natuurlijke persoon of rechtspersoon:</text:p>
                <text:list text:style-name="id1-3-2-2-1-3-11-3">
                  <text:list-item text:style-override="id1-3-2-2-1-3-11-3-1">
                    <text:number>I.</text:number>
                    <text:p text:style-name="al">
                    <text:span text:style-name="nadrukcur">die inschrijver of gegadigde is bij een openbare bieding,</text:span>
                  </text:p>
                  </text:list-item>
                  <text:list-item text:style-override="id1-3-2-2-1-3-11-3-2">
                    <text:number>II.</text:number>
                    <text:p text:style-name="al">
                    <text:span text:style-name="nadrukcur">waarmee de gemeente voornemens is een overeenkomst aan te gaan,</text:span>
                  </text:p>
                  </text:list-item>
                  <text:list-item text:style-override="id1-3-2-2-1-3-11-3-3">
                    <text:number>III.</text:number>
                    <text:p text:style-name="al">
                    <text:span text:style-name="nadrukcur">waarmee de gemeente onderhandelt over het aangaan van een overeenkomst, of</text:span>
                  </text:p>
                  </text:list-item>
                  <text:list-item text:style-override="id1-3-2-2-1-3-11-3-4">
                    <text:number>IV.</text:number>
                    <text:p text:style-name="al">
                    <text:span text:style-name="nadrukcur">waarmee de gemeente een overeenkomst heeft;</text:span>
                  </text:p>
                  </text:list-item>
                </text:list>
              </text:list-item>
              <text:list-item text:style-override="id1-3-2-2-1-3-12">
                <text:number>l.</text:number>
                <text:p text:style-name="al">Screening / screenen: alle vormen van onderzoek naar de aanwezigheid van een integriteitsrisico;</text:p>
              </text:list-item>
              <text:list-item text:style-override="id1-3-2-2-1-3-13">
                <text:number>m.</text:number>
                <text:p text:style-name="al">Vastgoedtransactie: een Overeenkomst met betrekking tot onroerende zaken, waaronder in ieder geval, maar niet uitsluitend:</text:p>
                <text:list text:style-name="id1-3-2-2-1-3-13-3">
                  <text:list-item text:style-override="id1-3-2-2-1-3-13-3-1">
                    <text:number>I.</text:number>
                    <text:p text:style-name="al">
                    <text:span text:style-name="nadrukcur">een overeenkomst tot het verwerven, vervreemden, vestigen of wijzigen van een eigendomsrecht of zakelijk recht;</text:span>
                  </text:p>
                  </text:list-item>
                  <text:list-item text:style-override="id1-3-2-2-1-3-13-3-2">
                    <text:number>II.</text:number>
                    <text:p text:style-name="al">
                    <text:span text:style-name="nadrukcur">een overeenkomst tot het verlenen of verkrijgen van een recht van huur of verhuur;</text:span>
                  </text:p>
                  </text:list-item>
                  <text:list-item text:style-override="id1-3-2-2-1-3-13-3-3">
                    <text:number>III.</text:number>
                    <text:p text:style-name="al">
                    <text:span text:style-name="nadrukcur">een overeenkomst tot het verlenen of verkrijgen van een gebruiksrecht;</text:span>
                  </text:p>
                  </text:list-item>
                  <text:list-item text:style-override="id1-3-2-2-1-3-13-3-4">
                    <text:number>IV.</text:number>
                    <text:p text:style-name="al">
                    <text:span text:style-name="nadrukcur">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ot en met III genoemde rechten;</text:span>
                  </text:p>
                  </text:list-item>
                  <text:list-item text:style-override="id1-3-2-2-1-3-13-3-5">
                    <text:number>V.</text:number>
                    <text:p text:style-name="al">
                    <text:span text:style-name="nadrukcur">een overeenkomst tot het verlenen van toestemming voor de overdracht, toebedeling of wijziging van een onroerende zaak of het daarop gevestigde zakelijke recht.</text:span>
                  </text:p>
                  </text:list-item>
                </text:list>
              </text:list-item>
              <text:list-item text:style-override="id1-3-2-2-1-3-14">
                <text:number>n.</text:number>
                <text:p text:style-name="al">VOG: een Verklaring Omtrent het Gedrag zoals namens de minister van Veiligheid en Justitie wordt verstrekt door het Centraal Orgaan Verklaring Omtrent het Gedrag;</text:p>
              </text:list-item>
              <text:list-item text:style-override="id1-3-2-2-1-3-15">
                <text:number>o.</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de gemeente altijd contractsvrijheid toe. De gemeente heeft het daaruit voortvloeiende recht om geen overeenkomst met een partij aan te gaan, mede of uitsluitend op basis van het feit dat de gemeente van oordeel is dat ten aanzien van die partij een integriteitsrisico bestaat. Met betrekking tot overheidsopdrachten, aanbestedingen en overeenkomsten bestaat een integriteitsrisico indien sprake is van een situatie als beschreven in artikel 4, 5, 6 en 7 van deze beleidsregel.</text:p>
              </text:list-item>
              <text:list-item text:style-override="id1-3-2-2-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text:p>
                <text:list text:style-name="id1-3-2-2-2-3-3">
                  <text:list-item text:style-override="id1-3-2-2-2-3-3-1">
                    <text:number>a.</text:number>
                    <text:p text:style-name="al">personen of partijen die direct of indirect leiding aan partij geven of hebben gegeven;</text:p>
                  </text:list-item>
                  <text:list-item text:style-override="id1-3-2-2-2-3-3-2">
                    <text:number>b.</text:number>
                    <text:p text:style-name="al">personen of partijen die over partij zeggenschap hebben of hebben gehad;</text:p>
                  </text:list-item>
                  <text:list-item text:style-override="id1-3-2-2-2-3-3-3">
                    <text:number>c.</text:number>
                    <text:p text:style-name="al">personen of partijen die aan partij vermogen verschaffen of hebben verschaft;</text:p>
                  </text:list-item>
                  <text:list-item text:style-override="id1-3-2-2-2-3-3-4">
                    <text:number>d.</text:number>
                    <text:p text:style-name="al">personen of partijen die onderdeel zijn of zijn geweest van dezelfde groep als bedoeld in artikel 2:24b BW;</text:p>
                  </text:list-item>
                  <text:list-item text:style-override="id1-3-2-2-2-3-3-5">
                    <text:number>e.</text:number>
                    <text:p text:style-name="al">personen of partijen die in een zakelijk samenwerkingsverband tot partij staan of hebben gestaan, waaronder mede begrepen onderaannemers, combinatieleden of andere derden op wie de uitvoering van de overeenkomst geheel of gedeeltelijk wordt gebaseerd;</text:p>
                  </text:list-item>
                  <text:list-item text:style-override="id1-3-2-2-2-3-3-6">
                    <text:number>f.</text:number>
                    <text:p text:style-name="al">personen of partijen die op partij anderszins direct of indirect invloed uitoefenen of hebben uitgeoefend.</text:p>
                  </text:list-item>
                </text:list>
              </text:list-item>
              <text:list-item text:style-override="id1-3-2-2-2-4">
                <text:number>3.</text:number>
                <text:p text:style-name="al">Onverminderd de op grond van wet- en regelgeving bestaande rechten en bevoegdheden, waaronder de Wet bevordering integriteitsbeoordelingen door het openbaar bestuur (Wet Bibob), geldt dat de gemeente gerechtigd is om in elke overeenkomst, ongeacht het moment van totstandkoming, een integriteitsclausule op te nemen, of zich te beroepen op haar bevoegdheid tot het (doen) uitvoeren van een integriteitstoets. Deze bevoegdheid geldt aanvullend op de bestaande wettelijke grondslagen en kan ook worden ingeroepen ten aanzien van reeds gesloten overeenkomsten, voor zover de aard van de overeenkomst, het publieke belang of de ernst van het integriteitsrisico daartoe aanleiding geeft. De gemeente behoudt zich het recht voor om:</text:p>
                <text:list text:style-name="id1-3-2-2-2-4-3">
                  <text:list-item text:style-override="id1-3-2-2-2-4-3-1">
                    <text:number>•</text:number>
                    <text:p text:style-name="al">gedurende de looptijd van de overeenkomst de betrokken partij(en) te screenen op integriteitsrisico’s;</text:p>
                  </text:list-item>
                  <text:list-item text:style-override="id1-3-2-2-2-4-3-2">
                    <text:number>•</text:number>
                    <text:p text:style-name="al">de overeenkomst op te schorten, te wijzigen of tussentijds te beëindigen indien sprake is van een integriteitsrisico, of als de betrokken partij(en) onvoldoende medewerking verlenen aan een screening of aan het wegnemen van het integriteitsrisico.</text:p>
                  </text:list-item>
                </text:list>
              </text:list-item>
              <text:list-item text:style-override="id1-3-2-2-2-5">
                <text:number>4.</text:number>
                <text:p text:style-name="al">Bij aanbestedingen verwijst de gemeente in de aanbestedings-/ inkoopdocumenten naar de toepasselijkheid van dit beleid.</text:p>
              </text:list-item>
              <text:list-item text:style-override="id1-3-2-2-2-6">
                <text:number>5.</text:number>
                <text:p text:style-name="al">De gemeente verwijst bij Overeenkomsten betrekking hebbend op vastgoedtransacties of verhuur van kadastrale eigendommen naar de toepasselijkheid van deze beleidsregels.</text:p>
              </text:list-item>
              <text:list-item text:style-override="id1-3-2-2-2-7">
                <text:number>6.</text:number>
                <text:p text:style-name="al">De gemeente verwijst bij Overeenkomsten met zorgaanbieders naar de toepasselijkheid van deze beleidsregels.</text:p>
              </text:list-item>
              <text:list-item text:style-override="id1-3-2-2-2-8">
                <text:number>7.</text:number>
                <text:p text:style-name="al">De gemeente is gerechtigd de onderhandelingen of besprekingen over de overeenkomst te beëindigen wanneer de partij de integriteitsclausule niet accepteert.</text:p>
              </text:list-item>
              <text:list-item text:style-override="id1-3-2-2-2-9">
                <text:number>8.</text:number>
                <text:p text:style-name="al">De gemeente maakt altijd een afweging tussen het integriteitsrisico en de maatregel. De beslissing is naar het uitsluitende oordeel van de gemeente. Maatregelen kunnen zijn:</text:p>
                <text:list text:style-name="id1-3-2-2-2-9-3">
                  <text:list-item text:style-override="id1-3-2-2-2-9-3-1">
                    <text:number>a.</text:number>
                    <text:p text:style-name="al">geen overeenkomst aan te gaan;</text:p>
                  </text:list-item>
                  <text:list-item text:style-override="id1-3-2-2-2-9-3-2">
                    <text:number>b.</text:number>
                    <text:p text:style-name="al">een partij uit te sluiten van de kans op gunning van een overheidsopdracht;</text:p>
                  </text:list-item>
                  <text:list-item text:style-override="id1-3-2-2-2-9-3-3">
                    <text:number>c.</text:number>
                    <text:p text:style-name="al">een al gesloten overeenkomst onmiddellijk op te schorten, te wijzigen of te beëindigen;</text:p>
                  </text:list-item>
                  <text:list-item text:style-override="id1-3-2-2-2-9-3-4">
                    <text:number>d.</text:number>
                    <text:p text:style-name="al">wel of geen toestemming verlenen tot inschakeling van een (beoogde) onderaannemer of andere derden.</text:p>
                  </text:list-item>
                </text:list>
                <text:p text:style-name="al">Allen zonder gehouden te zijn tot vergoeding van eventueel schade en zonder een redelijk termijn in acht te hoeven nemen.</text:p>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1.</text:number>
                <text:p text:style-name="al">De gemeente heeft het recht om voor het aangaan van een overeenkomst en gedurende de looptijd van een overeenkomst een partij te screenen.</text:p>
              </text:list-item>
              <text:list-item text:style-override="id1-3-2-2-3-3">
                <text:number>2.</text:number>
                <text:p text:style-name="al">Bij de screening maakt de gemeente gebruik van de screeningsmiddelen die haar ter beschikking staan, met inachtneming van haar wettelijke verplichtingen en bevoegdheden. Deze middelen bestaan in ieder geval uit:</text:p>
                <text:list text:style-name="id1-3-2-2-3-3-3">
                  <text:list-item text:style-override="id1-3-2-2-3-3-3-1">
                    <text:number>a.</text:number>
                    <text:p text:style-name="al">een door een partij in te vullen integriteitsverklaring;</text:p>
                  </text:list-item>
                  <text:list-item text:style-override="id1-3-2-2-3-3-3-2">
                    <text:number>b.</text:number>
                    <text:p text:style-name="al">het door een partij laten overleggen van een VOG of een Gedragsverklaring Aanbesteden;</text:p>
                  </text:list-item>
                  <text:list-item text:style-override="id1-3-2-2-3-3-3-3">
                    <text:number>c.</text:number>
                    <text:p text:style-name="al">een Bibob- vragenformulier;</text:p>
                  </text:list-item>
                  <text:list-item text:style-override="id1-3-2-2-3-3-3-4">
                    <text:number>d.</text:number>
                    <text:p text:style-name="al">het doen van onderzoek in open bronnen;</text:p>
                  </text:list-item>
                  <text:list-item text:style-override="id1-3-2-2-3-3-3-5">
                    <text:number>e.</text:number>
                    <text:p text:style-name="al">het doen van onderzoek in gesloten bronnen;</text:p>
                  </text:list-item>
                  <text:list-item text:style-override="id1-3-2-2-3-3-3-6">
                    <text:number>f.</text:number>
                    <text:p text:style-name="al">het vragen van een Bibob-advies bij het Landelijk Bureau Bibob.</text:p>
                  </text:list-item>
                </text:list>
              </text:list-item>
              <text:list-item text:style-override="id1-3-2-2-3-4">
                <text:number>3.</text:number>
                <text:p text:style-name="al">De gemeente kan advies vragen aan het Landelijk Bureau Bibob bij overheidsopdrachten en overeenkomsten in de sectoren (risicobranches) als aangewezen in de bijlage I bij de Beleidsregel Wet Bibob.</text:p>
              </text:list-item>
              <text:list-item text:style-override="id1-3-2-2-3-5">
                <text:number>4.</text:number>
                <text:p text:style-name="al">Als een partij geen of onvoldoende medewerking verleent aan een screening en/of niet naar waarheid heeft verklaard over de integriteitsrisico’s en vermelde omstandigheden, is de gemeente gerechtigd:</text:p>
                <text:list text:style-name="id1-3-2-2-3-5-3">
                  <text:list-item text:style-override="id1-3-2-2-3-5-3-1">
                    <text:number>a.</text:number>
                    <text:p text:style-name="al">de onderhandelingen of besprekingen over de overeenkomst te beëindigen als de screening plaatsvindt in het kader van het aangaan van een overeenkomst;</text:p>
                  </text:list-item>
                  <text:list-item text:style-override="id1-3-2-2-3-5-3-2">
                    <text:number>b.</text:number>
                    <text:p text:style-name="al">de overeenkomst op te schorten, te wijzigen of te beëindigen als de screening plaatsvindt in het kader van een lopende overeenkomst, met inachtneming van haar wettelijke mogelijkheden en, indien van toepassing, de integriteitsclausule.</text:p>
                  </text:list-item>
                </text:list>
              </text:list-item>
              <text:list-item text:style-override="id1-3-2-2-3-6">
                <text:number>5.</text:number>
                <text:p text:style-name="al">Als de screening voorafgaand aan de overeenkomst en/of gunning niet of niet volledig is afgerond, kan de gemeente ervoor kiezen de procedure op te schorten en de gunning en/of het aangaan van de overeenkomst uit te stellen, of de screening na de gunning en/of het sluiten van de overeenkomst door te zetten. Als in het laatste geval blijkt dat er integriteitsrisico’s zijn, kan de gemeente er alsnog voor kiezen de gunning en/of overeenkomst te wijzigen of te beëindigen door opzegging, dan wel ontbinding.</text:p>
              </text:list-item>
            </text:list>
          </text:section>
          <text:section text:name="artikel_id1-3-2-2-4" text:style-name="artikel">
            <text:p text:style-name="artikel_kop_titel"><text:span text:style-name="artikel_kop_label">Artikel</text:span> <text:span text:style-name="artikel_kop_nr">4</text:span> Verplichte uitsluitingsgronden aanbestedingen</text:p>
            <text:list text:style-name="id1-3-2-2-4-2">
              <text:list-item text:style-override="id1-3-2-2-4-2">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 text:style-name="id1-3-2-2-4-2-3">
                  <text:list-item text:style-override="id1-3-2-2-4-2-3-1">
                    <text:number>a.</text:number>
                    <text:p text:style-name="al">deelneming aan een criminele organisatie (140 Sr);</text:p>
                  </text:list-item>
                  <text:list-item text:style-override="id1-3-2-2-4-2-3-2">
                    <text:number>b.</text:number>
                    <text:p text:style-name="al">omkoping (177, 177a, 178 en 328 ter, tweede lid Sr);</text:p>
                  </text:list-item>
                  <text:list-item text:style-override="id1-3-2-2-4-2-3-3">
                    <text:number>c.</text:number>
                    <text:p text:style-name="al">valsheid in geschrifte (225, 226, 227 en 227a Sr);</text:p>
                  </text:list-item>
                  <text:list-item text:style-override="id1-3-2-2-4-2-3-4">
                    <text:number>d.</text:number>
                    <text:p text:style-name="al">ter eigen bevoordeling opzettelijk nalaten gegevens te verstrekken, terwijl daar een wettelijke verplichting toe bestaat (227b Sr);</text:p>
                  </text:list-item>
                  <text:list-item text:style-override="id1-3-2-2-4-2-3-5">
                    <text:number>e.</text:number>
                    <text:p text:style-name="al">misbruik van EG-subsidie (323a Sr);</text:p>
                  </text:list-item>
                  <text:list-item text:style-override="id1-3-2-2-4-2-3-6">
                    <text:number>f.</text:number>
                    <text:p text:style-name="al">witwassen (420bis, 420ter, 420quater Sr);</text:p>
                  </text:list-item>
                  <text:list-item text:style-override="id1-3-2-2-4-2-3-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item>
              <text:list-item text:style-override="id1-3-2-2-4-3">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1.</text:number>
                <text:p text:style-name="al">Bij aanbestedingen en bij overige overeenkomsten kan de gemeente een partij uitsluiten van de kans op gunning van de overheidsopdracht respectievelijk besluiten geen overeenkomst aan te aan als die partij een delict heeft gepleegd dat in strijd is met de voor hem relevante beroepsgedragsregels of een ernstige fout in de uitoefening van het beroep heeft begaan.</text:p>
              </text:list-item>
            </text:list>
            <text:p text:style-name="al">
            <text:span text:style-name="nadrukcur">Delicten in strijd met de beroepsgedragsregels</text:span>
          </text:p>
            <text:list text:style-name="id1-3-2-2-5-4">
              <text:list-item text:style-override="id1-3-2-2-5-4">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2-5-5">
                <text:number>3.</text:number>
                <text:p text:style-name="al">Bij overige overeenkomsten, waaronder vastgoedtransacties, verstaat de gemeente onder delicten die in strijd zijn met de beroepsgedragsregels naast de in het vorige lid bedoelde delicten ook onherroepelijke strafrechtelijke veroordelingen voor het (doen) (mede)plegen van of uitlokken van of medeplichtigheid aan:</text:p>
                <text:list text:style-name="id1-3-2-2-5-5-3">
                  <text:list-item text:style-override="id1-3-2-2-5-5-3-1">
                    <text:number>a.</text:number>
                    <text:p text:style-name="al">fraude c.q. valsheid in geschrifte als bedoeld in artikelen 230, 231, 232 Wetboek van Strafrecht;</text:p>
                  </text:list-item>
                  <text:list-item text:style-override="id1-3-2-2-5-5-3-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2-5-5-3-3">
                    <text:number>c.</text:number>
                    <text:p text:style-name="al">milieudelicten die volgens de Nederlandse wet kwalificeren als misdrijf;</text:p>
                  </text:list-item>
                  <text:list-item text:style-override="id1-3-2-2-5-5-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2-5-5-3-5">
                    <text:number>e.</text:number>
                    <text:p text:style-name="al">naar buitenlands recht met de hiervoor bedoelde delicten vergelijkbare delicten.</text:p>
                  </text:list-item>
                </text:list>
              </text:list-item>
            </text:list>
            <text:p text:style-name="al">
            <text:span text:style-name="nadrukcur">Ernstige fouten in de uitoefening van het beroep</text:span>
          </text:p>
            <text:list text:style-name="id1-3-2-2-5-7">
              <text:list-item text:style-override="id1-3-2-2-5-7">
                <text:number>4.</text:number>
                <text:p text:style-name="al">Onder ernstige fout in de uitoefening van het beroep verstaat de gemeente het in de uitoefening van het beroep of bedrijf:</text:p>
                <text:list text:style-name="id1-3-2-2-5-7-3">
                  <text:list-item text:style-override="id1-3-2-2-5-7-3-1">
                    <text:number>a.</text:number>
                    <text:p text:style-name="al">handelen of nalaten waardoor de lichamelijke integriteit van werknemers of andere personen ernstig in gevaar wordt gebracht;</text:p>
                  </text:list-item>
                  <text:list-item text:style-override="id1-3-2-2-5-7-3-2">
                    <text:number>b.</text:number>
                    <text:p text:style-name="al">direct of indirect gebruikmaken van in Nederland verboden vormen van kinderarbeid;</text:p>
                  </text:list-item>
                  <text:list-item text:style-override="id1-3-2-2-5-7-3-3">
                    <text:number>c.</text:number>
                    <text:p text:style-name="al">overtreden van de binnen artikel 2:86 lid 2 onder f Aanbestedingswet 2012 genoemd artikel;</text:p>
                  </text:list-item>
                  <text:list-item text:style-override="id1-3-2-2-5-7-3-4">
                    <text:number>d.</text:number>
                    <text:p text:style-name="al">begaan van overtredingen op het gebied van milieuwetgeving;</text:p>
                  </text:list-item>
                  <text:list-item text:style-override="id1-3-2-2-5-7-3-5">
                    <text:number>e.</text:number>
                    <text:p text:style-name="al">handelen in strijd met door de daartoe bevoegde autoriteit vastgestelde import-, export-, aankoop-, vervoers- en/of investeringsverboden;</text:p>
                  </text:list-item>
                  <text:list-item text:style-override="id1-3-2-2-5-7-3-6">
                    <text:number>f.</text:number>
                    <text:p text:style-name="al">als gevolg van grove nalatigheid, opzet of bewuste roekeloosheid onrechtmatig handelen waardoor ernstige schade is of kan ontstaan;</text:p>
                  </text:list-item>
                  <text:list-item text:style-override="id1-3-2-2-5-7-3-7">
                    <text:number>g.</text:number>
                    <text:p text:style-name="al">het begaan van gedragingen in strijd met voor het beroep of bedrijf van Partij relevante wet- en regelgeving - waaronder ook gemeentelijke wet- en regelgeving -, mededingingsrecht, tuchtregels, toezichtsregels, gedragsregels of gedragscodes;</text:p>
                  </text:list-item>
                  <text:list-item text:style-override="id1-3-2-2-5-7-3-8">
                    <text:number>h.</text:number>
                    <text:p text:style-name="al">het verrichten van werkzaamheden die in strijd zijn met de openbare orde;</text:p>
                  </text:list-item>
                  <text:list-item text:style-override="id1-3-2-2-5-7-3-9">
                    <text:number>i.</text:number>
                    <text:p text:style-name="al">alle andere delicten en gedragingen of omstandigheden die naar hun aard zijn aan te merken als ernstige fout in de uitoefening van het beroep;</text:p>
                  </text:list-item>
                  <text:list-item text:style-override="id1-3-2-2-5-7-3-10">
                    <text:number>j.</text:number>
                    <text:p text:style-name="al">er sprake is van feiten en omstandigheden die erop wijzen of redelijkerwijs doen vermoeden dat een partij in relatie staat tot strafbare feiten;</text:p>
                  </text:list-item>
                  <text:list-item text:style-override="id1-3-2-2-5-7-3-11">
                    <text:number>k.</text:number>
                    <text:p text:style-name="al">er sprake is van (indicaties van) andere integriteitsrisico’s of omstandigheden dan vermeld in dit artikel, waardoor gunning of instandhouding van de overeenkomst naar oordeel van gemeente in redelijkheid niet kan worden gevergd.</text:p>
                  </text:list-item>
                </text:list>
              </text:list-item>
              <text:list-item text:style-override="id1-3-2-2-5-8">
                <text:number>5.</text:number>
                <text:p text:style-name="al">In aanvulling op het in lid 4 bepaalde acht de gemeente een ernstige fout in de uitoefening van het beroep aanwezig als er, al dan niet blijkend uit een Bibob-advies, gevaar bestaat dat een Overeenkomst door de Partij mede zal worden gebruikt om (i) uit gepleegde strafbare feiten verkregen of te verkrijgen, op geld waardeerbare voordelen te benutten, (ii) strafbare feiten te plegen of (iii) dat om een Overeenkomst te sluiten een strafbaar feit is gepleegd.</text:p>
              </text:list-item>
            </text:list>
            <text:p text:style-name="al">
            <text:span text:style-name="nadrukcur">Het aannemelijk maken van een ernstige fout in de uitoefening van het beroep</text:span>
          </text:p>
            <text:list text:style-name="id1-3-2-2-5-10">
              <text:list-item text:style-override="id1-3-2-2-5-10">
                <text:number>6.</text:number>
                <text:p text:style-name="al">De gemeente kan een ernstige fout in de uitoefening van het beroep in ieder geval, maar niet uitsluitend, aannemelijk maken:</text:p>
                <text:list text:style-name="id1-3-2-2-5-10-3">
                  <text:list-item text:style-override="id1-3-2-2-5-10-3-1">
                    <text:number>a.</text:number>
                    <text:p text:style-name="al">doordat de ernstige fout in de uitoefening van het beroep wordt erkend door de betrokken Partij;</text:p>
                  </text:list-item>
                  <text:list-item text:style-override="id1-3-2-2-5-10-3-2">
                    <text:number>b.</text:number>
                    <text:p text:style-name="al">door eigen (betrouwbare en verifieerbare) ervaring van voor de gemeente werkzame ambtenaren, ambtsdragers of door de gemeente ingehuurd personeel;</text:p>
                  </text:list-item>
                  <text:list-item text:style-override="id1-3-2-2-5-10-3-3">
                    <text:number>c.</text:number>
                    <text:p text:style-name="al">door een rechterlijke uitspraak, bindend advies of arbitraal vonnis;</text:p>
                  </text:list-item>
                  <text:list-item text:style-override="id1-3-2-2-5-10-3-4">
                    <text:number>d.</text:number>
                    <text:p text:style-name="al">door een strafrechtelijke transactie of civielrechtelijke schikking;</text:p>
                  </text:list-item>
                  <text:list-item text:style-override="id1-3-2-2-5-10-3-5">
                    <text:number>e.</text:number>
                    <text:p text:style-name="al">door een uitspraak of beschikking van een bevoegde autoriteit, waaronder begrepen een uitspraak of beschikking van een tuchtrechter, toezichthouder of geschillencommissie;</text:p>
                  </text:list-item>
                  <text:list-item text:style-override="id1-3-2-2-5-10-3-6">
                    <text:number>f.</text:number>
                    <text:p text:style-name="al">door het doen van een eigen integriteitsscreening, Bibob-onderzoek of door een Bibob-advies van het LBB;</text:p>
                  </text:list-item>
                  <text:list-item text:style-override="id1-3-2-2-5-10-3-7">
                    <text:number>g.</text:number>
                    <text:p text:style-name="al">door te wijzen op door de bevoegde autoriteiten ingesteld strafrechtelijk onderzoek of strafvervolging;</text:p>
                  </text:list-item>
                  <text:list-item text:style-override="id1-3-2-2-5-10-3-8">
                    <text:number>h.</text:number>
                    <text:p text:style-name="al">door één of meer gemeentelijke handhavingsbesluiten in de zin van hoofdstuk 5 van de Algemene Wet Bestuursrecht;</text:p>
                  </text:list-item>
                  <text:list-item text:style-override="id1-3-2-2-5-10-3-9">
                    <text:number>i.</text:number>
                    <text:p text:style-name="al">door een bestuurlijke rapportage. </text:p>
                  </text:list-item>
                </text:list>
              </text:list-item>
            </text:list>
            <text:p text:style-name="al">
            <text:span text:style-name="nadrukcur">Het niet afdragen van sociale zekerheidsbijdragen of belastingen</text:span>
          </text:p>
            <text:list text:style-name="id1-3-2-2-5-12">
              <text:list-item text:style-override="id1-3-2-2-5-12">
                <text:number>7.</text:number>
                <text:p text:style-name="al">De gemeente kan besluiten een overeenkomst met een partij niet aan te gaan of te beëindigen als de partij niet of niet-tijdig aan zijn verplichtingen heeft voldaan ten aanzien van de betaling van de sociale zekerheidsbijdragen en/of belastingen overeenkomstig de wettelijke bepalingen van het land waar hij is gevestigd of van Nederland.</text:p>
              </text:list-item>
            </text:list>
          </text:section>
          <text:section text:name="artikel_id1-3-2-2-6" text:style-name="artikel">
            <text:p text:style-name="artikel_kop_titel"><text:span text:style-name="artikel_kop_label">Artikel</text:span> <text:span text:style-name="artikel_kop_nr">6</text:span> Zelfstandige grondslag</text:p>
            <text:p text:style-name="al">Indien sprake is van (indicaties van) integriteitsrisico’s die naar het oordeel van de gemeente zodanig zijn dat de gunning, totstandkoming of instandhouding van de overheidsopdracht en/of overeenkomst in redelijkheid niet van de gemeente kan worden gevergd, vormt dit een zelfstandige grond voor:</text:p>
            <text:list text:style-name="id1-3-2-2-6-3">
              <text:list-item text:style-override="id1-3-2-2-6-3-1">
                <text:number>a.</text:number>
                <text:p text:style-name="al">uitsluiting van deelname aan een inkoop- of aanbestedingsprocedure;</text:p>
              </text:list-item>
              <text:list-item text:style-override="id1-3-2-2-6-3-2">
                <text:number>b.</text:number>
                <text:p text:style-name="al">het niet aangaan van de overeenkomst; of</text:p>
              </text:list-item>
              <text:list-item text:style-override="id1-3-2-2-6-3-3">
                <text:number>c.</text:number>
                <text:p text:style-name="al">het geheel of gedeeltelijk opschorten, wijzigen of tussentijds beëindigen van de overeenkomst.</text:p>
              </text:list-item>
            </text:list>
            <text:p text:style-name="al">In voorkomend geval is de gemeente daartoe gerechtigd zonder gehouden te zijn tot vergoeding van enige schade of kosten aan de betreffende partij, en zonder verplicht te zijn een nadere termijn in acht te nemen, mits de maatregel naar het uitsluitende oordeel van de gemeente in redelijke verhouding staat tot het geconstateerde integriteitsrisico.</text:p>
          </text:section>
          <text:section text:name="artikel_id1-3-2-2-7" text:style-name="artikel">
            <text:p text:style-name="artikel_kop_titel"><text:span text:style-name="artikel_kop_label">Artikel</text:span> <text:span text:style-name="artikel_kop_nr">7</text:span> Financiële en economische draagkracht</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Integriteit en Overeenkomsten gemeente Hollands Kroon 2025.</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op de dag na publicatie in werking.</text:p>
          </text:section>
        </text:section>
        <text:section text:name="regeling-sluiting_id1-3-2-3" text:style-name="regeling-sluiting">
          <text:section text:name="ondertekening_id1-3-2-3-1">
            <text:p><text:span text:style-name="functie">Aldus vastgesteld op 16 december 2025 door burgemeester en wethouders van de gemeente Hollands Kroon </text:span></text:p>
          </text:section>
          <text:section text:name="ondertekening_id1-3-2-3-2">
            <text:p><text:span text:style-name="functie"/></text:p>
            <text:p><text:span text:style-name="functie">A. van Dam </text:span></text:p>
            <text:p><text:span text:style-name="functie">Burgemeester </text:span></text:p>
          </text:section>
          <text:section text:name="ondertekening_id1-3-2-3-3">
            <text:p><text:span text:style-name="functie"/></text:p>
            <text:p><text:span text:style-name="functie">H. van der Woud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91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Onbekend</meta:user-defined>
    <meta:user-defined meta:name="DCTERMS.alternative">Beleidsregel Integriteit en Overeenkomsten gemeente Hollands Kroon 2025</meta:user-defined>
    <dc:language>nl</dc:language>
    <meta:user-defined meta:name="OVERHEIDop.locatietype/OVERHEIDop.gebiedsmarkering">Gemeente</meta:user-defined>
    <meta:user-defined meta:name="DC.title">Beleidsregel Integriteit en Overeenkomsten</meta:user-defined>
    <meta:user-defined meta:name="DCTERMS.W3CDTF/DCTERMS.available">2025-12-18</meta:user-defined>
    <meta:user-defined meta:name="DCTERMS.W3CDTF/OVERHEIDop.jaargang">2025</meta:user-defined>
    <meta:user-defined meta:name="OVERHEIDop.publicationIssue">549178</meta:user-defined>
    <meta:user-defined meta:name="OVERHEIDop.betreftRegeling">CVDR750312_1</meta:user-defined>
    <meta:user-defined meta:name="xs:date/OVERHEIDop.startdatum">2025-12-19</meta:user-defined>
    <meta:user-defined meta:name="OVERHEIDop.GmbID/DC.identifier">gmb-2025-549178</meta:user-defined>
    <meta:user-defined meta:name="OVERHEIDop.versieInformatie"/>
  </office:meta>
</office:document-meta>
</file>