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c48f25c-2fb5-4fd3-beab-98cc4b74ec1e.png" manifest:media-type="image/x-eps"/>
  <manifest:file-entry manifest:full-path="Pictures/Afbeelding1i4f6182dd-aba4-4e4a-a625-c8d0408a28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15 Conferencepere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24769</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8</text:span><text:span text:style-name="nadrukvet"> december 2025</text:span><text:span text:style-name="nadrukvet"/>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Conferenceperenlaan </text:span>(tegenover zijkant van Williamsperenlaan 1; wegvak tussen Williamsperenlaan en Bergamotteperen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9c48f25c-2fb5-4fd3-beab-98cc4b74ec1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83.9mm"><draw:image xlink:href="Pictures/Afbeelding1i4f6182dd-aba4-4e4a-a625-c8d0408a2887.png" xlink:type="simple"/></draw:frame></text:p>
            </text:section></draw:text-box></draw:frame>
          </text:p>
            <text:p text:style-name="common-al"/>
            <text:p text:style-name="common-al"/>
            <text:p text:style-name="common-al"/>
            <text:p text:style-name="common-al"/>
            <text:p text:style-name="common-al"/>
            <text:p text:style-name="common-al">Utrecht, 15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7</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1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Conferenceperenlaan (tegenover zijkant van Williamsperenlaan 1; wegvak tussen Williamsperenlaan en Bergamottep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24769</meta:user-defined>
    <meta:user-defined meta:name="OVERHEIDop.verkeersbordcode">E8c</meta:user-defined>
    <dc:language>nl</dc:language>
    <meta:user-defined meta:name="OVERHEIDop.locatietype/OVERHEIDop.gebiedsmarkering">Punt</meta:user-defined>
    <meta:user-defined meta:name="DC.title">2025-12-15 Conferenceperenlaan, Vleuten-De Meern, Elektrische oplaadpaal, Verkeersmaatregelen Gemeente Utrecht</meta:user-defined>
    <meta:user-defined meta:name="DCTERMS.W3CDTF/DCTERMS.available">2025-12-17</meta:user-defined>
    <meta:user-defined meta:name="DCTERMS.W3CDTF/OVERHEIDop.jaargang">2025</meta:user-defined>
    <meta:user-defined meta:name="OVERHEIDop.publicationIssue">549176</meta:user-defined>
    <meta:user-defined meta:name="OVERHEIDop.GmbID/DC.identifier">gmb-2025-549176</meta:user-defined>
    <meta:user-defined meta:name="OVERHEIDop.versieInformatie"/>
  </office:meta>
</office:document-meta>
</file>