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773088-7458-4eff-8e8a-fdbde43a5cfa.png" manifest:media-type="image/x-eps"/>
  <manifest:file-entry manifest:full-path="Pictures/Picture2i70a2867c-64ae-4d6e-a4be-f9ccfa9c87de.png" manifest:media-type="image/x-eps"/>
  <manifest:file-entry manifest:full-path="Pictures/Afbeelding6iec793ba6-77e1-4fa8-b1e5-ff422a097c62.png" manifest:media-type="image/x-eps"/>
  <manifest:file-entry manifest:full-path="Pictures/Picture3id6ed8a5f-6d67-4049-93fe-31bf69b0dc40.png" manifest:media-type="image/x-eps"/>
  <manifest:file-entry manifest:full-path="Pictures/Picture4i258e7b2d-d7ca-48d1-ade3-623652f99927.png" manifest:media-type="image/x-eps"/>
  <manifest:file-entry manifest:full-path="Pictures/Afbeelding2if5c0eb00-7d4b-4a4a-87c5-ee7ac8c40f68.png" manifest:media-type="image/x-eps"/>
  <manifest:file-entry manifest:full-path="Pictures/Afbeelding10i1387eb8f-073c-428c-80f2-a88ea98740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office:automatic-styles>
  <office:body>
    <office:text>
      <text:p text:style-name="new_page_staatscourant"/>
      <text:p text:style-name="single-kop-titel">Verlenging aanwijzing alcoholverbodsgebieden</text:p>
      <text:section text:name="regeling_id1-3-2" text:style-name="regeling">
        <text:section text:name="aanhef_id1-3-2-1" text:style-name="aanhef">
          <text:section text:name="preambule_id1-3-2-1-1" text:style-name="preambule">
            <text:p text:style-name="al">De voorzitter van het dagelijks bestuur van stadsdeel Zuidoost,</text:p>
            <text:p text:style-name="al"/>
            <text:p text:style-name="al">Gelet op artikel 2.17, tweede lid van de Algemene Plaatselijke Verordening (APV),</text:p>
            <text:p text:style-name="al"/>
            <text:p text:style-name="al">
            <text:span text:style-name="nadrukvet">Overwegende: </text:span>
          </text:p>
            <text:p text:style-name="al"/>
            <text:p text:style-name="al">dat op grond van art. 2.17, tweede lid van de Algemene Plaatselijke Verordening (APV) een alcoholverbodsgebied is aangewezen voor de winkelcentra Amsterdamse Poort, Ganzenpoort, Gein, Holendrecht, De Kameleon, Reigersbos en Venserpolder en de directe omgeving van deze winkelcentra;</text:p>
            <text:p text:style-name="al"/>
            <text:p text:style-name="al">dat bij besluit van 19 december 2023 de aanwijzing van de alcoholverbodsgebieden voor de winkelcentra Amsterdamse Poort, Ganzenpoort, Gein, Holendrecht, De Kameleon, Reigersbos en Venserpolder is verlengd tot en met 31 december 2025;</text:p>
            <text:p text:style-name="al"/>
            <text:p text:style-name="al">dat nog altijd met regelmaat een groep personen overlast veroorzaakt in de openbare ruimte in en rondom deze winkelcentra, waarbij veelvuldig alcoholhoudende dranken wordt genuttigd;</text:p>
            <text:p text:style-name="al"/>
            <text:p text:style-name="al">dat deze gedragingen de openbare orde verstoren en het woon- en leefklimaat ernstig aantasten;</text:p>
            <text:p text:style-name="al"/>
            <text:p text:style-name="al">dat hierdoor een gevoel van onveiligheid wordt veroorzaakt bij bewoners, het winkelend publiek, ondernemers, personeel en beveiligingsmedewerkers;</text:p>
            <text:p text:style-name="al"/>
            <text:p text:style-name="al">dat de instelling van het alcoholverbod heeft bijgedragen tot een afname van het aantal agressieve delicten en vechtpartijen en een rustiger beeld op en rondom de winkelcentra;</text:p>
            <text:p text:style-name="al"/>
            <text:p text:style-name="al">dat het in het belang van de handhaving van de openbare orde noodzakelijk blijft het nuttigen van alcoholhoudende dranken in de openbare ruimte in en rondom de winkelcentra te verbieden;</text:p>
            <text:p text:style-name="al"/>
            <text:p text:style-name="al">dat uit de adviezen van politie, Regionale Eenheid Amsterdam District Oost en van de directie Toezicht en Handhaving Openbare Ruimte blijkt dat het uit oogpunt van handhaving van de openbare orde noodzakelijk is het verbod op het gebruik van alcoholhoudende dranken in de winkelcentra en de directe omgeving te verlengen;</text:p>
            <text:p text:style-name="al"/>
            <text:p text:style-name="al">dat het verbod niet geldt voor de bij horecabedrijven behorende terrassen, mits voor deze terrassen een geldige exploitatievergunning is verleend (artikel 2.17, derde lid APV);</text:p>
            <text:p text:style-name="al"/>
            <text:p text:style-name="al">dat de burgemeester in een evenementenvergunning plaatsen en tijden kan aanwijzen waarop het verbod niet geldt (artikel 2.17, vierde lid APV);</text:p>
            <text:p text:style-name="al"/>
            <text:p text:style-name="al">
            <text:span text:style-name="nadrukvet">Besluit namens de burgemeeste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 te wijzen als alcoholverbodsgebied:</text:p>
            <text:list text:style-name="id1-3-2-2-1-2">
              <text:list-item text:style-override="id1-3-2-2-1-2">
                <text:number>a.</text:number>
                <text:p text:style-name="al">
              <text:span text:style-name="nadrukvet">Winkelcentrum Amsterdamse Poort</text:span>
            </text:p>
                <text:p text:style-name="al"> Begrensd door:</text:p>
                <text:list text:style-name="id1-3-2-2-1-2-4">
                  <text:list-item text:style-override="id1-3-2-2-1-2-4-1">
                    <text:number>•</text:number>
                    <text:p text:style-name="al">(aan de westzijde) station Bijmer Arena inclusief Hoogoordplein;</text:p>
                  </text:list-item>
                  <text:list-item text:style-override="id1-3-2-2-1-2-4-2">
                    <text:number>•</text:number>
                    <text:p text:style-name="al">(aan de zuidzijde) Hoogoorddreef, Gulden Kruispad, Abcouderpad, Hofgeest, Bijlmerpleinpad, Kraaiennestpad, via midden van het water aansluitend op afrit Flierbosdreef richting Gulden Kruispad, Gulden Kruispad inclusief BijImertheater tot aan de Troepiaalsingel;</text:p>
                  </text:list-item>
                  <text:list-item text:style-override="id1-3-2-2-1-2-4-3">
                    <text:number>•</text:number>
                    <text:p text:style-name="al">(aan de oostzijde)), Troepiaalsingel (vanaf het Gulden Kruispad / Pikoletstraat tot aan de Bijlmerdreef);</text:p>
                  </text:list-item>
                  <text:list-item text:style-override="id1-3-2-2-1-2-4-4">
                    <text:number>•</text:number>
                    <text:p text:style-name="al">(aan de noordzijde) de Bijlmerdreef vanaf de Troepiaalsingel tot het metro- en treinspoor van het Arenagebied, waarbij deze wegen deel uitmaken van het gebied.</text:p>
                  </text:list-item>
                </text:list>
              </text:list-item>
              <text:list-item text:style-override="id1-3-2-2-1-3">
                <text:number>b.</text:number>
                <text:p text:style-name="al">
              <text:span text:style-name="nadrukvet">Winkelcentrum Ganzenpoort</text:span>
            </text:p>
                <text:p text:style-name="al"> Begrensd door:</text:p>
                <text:list text:style-name="id1-3-2-2-1-3-4">
                  <text:list-item text:style-override="id1-3-2-2-1-3-4-1">
                    <text:number>•</text:number>
                    <text:p text:style-name="al">(aan de westzijde) Raden Adjeng Kartinistraat;</text:p>
                  </text:list-item>
                  <text:list-item text:style-override="id1-3-2-2-1-3-4-2">
                    <text:number>•</text:number>
                    <text:p text:style-name="al">(aan de zuidzijde) noordkant van de Bijlmerdreef tot Nellesteinpad, richting plantsoen en vervolgens langs noordzijde van de flat Groeneveen tot aan de rotonde Bijlmerdreef / Elsrijkdreef;</text:p>
                  </text:list-item>
                  <text:list-item text:style-override="id1-3-2-2-1-3-4-3">
                    <text:number>•</text:number>
                    <text:p text:style-name="al">(aan de oostzijde) rotonde Bijlmerdreef / Elsrijkdreef, noordzijde Bijmerdreef tot parkeergarage Gouden Leeuw, richting Ganzenhoefpad via zuid- en westkant van de flat Gouden Leeuw, Ganzenhoefpad richting Elsrijkdreef, Elsrijkdreef tot aan 1e kruising;</text:p>
                  </text:list-item>
                  <text:list-item text:style-override="id1-3-2-2-1-3-4-4">
                    <text:number>•</text:number>
                    <text:p text:style-name="al">(aan de noordzijde) kruising Elsrijkdreef / Geldershoofd, langs de noordzijde van de kinderboerderij, richting hoek flat Geldershoofd, ter hoogte 1e onderdoorgang, langs flat Geldershoofd richting hoek Ganzenhoefpad /Annie Romeinplein, via hoek flat Gravenstein richting achterzijde flat Gravenstein portiek A, Annie Romeinplein, Elisabeth Samsonstraat, Efua Sutherlandstraat richting Emmeline Pankhurststraat;</text:p>
                  </text:list-item>
                </text:list>
              </text:list-item>
              <text:list-item text:style-override="id1-3-2-2-1-4">
                <text:number>c.</text:number>
                <text:p text:style-name="al">
              <text:span text:style-name="nadrukvet">Winkelcentrum Gein</text:span>
            </text:p>
                <text:p text:style-name="al"> Begrensd door:</text:p>
                <text:list text:style-name="id1-3-2-2-1-4-4">
                  <text:list-item text:style-override="id1-3-2-2-1-4-4-1">
                    <text:number>•</text:number>
                    <text:p text:style-name="al">(aan de westzijde) kruising fietspad ter hoogte van Wamelplein 91 en Wisseloord in zuidelijke richting over de brug 1384 via Wisseloord tot aan het fietspad aan de Stoutenburggracht; </text:p>
                  </text:list-item>
                  <text:list-item text:style-override="id1-3-2-2-1-4-4-2">
                    <text:number>•</text:number>
                    <text:p text:style-name="al">(aan de zuidzijde) kruising Wisseloord en Stoutenburggracht langs het fietspad tot aan de brug naar Wethouder de Roosplein (ter hoogte van Wethouder de Roosplein 2); </text:p>
                  </text:list-item>
                  <text:list-item text:style-override="id1-3-2-2-1-4-4-3">
                    <text:number>•</text:number>
                    <text:p text:style-name="al">(aan de oostzijde) langs de percelen Wethouder de Roosplein 2 tot en met 67 en de ingang aan de oostzijde van het metrostation Gein, langs de percelen Sieben van der Baanhof 42 tot en met 2 naar het fietspad aan de Wilnisgracht; </text:p>
                  </text:list-item>
                  <text:list-item text:style-override="id1-3-2-2-1-4-4-4">
                    <text:number>•</text:number>
                    <text:p text:style-name="al">(aan de noordzijde) via het fietspad langs de Wilnisgracht ter hoogte van de zijstraat van de Willem Gertenbachstraat richting kruising fietspad ter hoogte van Wamelplein 91 en Wisseloord bij de brug 1384, waarbij deze wegen, zowel de even als de oneven zijde (tenzij anders aangegeven), deel uitmaken van het gebied; </text:p>
                  </text:list-item>
                  <text:list-item text:style-override="id1-3-2-2-1-4-4-5">
                    <text:number>•</text:number>
                    <text:p text:style-name="al">de grens Voorthuizenstraat/Vreeswijkpad inclusief de geschakelde betegelde 'terrassen' welke zijn gelegen aan de Wilnisgracht (waterpartij).</text:p>
                  </text:list-item>
                </text:list>
              </text:list-item>
              <text:list-item text:style-override="id1-3-2-2-1-5">
                <text:number>d.</text:number>
                <text:p text:style-name="al">
              <text:span text:style-name="nadrukvet">Winkelcentrum Holendrecht</text:span>
            </text:p>
                <text:p text:style-name="al"> Begrensd door:</text:p>
                <text:list text:style-name="id1-3-2-2-1-5-4">
                  <text:list-item text:style-override="id1-3-2-2-1-5-4-1">
                    <text:number>•</text:number>
                    <text:p text:style-name="al">(aan de westzijde) binnentuinen en onderdoorgangen van Nieuwersluishof en Nieuwlandhof, de achterzijden van de percelen Niftrikhof 102 t/m 127, 202 t/m 227, 302 t/m 327 en 402 t/m 427. Het monumentterrein inclusief het pad (parallel aan de Holendrechtdreef, vanaf het monumentterrein inclusief betonnen trap naar Holendrechtdreef, het daaronder gelegen terrein van het viaduct Holendrechtdreef, om het Ochtenhof heen (dat aan de noordzijde wordt begrensd door de Holendrechtdreef, aan de west- en zuidzijde door het Ochtenhof en aan de oostzijde door het Abcouderpad) tot en met het Meibergpad inclusief de grasbermen en voetpaden;</text:p>
                  </text:list-item>
                  <text:list-item text:style-override="id1-3-2-2-1-5-4-2">
                    <text:number>•</text:number>
                    <text:p text:style-name="al">(aan de zuidzijde) het fietspad Meibergpad vanaf het viaduct onder de metrospoorbaan richting de Meerkerkdreef, Abcouderpad, rondom Partou kinderopvang gevestigd aan het Meernhof 115 en het bankje tegenover de ingang, Meibergpad tot en met het viaduct Meerkerkdreef, inclusief de grasbermen, voetpaden en onderdoorgangen;</text:p>
                  </text:list-item>
                  <text:list-item text:style-override="id1-3-2-2-1-5-4-3">
                    <text:number>•</text:number>
                    <text:p text:style-name="al">(aan de oostzijde) perceel Maarsenhof 71 t/m 78,79 t/m 86, 229 t/m 235, de achterzijde van de percelen Maasdrielhof 61 t/m 66, 68 t/m 75, 76 t/m 83, 84 t/m 90, 236 t/m 240, 244 t/m 251 en 252 t/m 258 achterlangs het Holendrechtplein tot en met het viaduct Meerkerkdreef, inclusief de onderdoorgangen; waarbij deze wegen, zowel de even als de oneven zijde (tenzij anders aangegeven) evenals alle open vlakten, onderdoorgangen in de openbare ruimte deel uitmaken van het gebied. Verder het gehele Holendrechtplein, inclusief de schoolterreinen tot aan de Meerkerkdreef, het parkeerterrein ten oosten van Holendrechtplein (Blauwe zone) en de Maasdrielhof voor de percelen 189 t/m 208 tot aan de Meerkerkdreef;</text:p>
                  </text:list-item>
                  <text:list-item text:style-override="id1-3-2-2-1-5-4-4">
                    <text:number>•</text:number>
                    <text:p text:style-name="al">(aan de noordzijde) Gaasperdammerpad vanaf de metrospoorbaan tot aan de Meerkerkdreef.</text:p>
                  </text:list-item>
                </text:list>
              </text:list-item>
              <text:list-item text:style-override="id1-3-2-2-1-6">
                <text:number>e.</text:number>
                <text:p text:style-name="al">
              <text:span text:style-name="nadrukvet">Winkelcentrum De Kameleon</text:span>
            </text:p>
                <text:p text:style-name="al"> Begrensd door:</text:p>
                <text:list text:style-name="id1-3-2-2-1-6-4">
                  <text:list-item text:style-override="id1-3-2-2-1-6-4-1">
                    <text:number>•</text:number>
                    <text:p text:style-name="al">(aan de westzijde) gehele Koppenburglaan tussen woningen en talud van de Groesbeekdreef tot aan Kraaiennestpad inclusief de onderdoorgang richting Kikkenstein, vanaf Kraaiennestpad langs oostzijde Groesbeekdreef tot achterzijde Kralenbeek);</text:p>
                  </text:list-item>
                  <text:list-item text:style-override="id1-3-2-2-1-6-4-2">
                    <text:number>•</text:number>
                    <text:p text:style-name="al">(aan de zuidzijde) achterzijde Kralenbeek, Kantershofpad (vanaf achterzijde Kralenbeek tot 's-Gravendijkdreef),</text:p>
                  </text:list-item>
                  <text:list-item text:style-override="id1-3-2-2-1-6-4-3">
                    <text:number>•</text:number>
                    <text:p text:style-name="al">(aan de oostzijde) Lontarpalmstraat (vanaf Kraaiennestpad tot Oliepalmstraat), Oliepalmstraat (vanaf Lontarpalmstraat tot 's-Gravendijkdreef); 's-Gravendijkdreef (vanaf Oliepalmstraat tot Kantershofpad);</text:p>
                  </text:list-item>
                  <text:list-item text:style-override="id1-3-2-2-1-6-4-4">
                    <text:number>•</text:number>
                    <text:p text:style-name="al">(aan de noordzijde) Kraaiennestpad (vanaf Groesbeekdreef tot Lontarpalmstraat).</text:p>
                  </text:list-item>
                </text:list>
              </text:list-item>
              <text:list-item text:style-override="id1-3-2-2-1-7">
                <text:number>f.</text:number>
                <text:p text:style-name="al">
              <text:span text:style-name="nadrukvet">Winkelcentrum Reigersbos </text:span>
            </text:p>
                <text:p text:style-name="al"> Begrensd door: </text:p>
                <text:list text:style-name="id1-3-2-2-1-7-4">
                  <text:list-item text:style-override="id1-3-2-2-1-7-4-1">
                    <text:number>•</text:number>
                    <text:p text:style-name="al">(aan de westzijde) vanaf de rotonde op de S112 die kruist met de Reigersbosdreef tot de rotonde die kruist met de Schoonhovendreef;</text:p>
                  </text:list-item>
                  <text:list-item text:style-override="id1-3-2-2-1-7-4-2">
                    <text:number>•</text:number>
                    <text:p text:style-name="al">(aan de zuidzijde) van de rotonde die kruist met de Schoonhovendreef tot de kruising met het Ravenswaaipad;</text:p>
                  </text:list-item>
                  <text:list-item text:style-override="id1-3-2-2-1-7-4-3">
                    <text:number>•</text:number>
                    <text:p text:style-name="al">(aan de oostzijde) het Ravenswaaipad tot de kruising met de straat parallel aan de Snellerwaardgracht bovenlangs het water, diagonaal over het spoor tot de Stichting Cordaan groep. Van de Stichting Cordaan groep tot het parkeerterrein parallel aan het Puiflijkpad;</text:p>
                  </text:list-item>
                  <text:list-item text:style-override="id1-3-2-2-1-7-4-4">
                    <text:number>•</text:number>
                    <text:p text:style-name="al">(aan de noordzijde) de straat parallel aan het Puiflijkpad, van de kruising van het Puiflijkpad met de Papendrechtstraat diagonaal tot de kruising van de Passewaaigracht en de Renswoudestraat, in noordelijke richting tot het viaduct, in westelijke richting tot de rotonde op de S112 die kruist met de Reigersbosdreef.</text:p>
                  </text:list-item>
                </text:list>
              </text:list-item>
              <text:list-item text:style-override="id1-3-2-2-1-8">
                <text:number>g.</text:number>
                <text:p text:style-name="al">
              <text:span text:style-name="nadrukvet">Winkelcentrum </text:span>
              <text:span text:style-name="nadrukvet">Venserpolder</text:span>
            </text:p>
                <text:p text:style-name="al"> Begrensd door:</text:p>
                <text:list text:style-name="id1-3-2-2-1-8-4">
                  <text:list-item text:style-override="id1-3-2-2-1-8-4-1">
                    <text:number>•</text:number>
                    <text:p text:style-name="al">(aan de westzijde) de Alexander Dumaslaan;</text:p>
                  </text:list-item>
                  <text:list-item text:style-override="id1-3-2-2-1-8-4-2">
                    <text:number>•</text:number>
                    <text:p text:style-name="al">(aan de zuidzijde) het water tussen de Agatha Christiesingel en de Andersensingel, de voetgangersbrug en tegenover de Barbusselaan;</text:p>
                  </text:list-item>
                  <text:list-item text:style-override="id1-3-2-2-1-8-4-3">
                    <text:number>•</text:number>
                    <text:p text:style-name="al">(aan de oostzijde) de Anatole Francesingel;</text:p>
                  </text:list-item>
                  <text:list-item text:style-override="id1-3-2-2-1-8-4-4">
                    <text:number>•</text:number>
                    <text:p text:style-name="al">(aan de noordzijde) de Alexander Dumaslaan.</text:p>
                  </text:list-item>
                </text:list>
              </text:list-item>
            </text:list>
          </text:section>
          <text:section text:name="artikel_id1-3-2-2-2" text:style-name="artikel">
            <text:p text:style-name="artikel_kop_titel"><text:span text:style-name="artikel_kop_label"/> <text:span text:style-name="artikel_kop_nr">2.</text:span> dat dit besluit geldt voor een periode van twee jaar tot en met 31 december 2027;</text:p>
            <text:p text:style-name="al"/>
          </text:section>
          <text:section text:name="artikel_id1-3-2-2-3" text:style-name="artikel">
            <text:p text:style-name="artikel_kop_titel"><text:span text:style-name="artikel_kop_label"/> <text:span text:style-name="artikel_kop_nr">3.</text:span> dat dit besluit wordt gepubliceerd in het Gemeenteblad en in werking treedt op 1 januari 2026.</text:p>
            <text:p text:style-name="al"/>
          </text:section>
        </text:section>
        <text:section text:name="regeling-sluiting_id1-3-2-3" text:style-name="regeling-sluiting">
          <text:section text:name="ondertekening_id1-3-2-3-1">
            <text:p><text:span text:style-name="functie">Namens de burgemeester van Amsterdam,</text:span></text:p>
          </text:section>
          <text:section text:name="ondertekening_id1-3-2-3-2">
            <text:p><text:span text:style-name="functie"/></text:p>
            <text:p><text:span text:style-name="functie">Tanja Jadnanansing</text:span></text:p>
            <text:p><text:span text:style-name="functie">Voorzitter van het dagelijks bestuur van stadsdeel Zuidoost</text:span></text:p>
          </text:section>
          <text:section text:name="ondertekening_id1-3-2-3-3">
            <text:p><text:span text:style-name="functie"/></text:p>
            <text:p><text:span text:style-name="functie">Amsterdam, 16 december 2025</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 <text:span text:style-name="nr"/> Bijlage</text:p>
          <text:p text:style-name="al"/>
          <text:p text:style-name="al">Amsterdamse Poort</text:p>
          <text:p text:style-name="al">
          <draw:frame><draw:text-box><text:section text:name="plaatje_id1-3-2-5-4-1" text:style-name="plaatje">
            <text:p text:style-name="illustratie_id1-3-2-5-4-1-1"><draw:frame draw:style-name="illustratie_id1-3-2-5-4-1-1" text:anchor-type="paragraph" svg:width="120.1mm" svg:height="84.39999999999999mm"><draw:image xlink:href="Pictures/Afbeelding1i62773088-7458-4eff-8e8a-fdbde43a5cfa.png" xlink:type="simple"/></draw:frame></text:p>
          </text:section></draw:text-box></draw:frame>
        </text:p>
          <text:p text:style-name="al"/>
          <text:p text:style-name="al"/>
          <text:p text:style-name="al">Ganzenpoort</text:p>
          <text:p text:style-name="al">
          <draw:frame><draw:text-box><text:section text:name="plaatje_id1-3-2-5-8-1" text:style-name="plaatje">
            <text:p text:style-name="illustratie_id1-3-2-5-8-1-1"><draw:frame draw:style-name="illustratie_id1-3-2-5-8-1-1" text:anchor-type="paragraph" svg:width="119.2mm" svg:height="100.8mm"><draw:image xlink:href="Pictures/Picture2i70a2867c-64ae-4d6e-a4be-f9ccfa9c87de.png" xlink:type="simple"/></draw:frame></text:p>
          </text:section></draw:text-box></draw:frame>
        </text:p>
          <text:p text:style-name="al"/>
          <text:p text:style-name="al"/>
          <text:p text:style-name="al">Gein</text:p>
          <text:p text:style-name="al">
          <draw:frame><draw:text-box><text:section text:name="plaatje_id1-3-2-5-12-1" text:style-name="plaatje">
            <text:p text:style-name="illustratie_id1-3-2-5-12-1-1"><draw:frame draw:style-name="illustratie_id1-3-2-5-12-1-1" text:anchor-type="paragraph" svg:width="76.39999999999999mm" svg:height="99.2mm"><draw:image xlink:href="Pictures/Afbeelding6iec793ba6-77e1-4fa8-b1e5-ff422a097c62.png" xlink:type="simple"/></draw:frame></text:p>
          </text:section></draw:text-box></draw:frame>
        </text:p>
          <text:p text:style-name="al"/>
          <text:p text:style-name="al"/>
          <text:p text:style-name="al">Holendrecht</text:p>
          <text:p text:style-name="al">
          <draw:frame><draw:text-box><text:section text:name="plaatje_id1-3-2-5-16-1" text:style-name="plaatje">
            <text:p text:style-name="illustratie_id1-3-2-5-16-1-1"><draw:frame draw:style-name="illustratie_id1-3-2-5-16-1-1" text:anchor-type="paragraph" svg:width="120.9mm" svg:height="107.6mm"><draw:image xlink:href="Pictures/Picture3id6ed8a5f-6d67-4049-93fe-31bf69b0dc40.png" xlink:type="simple"/></draw:frame></text:p>
          </text:section></draw:text-box></draw:frame>
        </text:p>
          <text:p text:style-name="al"/>
          <text:p text:style-name="al"/>
          <text:p text:style-name="al">De Kameleon</text:p>
          <text:p text:style-name="al">
          <draw:frame><draw:text-box><text:section text:name="plaatje_id1-3-2-5-20-1" text:style-name="plaatje">
            <text:p text:style-name="illustratie_id1-3-2-5-20-1-1"><draw:frame draw:style-name="illustratie_id1-3-2-5-20-1-1" text:anchor-type="paragraph" svg:width="120mm" svg:height="105.19999999999999mm"><draw:image xlink:href="Pictures/Picture4i258e7b2d-d7ca-48d1-ade3-623652f99927.png" xlink:type="simple"/></draw:frame></text:p>
          </text:section></draw:text-box></draw:frame>
        </text:p>
          <text:p text:style-name="al"/>
          <text:p text:style-name="al"/>
          <text:p text:style-name="al">Reigersbos</text:p>
          <text:p text:style-name="al">
          <draw:frame><draw:text-box><text:section text:name="plaatje_id1-3-2-5-24-1" text:style-name="plaatje">
            <text:p text:style-name="illustratie_id1-3-2-5-24-1-1"><draw:frame draw:style-name="illustratie_id1-3-2-5-24-1-1" text:anchor-type="paragraph" svg:width="85.3mm" svg:height="104.60000000000001mm"><draw:image xlink:href="Pictures/Afbeelding2if5c0eb00-7d4b-4a4a-87c5-ee7ac8c40f68.png" xlink:type="simple"/></draw:frame></text:p>
          </text:section></draw:text-box></draw:frame>
        </text:p>
          <text:p text:style-name="al"/>
          <text:p text:style-name="al"/>
          <text:p text:style-name="al">Venserpolder</text:p>
          <text:p text:style-name="al">
          <draw:frame><draw:text-box><text:section text:name="plaatje_id1-3-2-5-28-1" text:style-name="plaatje">
            <text:p text:style-name="illustratie_id1-3-2-5-28-1-1"><draw:frame draw:style-name="illustratie_id1-3-2-5-28-1-1" text:anchor-type="paragraph" svg:width="116.7mm" svg:height="105.8mm"><draw:image xlink:href="Pictures/Afbeelding10i1387eb8f-073c-428c-80f2-a88ea987408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APV)]|[https://lokaleregelgeving.overheid.nl/CVDR72510/54</meta:user-defined>
    <meta:user-defined meta:name="OVERHEIDop.referentienummer">ZD2025-010233</meta:user-defined>
    <dc:language>nl</dc:language>
    <meta:user-defined meta:name="OVERHEIDop.locatietype/OVERHEIDop.gebiedsmarkering">Gemeente</meta:user-defined>
    <meta:user-defined meta:name="DC.title">Verlenging aanwijzing alcoholverbodsgebieden</meta:user-defined>
    <meta:user-defined meta:name="DCTERMS.W3CDTF/DCTERMS.available">2025-12-19</meta:user-defined>
    <meta:user-defined meta:name="DCTERMS.W3CDTF/OVERHEIDop.jaargang">2025</meta:user-defined>
    <meta:user-defined meta:name="OVERHEIDop.publicationIssue">549174</meta:user-defined>
    <meta:user-defined meta:name="OVERHEIDop.GmbID/DC.identifier">gmb-2025-549174</meta:user-defined>
    <meta:user-defined meta:name="OVERHEIDop.versieInformatie"/>
  </office:meta>
</office:document-meta>
</file>