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e2fbf42-2508-4d4d-80ff-8bc99851e045.png" manifest:media-type="image/x-eps"/>
  <manifest:file-entry manifest:full-path="Pictures/Afbeelding1i0065bca0-066e-428b-8058-c596bdcfd5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15 2e Daalsedijk,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24762</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december 2025 </text:span>voor onderstaande locatie de aangegeven verkeersmaatregel in te trekken c.q. vast te stellen:</text:p>
            <text:p text:style-name="common-al"/>
            <text:p text:style-name="common-al">
            <text:span text:style-name="nadrukvet">Noord</text:span>
            <text:span text:style-name="nadrukvet">west</text:span>
          </text:p>
            <text:p text:style-name="common-al"/>
            <text:p text:style-name="common-al">
            <text:span text:style-name="nadrukvet">2</text:span>
            <text:span text:style-name="nadrukvet">e</text:span>
            <text:span text:style-name="nadrukvet"> Daalsedijk</text:span>
            <text:span text:style-name="nadrukvet"/>(ter hoogte van de zijkant van Papaverstraat 47; wegvak tussen Papaverstraat en Egelantier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9e2fbf42-2508-4d4d-80ff-8bc99851e04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200.79999999999998mm"><draw:image xlink:href="Pictures/Afbeelding1i0065bca0-066e-428b-8058-c596bdcfd584.png" xlink:type="simple"/></draw:frame></text:p>
            </text:section></draw:text-box></draw:frame>
          </text:p>
            <text:p text:style-name="common-al"/>
            <text:p text:style-name="common-al"/>
            <text:p text:style-name="common-al"/>
            <text:p text:style-name="common-al"/>
            <text:p text:style-name="common-al"/>
            <text:p text:style-name="common-al">Utrecht, 15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7</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1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2e Daalsedijk (ter hoogte van de zijkant van Papaverstraat 47; wegvak tussen Papaverstraat en Egelantier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34024762</meta:user-defined>
    <meta:user-defined meta:name="OVERHEIDop.verkeersbordcode">E8c</meta:user-defined>
    <dc:language>nl</dc:language>
    <meta:user-defined meta:name="OVERHEIDop.locatietype/OVERHEIDop.gebiedsmarkering">Punt</meta:user-defined>
    <meta:user-defined meta:name="DC.title">2025-12-15 2e Daalsedijk, Noordwest, Elektrische oplaadpaal, Verkeersmaatregelen Gemeente Utrecht</meta:user-defined>
    <meta:user-defined meta:name="DCTERMS.W3CDTF/DCTERMS.available">2025-12-17</meta:user-defined>
    <meta:user-defined meta:name="DCTERMS.W3CDTF/OVERHEIDop.jaargang">2025</meta:user-defined>
    <meta:user-defined meta:name="OVERHEIDop.publicationIssue">549171</meta:user-defined>
    <meta:user-defined meta:name="OVERHEIDop.GmbID/DC.identifier">gmb-2025-549171</meta:user-defined>
    <meta:user-defined meta:name="OVERHEIDop.versieInformatie"/>
  </office:meta>
</office:document-meta>
</file>