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aangepaste subsidieplafonds 2026-2030 Amsterdam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 brengt te algemener kennis dat in hun vergadering van 9 dec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aangepaste subsidieplafonds voor de subsidieverordening sociale basis Amsterdam 2026-2030 - onder voorbehoud van vaststelling door de gemeenteraad van de begroting - worden vastgesteld op:</text:p>
                <text:list text:style-name="id1-3-2-2-1-2-1-3">
                  <text:list-item text:style-override="id1-3-2-2-1-2-1-3-1">
                    <text:number>a.</text:number>
                    <text:p text:style-name="al">€ 10.805.334,00 voor de hoofdcategorie ‘Kernfuncties’ voor boekjaar subsidies 2026-2030; </text:p>
                  </text:list-item>
                  <text:list-item text:style-override="id1-3-2-2-1-2-1-3-2">
                    <text:number>b.</text:number>
                    <text:p text:style-name="al">€ 3.905.262,00 voor de hoofdcategorie ‘Gebiedsgerichte opgaven sociaal Volwassenen’ voor boekjaar subsidies 2026-2030; </text:p>
                  </text:list-item>
                  <text:list-item text:style-override="id1-3-2-2-1-2-1-3-3">
                    <text:number>c.</text:number>
                    <text:p text:style-name="al">€ 3.673.909,00 voor de hoofdcategorie ‘Gebiedsgerichte opgaven sociaal Jeugd’ voor boekjaar subsidies 2026-2030; </text:p>
                  </text:list-item>
                </text:list>
              </text:list-item>
            </text:list>
            <text:p text:style-name="al">Deze bedragen zijn inclusief nominale verhoging (accres) voor 2025 en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>Het dagelijks bestuur van de bestuurscommissie van stadsdeel Oost van Amsterdam,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Carolien de Heer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Nejma el Maâ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1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aangepaste subsidieplafonds 2026-2030 Amsterdam stadsdeel Oo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169</meta:user-defined>
    <meta:user-defined meta:name="OVERHEIDop.GmbID/DC.identifier">gmb-2025-549169</meta:user-defined>
    <meta:user-defined meta:name="OVERHEIDop.versieInformatie"/>
  </office:meta>
</office:document-meta>
</file>