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- en invorderingsambtenaar Deurn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urne,</text:p>
            <text:p text:style-name="al"/>
            <text:p text:style-name="al">Gelet op het bepaalde in artikel 160, eerste lid, onder a van de Gemeentewet en </text:p>
            <text:p text:style-name="al">artikel 231, tweede lid, onder b en c van de Gemeentewet;</text:p>
            <text:p text:style-name="al"/>
            <text:p text:style-name="al">Overwegende dat;</text:p>
            <text:p text:style-name="al"/>
            <text:list text:style-name="id1-3-2-1-1-8">
              <text:list-item text:style-override="id1-3-2-1-1-8-1">
                <text:number>•</text:number>
                <text:p text:style-name="al">er voor het heffen en invorderen van gemeentelijke leges en belastingen, welke niet op grond van de Gemeenschappelijke Regeling zijn overgedragen aan de Belastingsamenwerking Oost-Brabant (BS0B), een heffingsambtenaar, invorderingsambtenaar en plaatsvervangend heffings- en invorderingsambtenaar dient te worden aangewezen; </text:p>
              </text:list-item>
              <text:list-item text:style-override="id1-3-2-1-1-8-2">
                <text:number>•</text:number>
                <text:p text:style-name="al">aanwijzing van de heffings- en invorderingsambtenaar en diens plaatsvervanger plaatsvindt bij besluit van het college van burgemeester en wethouders;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 E S L U I T E N:</text:span>
          </text:p>
            <text:list text:style-name="id1-3-2-2-1-3">
              <text:list-item text:style-override="id1-3-2-2-1-3-1">
                <text:number>I.</text:number>
                <text:p text:style-name="al">Aan te wijzen als gemeenteambtenaar als bedoeld in artikel 231, tweede lid onder b van de Gemeentewet, zijnde de heffingsambtenaar; </text:p>
                <text:p text:style-name="al">de <text:span text:style-name="nadrukvet">teammanager Personeel en Organisatie, Juridische Zaken</text:span>.</text:p>
              </text:list-item>
              <text:list-item text:style-override="id1-3-2-2-1-3-2">
                <text:number>II.</text:number>
                <text:p text:style-name="al">Aan te wijzen als gemeenteambtenaar als bedoeld in artikel 231, tweede lid onder c van de Gemeentewet, zijnde de invorderingsambtenaar; </text:p>
                <text:p text:style-name="al">de <text:span text:style-name="nadrukvet">teammanager Financiën en Inkoop</text:span>.</text:p>
              </text:list-item>
              <text:list-item text:style-override="id1-3-2-2-1-3-3">
                <text:number>III.</text:number>
                <text:p text:style-name="al">Aan te wijzen als plaatsvervangend heffingsambtenaar; </text:p>
                <text:p text:style-name="al">
                <text:span text:style-name="nadrukvet">de teammanager Financiën en Inkoop</text:span>. </text:p>
              </text:list-item>
              <text:list-item text:style-override="id1-3-2-2-1-3-4">
                <text:number>IV.</text:number>
                <text:p text:style-name="al">Aan te wijzen als plaatsvervangend invorderingsambtenaar; </text:p>
                <text:p text:style-name="al">de <text:span text:style-name="nadrukvet">teammanager Personeel en Organisatie, Juridische Zaken</text:span>.</text:p>
              </text:list-item>
              <text:list-item text:style-override="id1-3-2-2-1-3-5">
                <text:number>V.</text:number>
                <text:p text:style-name="al">Tot intrekking van het ‘aanwijzingsbesluit heffings- en invorderingsambtenaar Deurne 2022’ van 23 augustus 2022. </text:p>
              </text:list-item>
              <text:list-item text:style-override="id1-3-2-2-1-3-6">
                <text:number>VI.</text:number>
                <text:p text:style-name="al">Dat dit besluit in werking treedt op 1 januari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urne, 2 december 2025</text:span></text:p>
          </text:section>
          <text:section text:name="ondertekening_id1-3-2-3-2">
            <text:p><text:span text:style-name="functie"/></text:p>
            <text:p><text:span text:style-name="functie">Burgemeester en wethouders van Deurne</text:span></text:p>
            <text:p><text:span text:style-name="functie">namens dezen,</text:span></text:p>
          </text:section>
          <text:section text:name="ondertekening_id1-3-2-3-3">
            <text:p><text:span text:style-name="functie"/></text:p>
            <text:p><text:span text:style-name="functie">R.R.M. Halffman </text:span></text:p>
            <text:p><text:span text:style-name="functie">gemeentesecretaris </text:span></text:p>
          </text:section>
          <text:section text:name="ondertekening_id1-3-2-3-4">
            <text:p><text:span text:style-name="functie"/></text:p>
            <text:p><text:span text:style-name="functie">mevrouw G.T. Buter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4916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16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16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Deurn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Bestuur | Organisatie en beleid</meta:user-defined>
    <meta:user-defined meta:name="DC.source">artikel 160, eerste lid, van de Gemeentewet]|[1.0:c:BWBR0005416&amp;artikel=160&amp;lid=1&amp;g=2025-02-12</meta:user-defined>
    <meta:user-defined meta:name="DC.source">artikel 231, tweede lid, van de Gemeentewet]|[1.0:c:BWBR0005416&amp;artikel=231&amp;lid=2&amp;g=2025-02-12</meta:user-defined>
    <meta:user-defined meta:name="DCTERMS.alternative">Aanwijzingsbesluit heffings- en invorderingsambtenaar Deurne</meta:user-defined>
    <dc:language>nl</dc:language>
    <meta:user-defined meta:name="OVERHEIDop.locatietype/OVERHEIDop.gebiedsmarkering">Gemeente</meta:user-defined>
    <meta:user-defined meta:name="DC.title">Aanwijzingsbesluit heffings- en invorderingsambtenaar Deurn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9166</meta:user-defined>
    <meta:user-defined meta:name="OVERHEIDop.betreftRegeling">CVDR750309_1</meta:user-defined>
    <meta:user-defined meta:name="OVERHEIDop.GmbID/DC.identifier">gmb-2025-549166</meta:user-defined>
    <meta:user-defined meta:name="xs:date/OVERHEIDop.startdatum">2026-01-01</meta:user-defined>
    <meta:user-defined meta:name="OVERHEIDop.versieInformatie"/>
  </office:meta>
</office:document-meta>
</file>