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Regeling op het beheer van de basisregistratie adressen Zei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‘Regeling op het beheer van de basisregistratie adressen Zeist’ (15 november 2005) te laten vervall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916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6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6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ei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916934</meta:user-defined>
    <dc:language>nl</dc:language>
    <meta:user-defined meta:name="OVERHEIDop.locatietype/OVERHEIDop.gebiedsmarkering">Gemeente</meta:user-defined>
    <meta:user-defined meta:name="DC.title">Intrekkingsbesluit Regeling op het beheer van de basisregistratie adressen Zeis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9164</meta:user-defined>
    <meta:user-defined meta:name="OVERHEIDop.GmbID/DC.identifier">gmb-2025-549164</meta:user-defined>
    <meta:user-defined meta:name="OVERHEIDop.versieInformatie"/>
  </office:meta>
</office:document-meta>
</file>