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16">
      <text:list-level-style-bullet text:bullet-char="-" text:level="1">
        <style:list-level-properties text:min-label-width="10mm"/>
      </text:list-level-style-bullet>
    </text:list-style>
    <text:list-style style:name="id1-3-2-2-3-2-16-1">
      <text:list-level-style-bullet text:bullet-char="-" text:level="1">
        <style:list-level-properties text:min-label-width="10mm"/>
      </text:list-level-style-bullet>
    </text:list-style>
    <text:list-style style:name="id1-3-2-2-3-2-16-2">
      <text:list-level-style-bullet text:bullet-char="-" text:level="1">
        <style:list-level-properties text:min-label-width="10mm"/>
      </text:list-level-style-bullet>
    </text:list-style>
    <text:list-style style:name="id1-3-2-2-3-2-16-3">
      <text:list-level-style-bullet text:bullet-char="-" text:level="1">
        <style:list-level-properties text:min-label-width="10mm"/>
      </text:list-level-style-bullet>
    </text:list-style>
    <text:list-style style:name="id1-3-2-2-3-2-16-4">
      <text:list-level-style-bullet text:bullet-char="-" text:level="1">
        <style:list-level-properties text:min-label-width="10mm"/>
      </text:list-level-style-bullet>
    </text:list-style>
    <text:list-style style:name="id1-3-2-2-3-2-16-5">
      <text:list-level-style-bullet text:bullet-char="-" text:level="1">
        <style:list-level-properties text:min-label-width="10mm"/>
      </text:list-level-style-bullet>
    </text:list-style>
    <text:list-style style:name="id1-3-2-2-3-2-16-6">
      <text:list-level-style-bullet text:bullet-char="-" text:level="1">
        <style:list-level-properties text:min-label-width="10mm"/>
      </text:list-level-style-bullet>
    </text:list-style>
    <text:list-style style:name="id1-3-2-2-3-2-16-7">
      <text:list-level-style-bullet text:bullet-char="-" text:level="1">
        <style:list-level-properties text:min-label-width="10mm"/>
      </text:list-level-style-bullet>
    </text:list-style>
    <style:style style:family="table-column" style:parent-style-name="colspec" style:name="id1-3-2-2-4-2-6-1-1">
      <style:table-column-properties/>
    </style:style>
    <style:style style:family="table-column" style:parent-style-name="colspec" style:name="id1-3-2-2-4-2-6-1-2">
      <style:table-column-properties/>
    </style:style>
    <text:list-style style:name="id1-3-2-2-4-2-9">
      <text:list-level-style-bullet text:bullet-char="-" text:level="1">
        <style:list-level-properties text:min-label-width="10mm"/>
      </text:list-level-style-bullet>
    </text:list-style>
    <text:list-style style:name="id1-3-2-2-4-2-9-1">
      <text:list-level-style-bullet text:bullet-char="-" text:level="1">
        <style:list-level-properties text:min-label-width="10mm"/>
      </text:list-level-style-bullet>
    </text:list-style>
    <text:list-style style:name="id1-3-2-2-4-2-9-2">
      <text:list-level-style-bullet text:bullet-char="-" text:level="1">
        <style:list-level-properties text:min-label-width="10mm"/>
      </text:list-level-style-bullet>
    </text:list-style>
    <text:list-style style:name="id1-3-2-2-4-2-9-3">
      <text:list-level-style-bullet text:bullet-char="-" text:level="1">
        <style:list-level-properties text:min-label-width="10mm"/>
      </text:list-level-style-bullet>
    </text:list-style>
    <text:list-style style:name="id1-3-2-2-4-2-9-4">
      <text:list-level-style-bullet text:bullet-char="-" text:level="1">
        <style:list-level-properties text:min-label-width="10mm"/>
      </text:list-level-style-bullet>
    </text:list-style>
    <text:list-style style:name="id1-3-2-2-4-2-9-5">
      <text:list-level-style-bullet text:bullet-char="-" text:level="1">
        <style:list-level-properties text:min-label-width="10mm"/>
      </text:list-level-style-bullet>
    </text:list-style>
    <text:list-style style:name="id1-3-2-2-4-2-9-6">
      <text:list-level-style-bullet text:bullet-char="-" text:level="1">
        <style:list-level-properties text:min-label-width="10mm"/>
      </text:list-level-style-bullet>
    </text:list-style>
    <text:list-style style:name="id1-3-2-2-4-2-9-7">
      <text:list-level-style-bullet text:bullet-char="-" text:level="1">
        <style:list-level-properties text:min-label-width="10mm"/>
      </text:list-level-style-bullet>
    </text:list-style>
    <text:list-style style:name="id1-3-2-2-4-2-9-8">
      <text:list-level-style-bullet text:bullet-char="-" text:level="1">
        <style:list-level-properties text:min-label-width="10mm"/>
      </text:list-level-style-bullet>
    </text:list-style>
    <text:list-style style:name="id1-3-2-2-4-2-11">
      <text:list-level-style-bullet text:bullet-char="-" text:level="1">
        <style:list-level-properties text:min-label-width="10mm"/>
      </text:list-level-style-bullet>
    </text:list-style>
    <text:list-style style:name="id1-3-2-2-4-2-11-1">
      <text:list-level-style-bullet text:bullet-char="-" text:level="1">
        <style:list-level-properties text:min-label-width="10mm"/>
      </text:list-level-style-bullet>
    </text:list-style>
    <text:list-style style:name="id1-3-2-2-4-2-11-2">
      <text:list-level-style-bullet text:bullet-char="-" text:level="1">
        <style:list-level-properties text:min-label-width="10mm"/>
      </text:list-level-style-bullet>
    </text:list-style>
  </office:automatic-styles>
  <office:body>
    <office:text>
      <text:p text:style-name="new_page_staatscourant"/>
      <text:p text:style-name="single-kop-titel">Regeling kabelgoot tbv elektrisch laden personenauto’s eigen aansluiting</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Inleiding</text:p>
            <text:section text:name="artikel_id1-3-2-2-1-2" text:style-name="artikel">
              <text:p text:style-name="artikel_kop_titel"><text:span text:style-name="artikel_kop_label"/> <text:span text:style-name="artikel_kop_nr"/> </text:p>
              <text:p text:style-name="al">De mobiliteitstransitie heeft ingrijpende gevolgen voor de samenleving. Met de overstap van fossiele naar hernieuwbare brandstoffen verandert de stad in een ‘openbare laadplaats’ voor elektrisch vervoer, met tienduizenden private en (semi)openbare laadpunten. Tilburgs laadpuntenbeleid is hoogdynamisch en zal iedere vier jaar geactualiseerd worden, mede omdat ontwikkelingen elkaar razendsnel opvolgen. Het uitvoeren van pilots wordt expliciet opgenomen in het beleid, zodat de gemeente ervaring kan opdoen met nieuwe technieken. </text:p>
              <text:p text:style-name="al"/>
              <text:p text:style-name="al">Het opladen van de auto met een kabel vanuit de woning via een door gemeente gefaciliteerde kabelgoot in de openbare ruimte is een voorbeeld van een nieuwe techniek. De conclusie van de uitgevoerde pilot is dat er genoeg aanknopingspunten zijn om de kabelgoot onder te brengen in een definitieve regeling onder de APV. In de pilotfase zijn uiteindelijk 29 kabelgoten gerealiseerd. Dit document geeft invulling aan uitvoering van de regeling.</text:p>
            </text:section>
            <text:p text:style-name="hoofdstuk_bottom"/>
          </text:section>
          <text:section text:name="hoofdstuk_id1-3-2-2-2" text:style-name="hoofdstuk">
            <text:p text:style-name="hoofdstuk_kop"><text:span text:style-name="label">Hoofdstuk</text:span> <text:span text:style-name="nr">2</text:span> Kaders </text:p>
            <text:section text:name="artikel_id1-3-2-2-2-2" text:style-name="artikel">
              <text:p text:style-name="artikel_kop_titel"><text:span text:style-name="artikel_kop_label"/> <text:span text:style-name="artikel_kop_nr"/> </text:p>
              <text:p text:style-name="al">De regeling is een samenwerking tussen diverse gemeentelijke afdelingen, aannemers en uiteindelijk deelnemende bewoner. </text:p>
              <text:p text:style-name="al"/>
              <text:p text:style-name="al">Om een kabelgoot te maken worden trottoirtegels vervangen door kabelgoottegels. Dit zijn robuuste tegels met een uitsparing en een rubberen afdekstrip waarin ook dikkere kabels kunnen worden gelegd (zie bijlage). Na realisatie van de kabelgoot blijft gemeente Tilburg eigenaar van de openbare ruimte. </text:p>
              <text:p text:style-name="al"/>
              <text:p text:style-name="al">Het aantal deelnemers jaarlijks bedraagt maximaal 300. Hiermee blijft de werklast voor het ambtelijk apparaat en aannemers in balans met andere opgaven. In principe is de regeling bedoeld voor inwoners van de gehele gemeente met uitzondering van het centrum, maar er zijn criteria van toepassing (zie hoofdstuk 4). Er is geen verplichting om zonnepanelen te bezitten, maar natuurlijk helpen deze wel met CO2-reductie en ook kWh-prijs voor bewoners. </text:p>
              <text:p text:style-name="al"/>
              <text:p text:style-name="al">De kabelgoot is een relatief nieuw instrument in Nederland en Noord-Brabant in het bijzonder. Gemeenten gaan wisselend om met het toelaten van de voorziening. Vanuit de RAL-Zuid (regionale aanpak laadinfrastructuur Zuid-Nederland) wordt geadviseerd om de kabelgoot niet toe te staan. Ondanks dat zijn bv Gemeentes Dongen en Oosterhout positief over het gebruik ervan. In Dongen is zelfs een definitieve regeling vanwege goede feedback en de afwezigheid van klachten.</text:p>
            </text:section>
            <text:p text:style-name="hoofdstuk_bottom"/>
          </text:section>
          <text:section text:name="hoofdstuk_id1-3-2-2-3" text:style-name="hoofdstuk">
            <text:p text:style-name="hoofdstuk_kop"><text:span text:style-name="label">Hoofdstuk</text:span> <text:span text:style-name="nr">3</text:span> Uitgangspunten</text:p>
            <text:section text:name="artikel_id1-3-2-2-3-2" text:style-name="artikel">
              <text:p text:style-name="artikel_kop_titel"><text:span text:style-name="artikel_kop_label"/> <text:span text:style-name="artikel_kop_nr"/> </text:p>
              <text:p text:style-name="al">
              <text:span text:style-name="nadrukcur">Juridisch</text:span>
            </text:p>
              <text:p text:style-name="al">De kabelgoot doorsnijdt trottoirs en dat heeft mogelijk gevolgen voor mobiliteit van voetgangers en gebruikers van rolstoelen en rollators. Onderzocht is hoe die weggebruikers de kabelgoot ervaren en of dit tot overlast en schadeclaims kan leiden. Voornaamste bronnen van informatie zijn FIXI-meldingen uit de stad die betrekking hebben op de kabelgoot. Tot op heden (maar de kabelgoten liggen er nog geen jaar) zijn er geen meldingen ontvangen met betrekking tot overlast of schade. </text:p>
              <text:p text:style-name="al"/>
              <text:p text:style-name="al">De melding wordt geadministreerd onder de voorwaarde dat de kabelgoot voldoet aan de technische eisen zoals opgenomen onder ‘technische voorwaarden’. Kosten voor de aanleg zijn voor rekening van aanvrager, concreet middels opdracht aan door de gemeente aangewezen marktpartijen (aannemers). De kabelgoot moet zodanig worden aangelegd dat deze geen gevaar of hinder oplevert voor voetgangers en andere weggebruikers. De kabelgoot moet bestand zijn tegen weersinvloeden en mechanische belasting.</text:p>
              <text:p text:style-name="al"/>
              <text:p text:style-name="al">Verder is de gemeente eigenaar van de kabelgoot, maar initiatiefnemer is verantwoordelijk voor het dagelijks beheer en onderhoud. Hierbij moet voornamelijk gedacht worden aan vuil- en sneeuwvrij houden van de goot. De inwoner is verplicht om eventuele schade aan de kabelgoot direct te melden aan de gemeente. Gemeente is verantwoordelijk voor herstelwerkzaamheden bij schade. Tot slot is het verboden om de laadkabel buiten de laadperiode in de kabelgoot te laten liggen.</text:p>
              <text:p text:style-name="al"/>
              <text:p text:style-name="al">
              <text:span text:style-name="nadrukcur">Organisatorisch</text:span>
            </text:p>
              <text:p text:style-name="al">Melding van een kabelgoot wordt geregeld in de algemene plaatselijke verordening (APV) waarin is bepaald dat een melding nodig is voor een ander gebruik van de weg dan overeenkomstig de bestemming ervan. </text:p>
              <text:p text:style-name="al"/>
              <text:p text:style-name="al">Een belangrijk punt is dat de gebruiker van een kabelgoot mogelijk “aanspraak” maakt op de aan de kabelgoot grenzende openbare parkeerplaats voor zijn deur. Doordat de kabelgoot naar die parkeerplaats leidt, krijgt inwoner mogelijk het idee dat de parkeerplaats is toegewezen aan zijn adres. Dat is expliciet niet het geval en dit zal duidelijk worden gecommuniceerd met deelnemers aan de regeling. Op een openbare parkeerplaats mag iedereen parkeren en een gevolg daarvan kan zijn dat de gebruiker van de kabelgoot niet altijd kan opladen wanneer hij dat wil. Dat kan wellicht tot spanningen (parkeerstress) leiden in de straat of wijk. </text:p>
              <text:p text:style-name="al"/>
              <text:p text:style-name="al">
              <text:span text:style-name="nadrukcur">Technische voorwaarden</text:span>
            </text:p>
              <text:p text:style-name="al">De kabelgoot is een robuuste oplossing gebleken met beperkt onderhoud door gemeente. Er zijn meerdere aanbieders van de kabelgoottegel en om die reden worden geen leveranciers maar technische eisen gehanteerd waaraan de tegel moet voldoen:</text:p>
              <text:list text:style-name="id1-3-2-2-3-2-16">
                <text:list-item text:style-override="id1-3-2-2-3-2-16-1">
                  <text:number>-</text:number>
                  <text:p text:style-name="al">Materiaal gietbeton</text:p>
                </text:list-item>
                <text:list-item text:style-override="id1-3-2-2-3-2-16-2">
                  <text:number>-</text:number>
                  <text:p text:style-name="al">Lengte 15 cm</text:p>
                </text:list-item>
                <text:list-item text:style-override="id1-3-2-2-3-2-16-3">
                  <text:number>-</text:number>
                  <text:p text:style-name="al">Breedte 30 cm</text:p>
                </text:list-item>
                <text:list-item text:style-override="id1-3-2-2-3-2-16-4">
                  <text:number>-</text:number>
                  <text:p text:style-name="al">Hoogte 6 cm</text:p>
                </text:list-item>
                <text:list-item text:style-override="id1-3-2-2-3-2-16-5">
                  <text:number>-</text:number>
                  <text:p text:style-name="al">Uitsparing met een diepte van 3 cm</text:p>
                </text:list-item>
                <text:list-item text:style-override="id1-3-2-2-3-2-16-6">
                  <text:number>-</text:number>
                  <text:p text:style-name="al">Aanwezigheid rubberen flap </text:p>
                </text:list-item>
                <text:list-item text:style-override="id1-3-2-2-3-2-16-7">
                  <text:number>-</text:number>
                  <text:p text:style-name="al">Garantie 3 jaar </text:p>
                </text:list-item>
              </text:list>
            </text:section>
            <text:p text:style-name="hoofdstuk_bottom"/>
          </text:section>
          <text:section text:name="hoofdstuk_id1-3-2-2-4" text:style-name="hoofdstuk">
            <text:p text:style-name="hoofdstuk_kop"><text:span text:style-name="label">Hoofdstuk</text:span> <text:span text:style-name="nr">4</text:span> Uitvoering</text:p>
            <text:section text:name="artikel_id1-3-2-2-4-2" text:style-name="artikel">
              <text:p text:style-name="artikel_kop_titel"><text:span text:style-name="artikel_kop_label"/> <text:span text:style-name="artikel_kop_nr"/> </text:p>
              <text:p text:style-name="al">
              <text:span text:style-name="nadrukcur">Verloop melding, </text:span>
              <text:span text:style-name="nadrukcur">toetscriteria</text:span>
              <text:span text:style-name="nadrukcur"> en procedure</text:span>
            </text:p>
              <text:p text:style-name="al">Melding wordt ontvangen op grond van art 15a van de APV met behulp van een online meldingsformulier. Alle criteria waarin bij nieuwe meldingen aan moet worden voldaan zijn als volgt:</text:p>
              <text:p text:style-name="al"/>
              <text:p text:style-name="al"/>
              <text:section text:name="table_id1-3-2-2-4-2-6" text:style-name="table">
                <text:p text:style-name="table_top"/>
                <table:table table:style-name="tgroup">
                  <table:table-column table:style-name="id1-3-2-2-4-2-6-1-1"/>
                  <table:table-column table:style-name="id1-3-2-2-4-2-6-1-2"/>
                  <table:table-row table:style-name="row">
                    <table:table-cell table:style-name="cell_frame_all" table:number-rows-spanned="1" table:number-columns-spanned="1">
                      <text:p text:style-name="table_al">
                        <text:span text:style-name="nadrukvet">Criterium </text:span>
                      </text:p>
                    </table:table-cell>
                    <table:table-cell table:style-name="cell_frame_all" table:number-rows-spanned="1" table:number-columns-spanned="1">
                      <text:p text:style-name="table_al">
                        <text:span text:style-name="nadrukvet">Eis</text:span>
                      </text:p>
                    </table:table-cell>
                  </table:table-row>
                  <table:table-row table:style-name="row">
                    <table:table-cell table:style-name="cell_frame_all" table:number-rows-spanned="1" table:number-columns-spanned="1">
                      <text:p text:style-name="table_al">Overige profieleisen</text:p>
                    </table:table-cell>
                    <table:table-cell table:style-name="cell_frame_all" table:number-rows-spanned="1" table:number-columns-spanned="1">
                      <text:p text:style-name="table_al">Alleen trottoir tussen woning en openbare parkeerplaats voor de deur. Dus geen kabelgoot in fietspad en groenvoorziening.</text:p>
                    </table:table-cell>
                  </table:table-row>
                  <table:table-row table:style-name="row">
                    <table:table-cell table:style-name="cell_frame_all" table:number-rows-spanned="1" table:number-columns-spanned="1">
                      <text:p text:style-name="table_al">Deelnemende wijken</text:p>
                    </table:table-cell>
                    <table:table-cell table:style-name="cell_frame_all" table:number-rows-spanned="1" table:number-columns-spanned="1">
                      <text:p text:style-name="table_al">Allen behalve gebied binnen de parkring<text:note text:id="noot_id1-3-2-2-4-2-6-1-3-3-2-1-1" text:note-class="footnote"><text:note-citation text:label="1 ">1 </text:note-citation><text:note-body><text:p text:style-name="noot.al">Het gebied wordt begrensd door de volgende straten:</text:p><text:p text:style-name="noot.al">• <text:span text:style-name="nadrukvet">Noordgrens</text:span>: Spoorlaan – een belangrijke verkeersader langs het station.</text:p><text:p text:style-name="noot.al">• <text:span text:style-name="nadrukvet">Oostgrens</text:span>: Heuvelring– scheidt het centrum van de oostelijke woonwijken.</text:p><text:p text:style-name="noot.al">• <text:span text:style-name="nadrukvet">Zuidgrens</text:span>: Schouwburgring – vormt de zuidelijke grens van het centrumgebied.</text:p><text:p text:style-name="noot.al">•<text:span text:style-name="nadrukvet"> Westgrens</text:span>: Noordhoekring – vormt de westelijke grens van het centrumgebied.</text:p></text:note-body></text:note></text:p>
                    </table:table-cell>
                  </table:table-row>
                  <table:table-row table:style-name="row">
                    <table:table-cell table:style-name="cell_frame_all" table:number-rows-spanned="1" table:number-columns-spanned="1">
                      <text:p text:style-name="table_al">Materialisering trottoir</text:p>
                    </table:table-cell>
                    <table:table-cell table:style-name="cell_frame_all" table:number-rows-spanned="1" table:number-columns-spanned="1">
                      <text:p text:style-name="table_al">Alles behalve natuursteen &amp; onafhankelijk van maatvoering. </text:p>
                    </table:table-cell>
                  </table:table-row>
                  <table:table-row table:style-name="row">
                    <table:table-cell table:style-name="cell_frame_all" table:number-rows-spanned="1" table:number-columns-spanned="1">
                      <text:p text:style-name="table_al">Parkeersituatie ter plaatse</text:p>
                    </table:table-cell>
                    <table:table-cell table:style-name="cell_frame_all" table:number-rows-spanned="1" table:number-columns-spanned="1">
                      <text:p text:style-name="table_al">Parkeren met of zonder parkeerregime</text:p>
                    </table:table-cell>
                  </table:table-row>
                </table:table>
                <text:p text:style-name="table_bottom"/>
              </text:section>
              <text:p text:style-name="al"/>
              <text:p text:style-name="al">Het proces dat wordt ingericht is analoog aan het meldingenproces voor inritten:</text:p>
              <text:list text:style-name="id1-3-2-2-4-2-9">
                <text:list-item text:style-override="id1-3-2-2-4-2-9-1">
                  <text:number>-</text:number>
                  <text:p text:style-name="al">Bewoners die een kabelgoot willen aanleggen melden dit via een meldingsformulier (informatie en formulier staan op <text:a xlink:href="http://www.tilburg.nl/" xlink:type="simple"><text:span text:style-name="nadrukondlijn">www.tilburg.nl</text:span></text:a>);</text:p>
                </text:list-item>
                <text:list-item text:style-override="id1-3-2-2-4-2-9-2">
                  <text:number>-</text:number>
                  <text:p text:style-name="al">De melding wordt vastgelegd in excellence (zaaktype nader te bepalen);</text:p>
                </text:list-item>
                <text:list-item text:style-override="id1-3-2-2-4-2-9-3">
                  <text:number>-</text:number>
                  <text:p text:style-name="al">Op basis daarvan stuurt de gemeente een brief met “geen instemming” indien men niet voldoet aan de randvoorwaarden (door fietspaden, groen etc.) met reden waarom er geen toestemming is. Als wel voldaan wordt aan alle randvoorwaarden stuurt de gemeente een brief met “wel instemming”. In deze brief is aangegeven waaraan de bewoner zich moet houden;</text:p>
                </text:list-item>
                <text:list-item text:style-override="id1-3-2-2-4-2-9-4">
                  <text:number>-</text:number>
                  <text:p text:style-name="al">De bewoner selecteert een aannemer (van de door de gemeente opgestelde lijst van aannemers) die een kabelgoot mag aanleggen. De lijst met aannemers wordt meegestuurd met de instemmingsbrief;</text:p>
                </text:list-item>
                <text:list-item text:style-override="id1-3-2-2-4-2-9-5">
                  <text:number>-</text:number>
                  <text:p text:style-name="al">De instemmingsbrief dient ondertekend retour te worden gestuurd, zodat alle afspraken over en weer duidelijk zijn;</text:p>
                </text:list-item>
                <text:list-item text:style-override="id1-3-2-2-4-2-9-6">
                  <text:number>-</text:number>
                  <text:p text:style-name="al">Bewoner geeft rechtstreeks opdracht aan aannemer om de kabelgoot aan te leggen en betaalt rechtstreeks aan de aannemer;</text:p>
                </text:list-item>
                <text:list-item text:style-override="id1-3-2-2-4-2-9-7">
                  <text:number>-</text:number>
                  <text:p text:style-name="al">Door afdeling Ruimtelijke Uitvoering wordt gecontroleerd of de kabelgoot is aangelegd volgens de eisen;</text:p>
                </text:list-item>
                <text:list-item text:style-override="id1-3-2-2-4-2-9-8">
                  <text:number>-</text:number>
                  <text:p text:style-name="al">De kabelgoot wordt verwerkt in de revisiegegevens zodat duidelijk is dat op de betreffende plaats een kabelgoot aanwezig is. Bij herinrichting van straten is de kabelgoot uitgangspunt voor het nieuwe ontwerp.</text:p>
                </text:list-item>
              </text:list>
              <text:p text:style-name="al">
              <text:span text:style-name="nadrukcur">Overige voorwaarden</text:span>
            </text:p>
              <text:list text:style-name="id1-3-2-2-4-2-11">
                <text:list-item text:style-override="id1-3-2-2-4-2-11-1">
                  <text:number>-</text:number>
                  <text:p text:style-name="al">de regeling gaat uitsluitend over het kabelgootsysteem. Alternatieve technieken zoals zwenkarm of gebruik reguliere kabelhaspel zijn niet toegestaan.</text:p>
                </text:list-item>
                <text:list-item text:style-override="id1-3-2-2-4-2-11-2">
                  <text:number>-</text:number>
                  <text:p text:style-name="al">verwijderen vuil, sneeuw etc uit kabelgoot wordt verzorgd door aanvrager</text:p>
                </text:list-item>
              </text:list>
              <text:p text:style-name="al">
              <text:span text:style-name="nadrukcur">Realisatie door aannemer</text:span>
            </text:p>
              <text:p text:style-name="al">Voor realisatie van de kabelgoot wordt gebruik gemaakt van door gemeente aangeschreven aannemers. Deelnemer onderhandelt zelf met aannemer na akkoord op aanvraag via gemeentelijke website. </text:p>
              <text:p text:style-name="al"/>
              <text:p text:style-name="al">
              <text:span text:style-name="nadrukcur">Gebruiksfase </text:span>
            </text:p>
              <text:p text:style-name="al">Tijdens de gebruiksfase van de kabelgoot kunnen zich diverse omstandigheden voordoen waarover onduidelijkheid kan bestaan. De meest voorkomende situaties betreffen:</text:p>
              <text:p text:style-name="al"/>
              <text:p text:style-name="al">
              <text:span text:style-name="nadrukvet">1.</text:span>
              <text:span text:style-name="nadrukvet">Er vindt reconstructie plaats van de openbare ruimte, inclusief trottoir </text:span>
            </text:p>
              <text:p text:style-name="al">De aanwezigheid van kabelgoot is bekend in de databank van de gemeente (op basis van revisiegegevens). Bij werkzaamheden is het uitgangspunt dat de kabelgoot terugkomt op dezelfde plaats als voorheen, of vlakbij. Mocht het om wat voor reden dan ook onmogelijk zijn opnieuw te realiseren, compenseert gemeente financieel de kosten voor aanleg van de kabelgoot. De datum op de factuur van aannemer is leidend voor de datum. Concreet wordt de factuur van de aannemer door gemeente terugbetaald aan inwoner. Deze optie is geldig tot vijf jaar na realisatie van de kabelgoot, daarna zijn kosten voor eigen rekening van inwoner. Overige kosten, zoals de installatie van de laadpaal en aanpassingen aan de meterkast, komen niet in aanmerking voor compensatie.</text:p>
              <text:p text:style-name="al"/>
              <text:p text:style-name="al">
              <text:span text:style-name="nadrukvet">2.</text:span>
              <text:span text:style-name="nadrukvet">Er ontstaat structureel onenigheid over gebruik openbare parkeerplaats vanwege kabelgoot</text:span>
            </text:p>
              <text:p text:style-name="al">Ondanks de heldere afspraken dat inwoners geen claim kunnen leggen op een openbare parkeerplaats, kan onenigheid ontstaan met buren over het gebruik van de parkeerplaats. Gemeente Tilburg behandelt overlastmeldingen volgens de reguliere procedures zonder bijzondere status voor de eigenaar van de kabelgoot.</text:p>
              <text:p text:style-name="al"/>
              <text:p text:style-name="al">
              <text:span text:style-name="nadrukvet">3.</text:span>
              <text:span text:style-name="nadrukvet">De kabelgoot ondervindt schade door externe factoren</text:span>
            </text:p>
              <text:p text:style-name="al">De kabelgoot is robuust, maar desondanks kan er schade ontstaan door externe factoren. Denk aan vuurwerkoverlast, oneigenlijk gebruik van trottoir door zware machines of schade door vorst. Voor zover die niet verwijtbaar zijn aan inwoner, is gemeente Tilburg verantwoordelijk voor herstel van de kabelgoot. Herstel vindt plaats binnen 1 maand na melding. </text:p>
              <text:p text:style-name="al"/>
              <text:p text:style-name="al">
              <text:span text:style-name="nadrukvet">4.</text:span>
              <text:span text:style-name="nadrukvet">Inwoner verhuist en heeft de kabelgoot niet langer nodig</text:span>
            </text:p>
              <text:p text:style-name="al">Indien een bewoner verhuist en de kabelgoot niet langer nodig is, blijft deze in principe liggen, tenzij de nieuwe bewoner expliciet aangeeft hiervan geen gebruik te willen maken. In dat geval kan de oorspronkelijke aanvrager verantwoordelijk worden gesteld voor het verwijderen van de kabelgoot en het herstel van het trottoir. De gemeente dient hierover geïnformeerd te worden, waarna zij kan adviseren over de wijze van herstel. Eventuele kosten komen voor rekening van de oorspronkelijke aanvrager, tenzij anders overeengekomen.</text:p>
              <text:p text:style-name="al"/>
              <text:p text:style-name="al">
              <text:span text:style-name="nadrukcur">Financiën</text:span>
            </text:p>
              <text:p text:style-name="al">Aanlegkosten zijn op basis van afspraak tussen deelnemer en aannemer. Gemeente Tilburg is hierin geen partij. Kosten ter hoogte van €40.000,- voor verwerking van ten hoogste 300 meldingen op jaarbasis worden in 2026 bekostigd uit Cdoke gelden gereserveerd voor laadpalenbeheer. Vanaf 2027 wordt dit structureel in de begroting opgenomen.</text:p>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549158</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9158</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9158</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9/xml/MC-DRP-Beleidsregels-Web-CB.xml</meta:user-defined>
    <meta:user-defined meta:name="OVERHEID.Gemeente/DC.creator">Tilburg</meta:user-defined>
    <meta:user-defined meta:name="OVERHEID.Informatietype/DC.type">officiële publicatie</meta:user-defined>
    <meta:user-defined meta:name="OVERHEIDop.Rubriek/DC.type">beleidsregel</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DC.source">Onbekend</meta:user-defined>
    <meta:user-defined meta:name="DCTERMS.alternative">Regeling kabelgoot tbv elektrisch laden personenauto’s eigen aansluiting</meta:user-defined>
    <dc:language>nl</dc:language>
    <meta:user-defined meta:name="OVERHEIDop.locatietype/OVERHEIDop.gebiedsmarkering">Gemeente</meta:user-defined>
    <meta:user-defined meta:name="DC.title">Regeling kabelgoot tbv elektrisch laden personenauto’s eigen aansluiting</meta:user-defined>
    <meta:user-defined meta:name="DCTERMS.W3CDTF/DCTERMS.available">2025-12-18</meta:user-defined>
    <meta:user-defined meta:name="DCTERMS.W3CDTF/OVERHEIDop.jaargang">2025</meta:user-defined>
    <meta:user-defined meta:name="OVERHEIDop.publicationIssue">549158</meta:user-defined>
    <meta:user-defined meta:name="OVERHEIDop.betreftRegeling">CVDR750306_1</meta:user-defined>
    <meta:user-defined meta:name="xs:date/OVERHEIDop.startdatum">2025-12-19</meta:user-defined>
    <meta:user-defined meta:name="OVERHEIDop.GmbID/DC.identifier">gmb-2025-549158</meta:user-defined>
    <meta:user-defined meta:name="OVERHEIDop.versieInformatie"/>
  </office:meta>
</office:document-meta>
</file>