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3*"/>
    </style:style>
  </office:automatic-styles>
  <office:body>
    <office:text>
      <text:p text:style-name="new_page_staatscourant"/>
      <text:p text:style-name="single-kop-titel">Financiële Beheersverordening Gemeente Tilbur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en verwerken van gegevens gericht op het verstrekken van informatie ten behoeve van het besturen, het functioneren en het beheersen van (onderdelen van) de organisatie van de gemeente Tilburg en ten behoeve van de verantwoording die daarover moet worden afgelegd.</text:p>
                </text:list-item>
                <text:list-item text:style-override="id1-3-2-2-1-2-3-2">
                  <text:number>b.</text:number>
                  <text:p text:style-name="al">
                  <text:span text:style-name="nadrukcur">afdeling</text:span>: iedere organisatorische eenheid binnen de gemeentelijke organisatie die als zodanig een eigen rechtstreekse verantwoordelijkheid aan de directie heeft.</text:p>
                </text:list-item>
                <text:list-item text:style-override="id1-3-2-2-1-2-3-3">
                  <text:number>c.</text:number>
                  <text:p text:style-name="al">
                  <text:span text:style-name="nadrukcur">doelmatigheid</text:span>: de mate waarin de gewenste prestaties en doelen/effecten worden gerealiseerd met een zo beperkt mogelijke inzet van middelen, of de mate waarin met de beschikbare middelen zo veel mogelijk resultaat wordt bereikt.</text:p>
                </text:list-item>
                <text:list-item text:style-override="id1-3-2-2-1-2-3-4">
                  <text:number>d.</text:number>
                  <text:p text:style-name="al">
                  <text:span text:style-name="nadrukcur">doeltreffendheid</text:span>: de mate waarin de gemeente erin slaagt met de geleverde prestaties de gestelde doelen of effecten te bereiken.</text:p>
                </text:list-item>
                <text:list-item text:style-override="id1-3-2-2-1-2-3-5">
                  <text:number>e.</text:number>
                  <text:p text:style-name="al">
                  <text:span text:style-name="nadrukcur">inkomsten</text:span>: totaal van de baten voor onttrekking reserves.</text:p>
                </text:list-item>
                <text:list-item text:style-override="id1-3-2-2-1-2-3-6">
                  <text:number>f.</text:number>
                  <text:p text:style-name="al">
                  <text:span text:style-name="nadrukcur">financiële administratie</text:span>: de financiële administratie is een onderdeel van de administratie en omvat het systematisch maken en verwerken van aantekeningen betreffende de financiële gegevens van (onderdelen van) de organisatie van de gemeente Tilburg, teneinde te komen tot een goed inzicht in:</text:p>
                  <text:list text:style-name="id1-3-2-2-1-2-3-6-3">
                    <text:list-item text:style-override="id1-3-2-2-1-2-3-6-3-1">
                      <text:number>1.</text:number>
                      <text:p text:style-name="al">de financieel-economische positie;</text:p>
                    </text:list-item>
                    <text:list-item text:style-override="id1-3-2-2-1-2-3-6-3-2">
                      <text:number>2.</text:number>
                      <text:p text:style-name="al">het beheren van vermogenswaarden;</text:p>
                    </text:list-item>
                    <text:list-item text:style-override="id1-3-2-2-1-2-3-6-3-3">
                      <text:number>3.</text:number>
                      <text:p text:style-name="al">de uitvoering van de programmabegroting;</text:p>
                    </text:list-item>
                    <text:list-item text:style-override="id1-3-2-2-1-2-3-6-3-4">
                      <text:number>4.</text:number>
                      <text:p text:style-name="al">het afwikkelen van vorderingen en schulden;</text:p>
                    </text:list-item>
                    <text:list-item text:style-override="id1-3-2-2-1-2-3-6-3-5">
                      <text:number>5.</text:number>
                      <text:p text:style-name="al">het afleggen van rekening en verantwoording.</text:p>
                    </text:list-item>
                  </text:list>
                </text:list-item>
                <text:list-item text:style-override="id1-3-2-2-1-2-3-7">
                  <text:number>g.</text:number>
                  <text:p text:style-name="al">
                  <text:span text:style-name="nadrukcur">financieel beheer</text:span>: het geheel van maatregelen en regels voor het opstellen, verwerken, vastleggen en controleren van de uitgaven, ontvangsten, baten en lasten.</text:p>
                </text:list-item>
                <text:list-item text:style-override="id1-3-2-2-1-2-3-8">
                  <text:number>h.</text:number>
                  <text:p text:style-name="al">
                  <text:span text:style-name="nadrukcur">planning en control (P&amp;C)</text:span>: ontwikkelen, invoeren en beheren van beleids- en beheersingsinstrumentarium met betrekking tot het (strategisch) beleid alsmede het middelenbeleid.</text:p>
                </text:list-item>
                <text:list-item text:style-override="id1-3-2-2-1-2-3-9">
                  <text:number>i.</text:number>
                  <text:p text:style-name="al">
                  <text:span text:style-name="nadrukcur">rechtmatigheid</text:span>: het in overeenstemming zijn met geldende wet- en regelgeving, waaronder gemeentelijke verordeningen, raadsbesluiten.</text:p>
                </text:list-item>
                <text:list-item text:style-override="id1-3-2-2-1-2-3-10">
                  <text:number>j.</text:number>
                  <text:p text:style-name="al">
                  <text:span text:style-name="nadrukcur">weerstandsvermogen</text:span>: mate waarin de risico's worden afgedekt binnen de weerstandscapaciteit.</text:p>
                </text:list-item>
                <text:list-item text:style-override="id1-3-2-2-1-2-3-11">
                  <text:number>k.</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1-2-3-12">
                  <text:number>l.</text:number>
                  <text:p text:style-name="al">
                  <text:span text:style-name="nadrukcur">technische budgetoverhevelingen</text:span>: verstrekte externe opdrachten, waarvan de uitvoering op 31 december nog niet is gestart of afgerond, maar die we niet meer ongedaan kunnen maken zonder financiële gevolgen en interne exploitatiebijdragen aan meerjarige projec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Jaarlijks wordt door het college de programmabegroting aangeboden aan de gemeenteraad. De raad stelt de programmabegroting vast. De programmabegroting is het contract tussen raad en college. De jaarstukken jaar t-1, de tussenrapportage jaar t, de najaarsbijstelling jaar t en de perspectiefnota gemaakt in jaar t (over de periode t +1 tot en met t + 4) vormen de basis voor de programmabegroting jaar t +1. Daarbij worden ook de wensen en verlangens betrokken die de raad uit bij de behandeling/vaststelling van deze Jaarstukken en de perspectiefnota. Dan wordt namelijk op integrale wijze verantwoording afgelegd aan de raad over de bereikte resultaten van het afgelopen jaar en de bijstelling naar de toekomst. De programmabegroting gaat vergezeld van de meerjarenraming.</text:p>
                </text:list-item>
                <text:list-item text:style-override="id1-3-2-2-2-2-3">
                  <text:number>2.</text:number>
                  <text:p text:style-name="al">De raad stelt tenminste bij de aanvang van elke nieuwe raadsperiode een indeling naar programma voor de eerstvolgende raadsperiode vast.</text:p>
                </text:list-item>
                <text:list-item text:style-override="id1-3-2-2-2-2-4">
                  <text:number>3.</text:number>
                  <text:p text:style-name="al">De raad stelt tenminste bij aanvang van elke nieuwe raadsperiode op voorstel van het college de velden per programma vast.</text:p>
                </text:list-item>
                <text:list-item text:style-override="id1-3-2-2-2-2-5">
                  <text:number>4.</text:number>
                  <text:p text:style-name="al">Het budgetrecht van de raad is gekoppeld aan de velden die onderdeel zijn van de programma's; een overzicht met programma's, velden en bijbehorende budgetten wordt in de programmabegroting opgenomen. </text:p>
                </text:list-item>
                <text:list-item text:style-override="id1-3-2-2-2-2-6">
                  <text:number>5.</text:number>
                  <text:p text:style-name="al">De raad stelt per programma vast:</text:p>
                  <text:list text:style-name="id1-3-2-2-2-2-6-3">
                    <text:list-item text:style-override="id1-3-2-2-2-2-6-3-1">
                      <text:number>o</text:number>
                      <text:p text:style-name="al">de te bereiken effecten en doelen (outcome);</text:p>
                    </text:list-item>
                    <text:list-item text:style-override="id1-3-2-2-2-2-6-3-2">
                      <text:number>o</text:number>
                      <text:p text:style-name="al">de te leveren goederen en diensten (output);</text:p>
                    </text:list-item>
                    <text:list-item text:style-override="id1-3-2-2-2-2-6-3-3">
                      <text:number>o</text:number>
                      <text:p text:style-name="al">de beschikbare middelen (input).</text:p>
                    </text:list-item>
                  </text:list>
                  <text:p text:style-name="al">De raad stelt, op voorstel van het college, de indicatoren vast over de hierboven bedoelde informatie zodat de doelmatigheid en doeltreffendheid van het beleid zoals vastgesteld door de raad, kunnen worden getoetst. Het voorstel van het college bevat ten minste de verplichte beleidsindicatoren, bedoeld in artikel 25, tweede lid, onder a, van het Besluit begroting en verantwoording provincies en gemeenten.</text:p>
                </text:list-item>
                <text:list-item text:style-override="id1-3-2-2-2-2-7">
                  <text:number>6.</text:number>
                  <text:p text:style-name="al">Voorafgaand aan de programmabegroting wordt de perspectiefnota samengesteld. Hierin worden inhoudelijke en financiële kaders voor de programmabegroting uitgewerkt. In het jaar waarin een nieuwe coalitie is gevormd start het nieuwe college met een coalitie/bestuursakkoord en stelt een eerste perspectiefnota op. Als het coalitieakkoord zelf al in een debat met de raad is besproken of indien de vorming van een coalitie meer tijd in beslag heeft genomen, dan kan er voor worden gekozen om de vertaling van het akkoord op te nemen in de eerste programmabegroting en wordt er geen perspectiefnota gemaakt. </text:p>
                </text:list-item>
              </text:list>
            </text:section>
            <text:section text:name="artikel_id1-3-2-2-2-3" text:style-name="artikel">
              <text:p text:style-name="artikel_kop_titel"><text:span text:style-name="artikel_kop_label">Artikel</text:span> <text:span text:style-name="artikel_kop_nr">3.</text:span> Programma´s </text:p>
              <text:list text:style-name="id1-3-2-2-2-3-2">
                <text:list-item text:style-override="id1-3-2-2-2-3-2">
                  <text:number>1.</text:number>
                  <text:p text:style-name="al">Bij iedere programmabegroting wordt een overzicht gegeven van de programma´s.</text:p>
                </text:list-item>
                <text:list-item text:style-override="id1-3-2-2-2-3-3">
                  <text:number>2.</text:number>
                  <text:p text:style-name="al">De onderverdeling van de programma´s in velden staat voor de raadsperiode vast, tenzij er dringende redenen tot wijzigen zijn; dit wordt dan bij de programmabegroting expliciet besloten. </text:p>
                </text:list-item>
              </text:list>
            </text:section>
            <text:section text:name="artikel_id1-3-2-2-2-4" text:style-name="artikel">
              <text:p text:style-name="artikel_kop_titel"><text:span text:style-name="artikel_kop_label">Artikel</text:span> <text:span text:style-name="artikel_kop_nr">4.</text:span> Uitvoering programmabegroting </text:p>
              <text:list text:style-name="id1-3-2-2-2-4-2">
                <text:list-item text:style-override="id1-3-2-2-2-4-2">
                  <text:number>1.</text:number>
                  <text:p text:style-name="al">Het college draagt zorg voor regels die bewerkstelligen dat de uitvoering van de programmabegroting rechtmatig, doelmatig en doeltreffend verloopt.</text:p>
                </text:list-item>
                <text:list-item text:style-override="id1-3-2-2-2-4-3">
                  <text:number>2.</text:number>
                  <text:p text:style-name="al">Het college draagt er zorg voor dat:</text:p>
                  <text:list text:style-name="id1-3-2-2-2-4-3-3">
                    <text:list-item text:style-override="id1-3-2-2-2-4-3-3-1">
                      <text:number>a.</text:number>
                      <text:p text:style-name="al">de budgetten uit de programmaramingen en voor investeringen eenduidig worden toegewezen aan de programma´s en de bijbehorende onderverdeling in velden; </text:p>
                    </text:list-item>
                    <text:list-item text:style-override="id1-3-2-2-2-4-3-3-2">
                      <text:number>b.</text:number>
                      <text:p text:style-name="al">de lasten per veld niet worden overschreden; </text:p>
                    </text:list-item>
                    <text:list-item text:style-override="id1-3-2-2-2-4-3-3-3">
                      <text:number>c.</text:number>
                      <text:p text:style-name="al">jaarlijks de budgetten worden geïndexeerd; hierbij is er een onderscheid tussen nominale en (semi) autonome ontwikkelingen.</text:p>
                    </text:list-item>
                  </text:list>
                </text:list-item>
              </text:list>
            </text:section>
            <text:section text:name="artikel_id1-3-2-2-2-5" text:style-name="artikel">
              <text:p text:style-name="artikel_kop_titel"><text:span text:style-name="artikel_kop_label">Artikel</text:span> <text:span text:style-name="artikel_kop_nr">5.</text:span> Tussenrapportage/najaarsbijstelling</text:p>
              <text:list text:style-name="id1-3-2-2-2-5-2">
                <text:list-item text:style-override="id1-3-2-2-2-5-2">
                  <text:number>1.</text:number>
                  <text:p text:style-name="al">Het college informeert de raad door middel van een tussenrapportage en een najaarsbijstelling over de realisatie van de programmabegroting van de gemeente in het lopende boekjaar.</text:p>
                </text:list-item>
                <text:list-item text:style-override="id1-3-2-2-2-5-3">
                  <text:number>2.</text:number>
                  <text:p text:style-name="al">De tussenrapportage bevat een uiteenzetting van de afwijkingen in de uitvoering en de bijstelling van het beleid, de bestuurlijke doelen en de daarmee samenhangende baten en lasten per veld.</text:p>
                </text:list-item>
                <text:list-item text:style-override="id1-3-2-2-2-5-4">
                  <text:number>3.</text:number>
                  <text:p text:style-name="al">De najaarsbijstelling bevat uitsluitend de bijstellingen van de baten en lasten als gevolg van afwijkingen in de uitvoering en bijstelling van beleid.</text:p>
                </text:list-item>
                <text:list-item text:style-override="id1-3-2-2-2-5-5">
                  <text:number>4.</text:number>
                  <text:p text:style-name="al">Bij de behandeling en vaststelling van de tussenrapportage en de najaarsbijstelling in de raad doet het college voorstellen voor wijziging van de geautoriseerde budgetten en investeringskredieten en bijstelling van het beleid.</text:p>
                </text:list-item>
              </text:list>
            </text:section>
            <text:section text:name="artikel_id1-3-2-2-2-6" text:style-name="artikel">
              <text:p text:style-name="artikel_kop_titel"><text:span text:style-name="artikel_kop_label">Artikel</text:span> <text:span text:style-name="artikel_kop_nr">6.</text:span> De jaarstukken</text:p>
              <text:list text:style-name="id1-3-2-2-2-6-2">
                <text:list-item text:style-override="id1-3-2-2-2-6-2">
                  <text:number>1.</text:number>
                  <text:p text:style-name="al">Jaarlijks worden door het college de jaarstukken aangeboden aan de gemeenteraad. </text:p>
                </text:list-item>
                <text:list-item text:style-override="id1-3-2-2-2-6-3">
                  <text:number>2.</text:number>
                  <text:p text:style-name="al">De gemeenteraad stelt de jaarstukken vast.</text:p>
                </text:list-item>
                <text:list-item text:style-override="id1-3-2-2-2-6-4">
                  <text:number>3.</text:number>
                  <text:p text:style-name="al">De jaarstukken bestaan uit de jaarrekening en het jaarverslag. Dit is de integrale verantwoording van het college van de realisatie van de doelen en activiteiten en de middelen die daarvoor zijn ingezet ten opzichte van de voornemens uit de programma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programmabegroting nodig is. Als het college een aanpassing nodig acht, doet het college een voorstel voor het wijzigen van de programma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heeft twee minimale elementen vastgesteld die opgenomen dienen te worden in de paragraaf bedrijfsvoering in het kader van de rechtmatigheidsverantwoording, te weten: a) Bevindingen boven rapportagegrens; b) Welke acties het college onderneemt om de gerapporteerde bevindingen in de toekomst te voorkomen. </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1‰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auditcommissie jaarlijks uiterlijk op 31 december ter vaststelling een normenkader rechtmatigheid aan. Dit kader bestaat uit alle relevante door de raad vastgestelde interne regelgeving en overig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2. </text:p>
                </text:list-item>
                <text:list-item text:style-override="id1-3-2-2-3-4-4">
                  <text:number>3.</text:number>
                  <text:p text:style-name="al">Uitgangspunt is dat iedere afwijking van de begroting als onrechtmatig wordt beschouwd. Afwijkingen worden als acceptabel aangemerkt in de volgende situaties:</text:p>
                  <text:list text:style-name="id1-3-2-2-3-4-4-3">
                    <text:list-item text:style-override="id1-3-2-2-3-4-4-3-1">
                      <text:number>a.</text:number>
                      <text:p text:style-name="al">Er is sprake van een overschrijding waarbij direct gerelateerde inkomsten de overschrijding compenseren;</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is geautoriseerd door middel van de vaststelling van een tussentijdse rapportage. </text:p>
                    </text:list-item>
                  </text:list>
                </text:list-item>
                <text:list-item text:style-override="id1-3-2-2-3-4-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Financiële positie</text:p>
              <text:list text:style-name="id1-3-2-2-4-2-2">
                <text:list-item text:style-override="id1-3-2-2-4-2-2">
                  <text:number>1.</text:number>
                  <text:p text:style-name="al">Het college draagt er zorg voor, dat al het beleid waartoe de raad heeft besloten, in de uiteenzetting van de financiële positie en de meerjarenramingen in de Planning &amp; Control producties is opgenomen.</text:p>
                </text:list-item>
                <text:list-item text:style-override="id1-3-2-2-4-2-3">
                  <text:number>2.</text:number>
                  <text:p text:style-name="al">De raad is verantwoordelijk voor een structureel sluitende begroting, in lijn met hetgeen als structureel sluitend is gedefinieerd, alsook de randvoorwaarde dat structurele lasten uit structurele baten dienen te worden bekostigd.</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Het college geeft jaarlijks bij de programmabegroting een overzicht van de reserves en voorzieningen en bijbehorende bestedingsplannen.</text:p>
                </text:list-item>
                <text:list-item text:style-override="id1-3-2-2-4-3-3">
                  <text:number>2.</text:number>
                  <text:p text:style-name="al">Het college neemt daarbij de volgende richtlijnen in acht:</text:p>
                  <text:list text:style-name="id1-3-2-2-4-3-3-3">
                    <text:list-item text:style-override="id1-3-2-2-4-3-3-3-1">
                      <text:number>a.</text:number>
                      <text:p text:style-name="al">Een reserve wordt ingesteld of opgeheven door een raadbesluit;</text:p>
                    </text:list-item>
                    <text:list-item text:style-override="id1-3-2-2-4-3-3-3-2">
                      <text:number>b.</text:number>
                      <text:p text:style-name="al">Een voorziening wordt alleen ingesteld of opgeheven door een raadsbesluit, indien sprake is van een keuzemogelijkheid voor de raad. De meeste voorzieningen worden namelijk van rechtswege gevormd;</text:p>
                    </text:list-item>
                    <text:list-item text:style-override="id1-3-2-2-4-3-3-3-3">
                      <text:number>c.</text:number>
                      <text:p text:style-name="al">In het raadsbesluit bij het instellen van een reserve of voorziening worden spelregels vastgelegd over:</text:p>
                      <text:list text:style-name="id1-3-2-2-4-3-3-3-3-3">
                        <text:list-item text:style-override="id1-3-2-2-4-3-3-3-3-3-1">
                          <text:number>i.</text:number>
                          <text:p text:style-name="al">de voeding en onttrekking van/aan de reserve of voorziening;</text:p>
                        </text:list-item>
                        <text:list-item text:style-override="id1-3-2-2-4-3-3-3-3-3-2">
                          <text:number>ii.</text:number>
                          <text:p text:style-name="al">de normering en bandbreedte;</text:p>
                        </text:list-item>
                        <text:list-item text:style-override="id1-3-2-2-4-3-3-3-3-3-3">
                          <text:number>iii.</text:number>
                          <text:p text:style-name="al">de looptijd.</text:p>
                        </text:list-item>
                      </text:list>
                    </text:list-item>
                  </text:list>
                </text:list-item>
                <text:list-item text:style-override="id1-3-2-2-4-3-4">
                  <text:number>3.</text:number>
                  <text:p text:style-name="al">In de programmabegroting en de jaarrekening wordt een overzicht opgenomen van de weerstandscapaciteit in relatie tot de risico's; de definiëring van het weerstandscapaciteit is het totaal van:</text:p>
                  <text:list text:style-name="id1-3-2-2-4-3-4-3">
                    <text:list-item text:style-override="id1-3-2-2-4-3-4-3-1">
                      <text:number>a.</text:number>
                      <text:p text:style-name="al">De reservecapaciteit bestaande uit de <text:span text:style-name="nadrukondlijn">vrije ruimte</text:span><text:note text:id="noot_id1-3-2-2-4-3-4-3-1-2-2" text:note-class="footnote"><text:note-citation text:label="1 ">1 </text:note-citation><text:note-body><text:p text:style-name="noot.al">Onder vrije ruimte wordt verstaan dat deel van de reserve waarvoor meerjarig (4 jaren vooruit) nog geen bestedingen zijn voorzien.</text:p></text:note-body></text:note> in:</text:p>
                      <text:list text:style-name="id1-3-2-2-4-3-4-3-1-3">
                        <text:list-item text:style-override="id1-3-2-2-4-3-4-3-1-3-1">
                          <text:number>i.</text:number>
                          <text:p text:style-name="al">de Algemene Reserve;</text:p>
                        </text:list-item>
                        <text:list-item text:style-override="id1-3-2-2-4-3-4-3-1-3-2">
                          <text:number>ii.</text:number>
                          <text:p text:style-name="al">de Reserve Incidentele Opgaven;</text:p>
                        </text:list-item>
                        <text:list-item text:style-override="id1-3-2-2-4-3-4-3-1-3-3">
                          <text:number>iii.</text:number>
                          <text:p text:style-name="al">egalisatiereserves Rioolheffing, Afvalstoffenheffing;</text:p>
                        </text:list-item>
                        <text:list-item text:style-override="id1-3-2-2-4-3-4-3-1-3-4">
                          <text:number>iv.</text:number>
                          <text:p text:style-name="al">bestemmingsreserve verkoop Essent en Gaswinstuitkering.</text:p>
                        </text:list-item>
                      </text:list>
                    </text:list-item>
                    <text:list-item text:style-override="id1-3-2-2-4-3-4-3-2">
                      <text:number>b.</text:number>
                      <text:p text:style-name="al">De onbenutte belastingcapaciteit;</text:p>
                    </text:list-item>
                    <text:list-item text:style-override="id1-3-2-2-4-3-4-3-3">
                      <text:number>c.</text:number>
                      <text:p text:style-name="al">Een eventueel begrotingsoverschot (alleen bij begroting).</text:p>
                    </text:list-item>
                  </text:list>
                </text:list-item>
              </text:list>
            </text:section>
            <text:section text:name="artikel_id1-3-2-2-4-4" text:style-name="artikel">
              <text:p text:style-name="artikel_kop_titel"><text:span text:style-name="artikel_kop_label">Artikel</text:span> <text:span text:style-name="artikel_kop_nr">14.</text:span> Waardering en afschrijving vaste activa</text:p>
              <text:list text:style-name="id1-3-2-2-4-4-2">
                <text:list-item text:style-override="id1-3-2-2-4-4-2">
                  <text:number>1.</text:number>
                  <text:p text:style-name="al">Materiële vaste activa met een meerjarig nut en waarvan de aanschafwaarde minus bijdragen van derden € 25.000 of meer is, worden onder aftrek van die bijdragen van derden geactiveerd. </text:p>
                </text:list-item>
                <text:list-item text:style-override="id1-3-2-2-4-4-3">
                  <text:number>2.</text:number>
                  <text:p text:style-name="al">Immateriële en materiële vaste activa worden afgeschreven volgens de methodiek en de termijnen zoals vermeld in de <text:span text:style-name="nadrukondlijn">Bijlage</text:span> afschrijvingsbeleid bij deze verordening.</text:p>
                </text:list-item>
                <text:list-item text:style-override="id1-3-2-2-4-4-4">
                  <text:number>3.</text:number>
                  <text:p text:style-name="al">Afwijkingen van deze richtlijnen (termijnen en methode van afschrijving) moeten vooraf separaat of via de P&amp;C producties aan de raad worden voorgelegd. Wanneer er geen keuzemogelijkheid bestaat dan wordt de afwijking in de eerstvolgende P&amp;C productie gemeld.</text:p>
                </text:list-item>
                <text:list-item text:style-override="id1-3-2-2-4-4-5">
                  <text:number>4.</text:number>
                  <text:p text:style-name="al">Investeringskredieten ten behoeve van activa die over meerdere jaarschijven zijn begroot kunnen, inclusief de eventuele dekking uit reserves, in een eerdere jaarschijf worden ingezet, mits het totale investeringskrediet en de totale begrote onttrekking aan de reserve(s) ten behoeve van het betreffende activum niet worden overschreden. Bij jaarlijks terugkerende investeringskredieten, zoals het meerjarenprogramma openbare ruimte, is het verschuiven gelimiteerd tot maximaal de huidige meerjarenraming (4 jaar vooruit).</text:p>
                </text:list-item>
                <text:list-item text:style-override="id1-3-2-2-4-4-6">
                  <text:number>5.</text:number>
                  <text:p text:style-name="al">Kosten voor het afsluiten van geldleningen worden direct ten laste van de exploitatie gebracht.</text:p>
                </text:list-item>
                <text:list-item text:style-override="id1-3-2-2-4-4-7">
                  <text:number>6.</text:number>
                  <text:p text:style-name="al">Een toename van het kapitaallastenbudget als gevolg van nieuwe investeringen wordt behandeld als nieuw beleid. Een toename of afname van het kapitaallastenbudget als gevolg van vervangingsinvesteringen wordt gemeld als herijking, m.u.v. vervangingsinvesteringen die oorspronkelijk met incidentele middelen zijn afgedekt. Deze worden ook behandeld als nieuw beleid.</text:p>
                </text:list-item>
                <text:list-item text:style-override="id1-3-2-2-4-4-8">
                  <text:number>7.</text:number>
                  <text:p text:style-name="al">De kapitaallasten (die samenhangen met investeringskredieten) moeten volledig in de begrotingsramingen zijn opgenomen.</text:p>
                </text:list-item>
                <text:list-item text:style-override="id1-3-2-2-4-4-9">
                  <text:number>8.</text:number>
                  <text:p text:style-name="al">Als bijlage bij de jaarrekening wordt een lijst opgenomen waarin per veld is opgenomen: totaalbedrag van het beschikbare investeringskrediet, de uitgaven over het afgelopen boekjaar, het restantkrediet aan het einde van het boekjaar, de vrijval van investeringskredieten en de over te hevelen investeringskredieten.</text:p>
                </text:list-item>
                <text:list-item text:style-override="id1-3-2-2-4-4-10">
                  <text:number>9.</text:number>
                  <text:p text:style-name="al">Het toerekenen van rente tijdens de realisatieperiode vindt alleen plaats bij materiële vaste activa met economisch nut, waarbij sprake is van (voorgenomen) verhuur van het actief. In deze situatie zijn rentekosten namelijk onderdeel van de kostprijs, die de basis vormt voor de berekening van de kostendekkende huur. Dit is voornamelijk het geval bij nieuwbouw of grootschalige renovatie van gebouwen.</text:p>
                </text:list-item>
              </text:list>
            </text:section>
            <text:section text:name="artikel_id1-3-2-2-4-5" text:style-name="artikel">
              <text:p text:style-name="artikel_kop_titel"><text:span text:style-name="artikel_kop_label">Artikel</text:span> <text:span text:style-name="artikel_kop_nr">15.</text:span> Grondslagen kostento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de directe kosten, de overheadkosten en de rente van de inzet van vreemd vermogen voor de financiering van de in gebruik zijnde activa betrokken. </text:p>
                </text:list-item>
                <text:list-item text:style-override="id1-3-2-2-4-5-3">
                  <text:number>2.</text:number>
                  <text:p text:style-name="al">Bij de directe kosten worden betrokken de bijdragen aan en onttrekkingen van reserves e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toerekening van de overheadkosten aan de activiteiten vindt plaats op basis van urenbegrotingen.</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text:p>
                </text:list-item>
              </text:list>
            </text:section>
            <text:section text:name="artikel_id1-3-2-2-4-6" text:style-name="artikel">
              <text:p text:style-name="artikel_kop_titel"><text:span text:style-name="artikel_kop_label">Artikel</text:span> <text:span text:style-name="artikel_kop_nr">16.</text:span> Financieringsfunctie</text:p>
              <text:list text:style-name="id1-3-2-2-4-6-2">
                <text:list-item text:style-override="id1-3-2-2-4-6-2">
                  <text:number>1.</text:number>
                  <text:p text:style-name="al">Het college neemt bij het uitzetten en het aantrekken van middelen de volgende kaders in acht:</text:p>
                  <text:list text:style-name="id1-3-2-2-4-6-2-3">
                    <text:list-item text:style-override="id1-3-2-2-4-6-2-3-1">
                      <text:number>a.</text:number>
                      <text:p text:style-name="al">voor het aantrekken van financieringen met een looptijd langer dan één jaar worden tenminste twee prijsopgaven bij verschillende financiële instellingen gevraagd; en</text:p>
                    </text:list-item>
                    <text:list-item text:style-override="id1-3-2-2-4-6-2-3-2">
                      <text:number>b.</text:number>
                      <text:p text:style-name="al">er wordt geen gebruik gemaakt van financiële derivaten als bedoeld in artikel 1, onder c, van de Wet financiering decentrale overheden.</text:p>
                    </text:list-item>
                  </text:list>
                </text:list-item>
                <text:list-item text:style-override="id1-3-2-2-4-6-3">
                  <text:number>2.</text:number>
                  <text:p text:style-name="al">Het verstrekken van leningen, garanties en risicodragend kapitaal is een bevoegdheid van het college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list-item>
                <text:list-item text:style-override="id1-3-2-2-4-6-4">
                  <text:number>3.</text:number>
                  <text:p text:style-name="al">Bij het verstrekken van leningen, garanties en risicodragend kapitaal wordt een terughoudend beleid gevoerd.</text:p>
                </text:list-item>
                <text:list-item text:style-override="id1-3-2-2-4-6-5">
                  <text:number>4.</text:number>
                  <text:p text:style-name="al">Bij het verstrekken van leningen, garanties en risicodragend kapitaal bedingt het college indien mogelijk zekerheden. Dit betekent dat er bijvoorbeeld recht van hypotheek wordt gevestigd op een onroerend goed of een pandrecht op een roerend goed. In het raadsbesluit wordt toegelicht op welke wijze hieraan invulling wordt gegeven.</text:p>
                </text:list-item>
                <text:list-item text:style-override="id1-3-2-2-4-6-6">
                  <text:number>5.</text:number>
                  <text:p text:style-name="al">Garanties aan instellingen worden alleen verstrekt als deze garantie noodzakelijk is om een geldlening te kunnen afsluiten.</text:p>
                </text:list-item>
                <text:list-item text:style-override="id1-3-2-2-4-6-7">
                  <text:number>6.</text:number>
                  <text:p text:style-name="al">Leningen worden alleen verstrekt aan instellingen als die ook met een gemeentegarantie geen geldlening kunnen afsluiten op de kapitaalmarkt. </text:p>
                </text:list-item>
                <text:list-item text:style-override="id1-3-2-2-4-6-8">
                  <text:number>7.</text:number>
                  <text:p text:style-name="al">Bij het bepalen van de voorwaarden voor het verstrekken van een garantie of lening moeten de regels rondom Staatssteun en de Wet markt en overheid in acht worden genomen.</text:p>
                </text:list-item>
                <text:list-item text:style-override="id1-3-2-2-4-6-9">
                  <text:number>8.</text:number>
                  <text:p text:style-name="al">Voor de door de gemeente verrichte diensten en ter dekking van het risico dat de gemeente loopt, wordt voor garanties aan de aanvrager een provisie in rekening gebracht.</text:p>
                </text:list-item>
                <text:list-item text:style-override="id1-3-2-2-4-6-10">
                  <text:number>9.</text:number>
                  <text:p text:style-name="al">Conform BBV worden de rentelasten op basis van de omslagrente toegerekend aan de individuele activa. Deze toerekening wordt bij de jaarrekening gecorrigeerd wanneer de afwijking tussen de begrote en werkelijk toe te rekenen rentelasten groter is dan 25% van de werkelijk toe te rekenen rentelasten en de afwijking minimaal € 2 miljoen (materialiteit) bedraagt.</text:p>
                </text:list-item>
              </text:list>
            </text:section>
            <text:section text:name="artikel_id1-3-2-2-4-7" text:style-name="artikel">
              <text:p text:style-name="artikel_kop_titel"><text:span text:style-name="artikel_kop_label">Artikel</text:span> <text:span text:style-name="artikel_kop_nr">17.</text:span> Verbonden Partijen</text:p>
              <text:p text:style-name="al">Voor het deelnemen in een verbonden partij dienen de volgende kaderstellende regels in acht te worden genomen:</text:p>
              <text:list text:style-name="id1-3-2-2-4-7-3">
                <text:list-item text:style-override="id1-3-2-2-4-7-3-1">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item text:style-override="id1-3-2-2-4-7-3-2">
                  <text:number>2.</text:number>
                  <text:p text:style-name="al">Het oprichten van of deelnemen in een verbonden partij is een bevoegdheid van het college, echter is alleen mogelijk op grond van de uitvoering van de publieke taak. De raad bepaalt wat tot de publieke taak behoort en kan kaders stellen; dit betekent dat de oprichting van of deelname in een verbonden partij een expliciet raadsbesluit vergt omdat alleen de raad de uitspraak kan doen wat tot de publieke taak van de gemeente hoort; </text:p>
                </text:list-item>
                <text:list-item text:style-override="id1-3-2-2-4-7-3-3">
                  <text:number>3.</text:number>
                  <text:p text:style-name="al">binnen de gemeente worden de rol van bestuurder/eigenaar en de rol van klant/opdrachtgever indien mogelijk bij verschillende collegeleden belegd. Dit wordt per individuele verbonden partij beoordeeld waarbij de gemaakte keuze deugdelijk onderbouwd wordt;</text:p>
                </text:list-item>
                <text:list-item text:style-override="id1-3-2-2-4-7-3-4">
                  <text:number>4.</text:number>
                  <text:p text:style-name="al">vooraf worden concreet afspraken gemaakt over de doelen, prestaties, kosten en risico´s en beheersinstrumenten;</text:p>
                </text:list-item>
                <text:list-item text:style-override="id1-3-2-2-4-7-3-5">
                  <text:number>5.</text:number>
                  <text:p text:style-name="al">raadsleden en ambtenaren nemen niet als vertegenwoordiger van de gemeente plaats in het bestuur van een verbonden partij.</text:p>
                </text:list-item>
              </text:list>
            </text:section>
            <text:section text:name="artikel_id1-3-2-2-4-8" text:style-name="artikel">
              <text:p text:style-name="artikel_kop_titel"><text:span text:style-name="artikel_kop_label">Artikel</text:span> <text:span text:style-name="artikel_kop_nr">18.</text:span> Voorziening verliesgevende grondexploitaties</text:p>
              <text:p text:style-name="al">De waardering van de voorziening voor verliesgevende grondexploitaties wordt gewaardeerd tegen nominale waarde. </text:p>
            </text:section>
            <text:section text:name="artikel_id1-3-2-2-4-9" text:style-name="artikel">
              <text:p text:style-name="artikel_kop_titel"><text:span text:style-name="artikel_kop_label">Artikel</text:span> <text:span text:style-name="artikel_kop_nr">19.</text:span> Technische budgetoverhevelingen</text:p>
              <text:p text:style-name="al">Budgetoverhevelingen waar aangegane verplichtingen tegenover staan, echter waarvan de uitvoering op 31 december van het lopende jaar nog niet is gestart of afgerond, maar die niet meer ongedaan kunnen worden gemaakt zonder financiële gevolgen, alsook interne exploitatiebijdragen aan meerjarige projecten, worden voorafgaand aan de jaarrekening gestort in de overhevelingsreserve, waardoor deze geen onderdeel uitmaken van het jaarrekening resultaat.</text:p>
            </text:section>
            <text:p text:style-name="hoofdstuk_bottom"/>
          </text:section>
          <text:section text:name="hoofdstuk_id1-3-2-2-5" text:style-name="hoofdstuk">
            <text:p text:style-name="hoofdstuk_kop"><text:span text:style-name="label">Hoofdstuk</text:span> <text:span text:style-name="nr">5.</text:span> Paragrafen in begroting en jaarstukken</text:p>
            <text:section text:name="artikel_id1-3-2-2-5-2" text:style-name="artikel">
              <text:p text:style-name="artikel_kop_titel"><text:span text:style-name="artikel_kop_label">Artikel</text:span> <text:span text:style-name="artikel_kop_nr">20.</text:span> Lokale heffingen</text:p>
              <text:p text:style-name="al">Bij de begroting en jaarstukken doet het college in de paragraaf lokale heffingen ten minste verslag van de opbrengsten per lokale heffing, het kwijtscheldingsbeleid en de ontwikkeling van de lokale lastendruk. Daarnaast wordt in deze paragraaf uiteengezet met welke beleidsuitgangspunten en op welke manier de berekening van de tarieven tot stand is gekomen. </text:p>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Het college geeft bij de programmabegroting en jaarstukken inzicht in de belangrijkste risico´s van materieel belang en een weergave van alle risico´s in een risicomatrix; de risicomatrix geeft inzicht in de omvang van het risico en de kans dat een bepaald risico zich daadwerkelijk voordoet; Bij de tussenrapportage worden alleen nieuwe en substantieel gewijzigde risico's opgenomen. </text:p>
                </text:list-item>
                <text:list-item text:style-override="id1-3-2-2-5-3-3">
                  <text:number>2.</text:number>
                  <text:p text:style-name="al">De risicomatrix wordt gekoppeld aan het aanwezige weerstandscapaciteit zoals dat door de raad is gedefinieerd, zie artikel 13 lid 3.</text:p>
                </text:list-item>
              </text:list>
            </text:section>
            <text:section text:name="artikel_id1-3-2-2-5-4" text:style-name="artikel">
              <text:p text:style-name="artikel_kop_titel"><text:span text:style-name="artikel_kop_label">Artikel</text:span> <text:span text:style-name="artikel_kop_nr">22.</text:span> Onderhoud Kapitaalgoederen</text:p>
              <text:p text:style-name="al">Bij de programmabegroting en de jaarstukken doet het college in de paragraaf onderhoud kapitaalgoederen verslag over de voortgang van het geplande onderhoud en het eventuele achterstallige onderhoud aan openbaar groen, wegen, speelvoorzieningen, civiele kunstwerken, openbare verlichting, verkeersregelinstallaties, wegmeubilair, riolering en waterhuishouding, gebouwen, sportaccommodaties en terreinen etc. </text:p>
            </text:section>
            <text:section text:name="artikel_id1-3-2-2-5-5" text:style-name="artikel">
              <text:p text:style-name="artikel_kop_titel"><text:span text:style-name="artikel_kop_label">Artikel</text:span> <text:span text:style-name="artikel_kop_nr">23.</text:span> Financiering</text:p>
              <text:list text:style-name="id1-3-2-2-5-5-2">
                <text:list-item text:style-override="id1-3-2-2-5-5-2">
                  <text:number>1.</text:number>
                  <text:p text:style-name="al">Het college geeft in de paragraaf Financiering de beleidsvoornemens ten aanzien van het risicobeheer van de financieringsportefeuille, evenals actuele informatie over het dagelijks beheer van de financieringsfunctie.</text:p>
                </text:list-item>
                <text:list-item text:style-override="id1-3-2-2-5-5-3">
                  <text:number>2.</text:number>
                  <text:p text:style-name="al">Bij de programmabegroting en de jaarstukken doet het college in de paragraaf Financiering verslag van:</text:p>
                  <text:list text:style-name="id1-3-2-2-5-5-3-3">
                    <text:list-item text:style-override="id1-3-2-2-5-5-3-3-1">
                      <text:number>o</text:number>
                      <text:p text:style-name="al">de kasgeldlimiet;</text:p>
                    </text:list-item>
                    <text:list-item text:style-override="id1-3-2-2-5-5-3-3-2">
                      <text:number>o</text:number>
                      <text:p text:style-name="al">de renterisiconorm;</text:p>
                    </text:list-item>
                    <text:list-item text:style-override="id1-3-2-2-5-5-3-3-3">
                      <text:number>o</text:number>
                      <text:p text:style-name="al">het renteomslag-percentrage;</text:p>
                    </text:list-item>
                    <text:list-item text:style-override="id1-3-2-2-5-5-3-3-4">
                      <text:number>o</text:number>
                      <text:p text:style-name="al">de omvang en samenstelling van de opgenomen en uitgezette langlopende leningen;</text:p>
                    </text:list-item>
                    <text:list-item text:style-override="id1-3-2-2-5-5-3-3-5">
                      <text:number>o</text:number>
                      <text:p text:style-name="al">de huidige liquiditeitspositie;</text:p>
                    </text:list-item>
                    <text:list-item text:style-override="id1-3-2-2-5-5-3-3-6">
                      <text:number>o</text:number>
                      <text:p text:style-name="al">de toekomstige financieringsbehoefte;</text:p>
                    </text:list-item>
                    <text:list-item text:style-override="id1-3-2-2-5-5-3-3-7">
                      <text:number>o</text:number>
                      <text:p text:style-name="al">de rentevisie;</text:p>
                    </text:list-item>
                    <text:list-item text:style-override="id1-3-2-2-5-5-3-3-8">
                      <text:number>o</text:number>
                      <text:p text:style-name="al">de rentekosten en de renteopbrengsten verbonden aan de financieringsfunctie;</text:p>
                    </text:list-item>
                    <text:list-item text:style-override="id1-3-2-2-5-5-3-3-9">
                      <text:number>o</text:number>
                      <text:p text:style-name="al">Schatkistbankieren.</text:p>
                    </text:list-item>
                  </text:list>
                </text:list-item>
              </text:list>
            </text:section>
            <text:section text:name="artikel_id1-3-2-2-5-6" text:style-name="artikel">
              <text:p text:style-name="artikel_kop_titel"><text:span text:style-name="artikel_kop_label">Artikel</text:span> <text:span text:style-name="artikel_kop_nr">24.</text:span> Bedrijfsvoering</text:p>
              <text:p text:style-name="al">In het onderdeel bedrijfsvoering van de programmabegroting wordt ingegaan op de onder artikel 8, lid 1 genoemde minimale elementen in het kader van de rechtmatigheidsverantwoording. Daarnaast wordt hier gerapporteerd over de organisatiekosten. </text:p>
            </text:section>
            <text:section text:name="artikel_id1-3-2-2-5-7" text:style-name="artikel">
              <text:p text:style-name="artikel_kop_titel"><text:span text:style-name="artikel_kop_label">Artikel</text:span> <text:span text:style-name="artikel_kop_nr">25.</text:span> Verbonden Partijen</text:p>
              <text:p text:style-name="al">In de programma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programmabegroting en jaarstukken een opgave verstrekt van:</text:p>
              <text:list text:style-name="id1-3-2-2-5-7-3">
                <text:list-item text:style-override="id1-3-2-2-5-7-3-1">
                  <text:number>o</text:number>
                  <text:p text:style-name="al">het openbaar belang;</text:p>
                </text:list-item>
                <text:list-item text:style-override="id1-3-2-2-5-7-3-2">
                  <text:number>o</text:number>
                  <text:p text:style-name="al">het eigen en vreemd vermogen en het resultaat, voor zover bekend;</text:p>
                </text:list-item>
                <text:list-item text:style-override="id1-3-2-2-5-7-3-3">
                  <text:number>o</text:number>
                  <text:p text:style-name="al">het financieel belang.</text:p>
                </text:list-item>
              </text:list>
            </text:section>
            <text:section text:name="artikel_id1-3-2-2-5-8" text:style-name="artikel">
              <text:p text:style-name="artikel_kop_titel"><text:span text:style-name="artikel_kop_label">Artikel</text:span> <text:span text:style-name="artikel_kop_nr">26.</text:span> Grondbeleid</text:p>
              <text:p text:style-name="al">In de paragraaf grondbeleid wordt aandacht geschonken aan de geraamde meerjarige resultaten van de grondexploitatie en belangrijke beleidsmatige ontwikkelingen op het gebied van gemeentelijke grondverwervingen, de grondprijzen, de manier van samenwerking met marktpartijen e.d. Tevens worden de belangrijkste wettelijke ontwikkelingen op het terrein van de grondexploitatie geschetst.</text:p>
              <text:p text:style-name="al">Grondexploitatieprojecten die over meerdere jaarschijven zijn begroot kunnen, inclusief de eventuele dekking uit reserves, in een eerdere jaarschijf worden ingezet, mits het totale planresultaat en de totale begrote onttrekking aan de reserve(s) ten behoeve van het betreffende grondexploitatieplan niet worden overschred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De financiële administratie</text:p>
              <text:p text:style-name="al">Het college zorgt er voor dat:</text:p>
              <text:list text:style-name="id1-3-2-2-6-2-3">
                <text:list-item text:style-override="id1-3-2-2-6-2-3-1">
                  <text:number>1.</text:number>
                  <text:p text:style-name="al">De inrichting en de werking van de (financiële) administratie voldoet aan het Besluit begroting en verantwoording en andere relevante wetgeving;</text:p>
                </text:list-item>
                <text:list-item text:style-override="id1-3-2-2-6-2-3-2">
                  <text:number>2.</text:number>
                  <text:p text:style-name="al">De administratie is zodanig van opzet en werking dat zij dienstbaar is voor:</text:p>
                  <text:list text:style-name="id1-3-2-2-6-2-3-2-3">
                    <text:list-item text:style-override="id1-3-2-2-6-2-3-2-3-1">
                      <text:number>a.</text:number>
                      <text:p text:style-name="al">het sturen en het beheersen van activiteiten en processen in de gemeente als geheel en binnen de afzonderlijke afdelingen;</text:p>
                    </text:list-item>
                    <text:list-item text:style-override="id1-3-2-2-6-2-3-2-3-2">
                      <text:number>b.</text:number>
                      <text:p text:style-name="al">het verstrekken van informatie over ontwikkelingen in de omvang van vorderingen, schulden, voorraden etc;</text:p>
                    </text:list-item>
                    <text:list-item text:style-override="id1-3-2-2-6-2-3-2-3-3">
                      <text:number>c.</text:number>
                      <text:p text:style-name="al">het verschaffen van informatie aan de budgethouders;</text:p>
                    </text:list-item>
                    <text:list-item text:style-override="id1-3-2-2-6-2-3-2-3-4">
                      <text:number>d.</text:number>
                      <text:p text:style-name="al">het afleggen van verantwoording over de rechtmatigheid, de doelmatigheid en de doeltreffendheid in relatie tot de gestelde beleidsdoelen, de programmabegroting en de geldende wet- en regelgeving.</text:p>
                    </text:list-item>
                  </text:list>
                </text:list-item>
              </text:list>
            </text:section>
            <text:section text:name="artikel_id1-3-2-2-6-3" text:style-name="artikel">
              <text:p text:style-name="artikel_kop_titel"><text:span text:style-name="artikel_kop_label">Artikel</text:span> <text:span text:style-name="artikel_kop_nr">28.</text:span> De financiële organisatie</text:p>
              <text:p text:style-name="al">Het college zorgt er voor dat er:</text:p>
              <text:list text:style-name="id1-3-2-2-6-3-3">
                <text:list-item text:style-override="id1-3-2-2-6-3-3-1">
                  <text:number>1.</text:number>
                  <text:p text:style-name="al">een eenduidige indeling van de gemeentelijke organisatie en een eenduidige toewijzing van de gemeentelijke taken aan de afdelingen is zoals vastgelegd in het Organisatiebesluit;</text:p>
                </text:list-item>
                <text:list-item text:style-override="id1-3-2-2-6-3-3-2">
                  <text:number>2.</text:number>
                  <text:p text:style-name="al">een adequate scheiding van taken, functies en bevoegdheden, verantwoordelijkheden is, zodat aan de eisen van interne controle wordt voldaan en de betrouwbaarheid van de verstrekte informatie is gewaarborgd, en legt dit in besluiten vast;</text:p>
                </text:list-item>
                <text:list-item text:style-override="id1-3-2-2-6-3-3-3">
                  <text:number>3.</text:number>
                  <text:p text:style-name="al">uitvoeringsregels en richtlijnen worden vastgelegd voor:</text:p>
                  <text:list text:style-name="id1-3-2-2-6-3-3-3-3">
                    <text:list-item text:style-override="id1-3-2-2-6-3-3-3-3-1">
                      <text:number>a.</text:number>
                      <text:p text:style-name="al">de totstandkoming van de begrotings- en de verantwoordingsdocumenten;</text:p>
                    </text:list-item>
                    <text:list-item text:style-override="id1-3-2-2-6-3-3-3-3-2">
                      <text:number>b.</text:number>
                      <text:p text:style-name="al">het binnen de door de raad vastgestelde kaders, voor zover noodzakelijk uitwerken van het financiële beleid, zoals in de nota financieel beleid en de uitvoeringsregels treasury, reserves en voorzieningen, verbonden partijen en activa. </text:p>
                    </text:list-item>
                  </text:list>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auditcommissie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0.</text:span> Intrekken oude verordening en overgangsrecht</text:p>
              <text:list text:style-name="id1-3-2-2-7-2-2">
                <text:list-item text:style-override="id1-3-2-2-7-2-2">
                  <text:number>1.</text:number>
                  <text:p text:style-name="al">De Financiële beheersverordening gemeente Tilburg 2023 wordt ingetrokken.</text:p>
                </text:list-item>
              </text:list>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met terugwerkende kracht in werking op 1 januari 2025. De afschrijvingspercentages gelden voor het hele boekjaar 2025. </text:p>
                </text:list-item>
                <text:list-item text:style-override="id1-3-2-2-7-3-3">
                  <text:number>2.</text:number>
                  <text:p text:style-name="al">Deze verordening wordt aangehaald als: Financiële beheersverordening gemeente Til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4 november 2025.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ij</text:span> artikel 14: afschrijvingsbeleid immateriële en materiële vaste activa</text:p>
          <text:p text:style-name="al"/>
          <text:p text:style-name="al">Activa met een verkrijgingsprijs, minus verkregen bijdragen van derden, van minder dan € 25.000 hoeven niet te worden geactiveerd, uitgezonderd gronden en terreinen. Gronden en terreinen worden altijd geactiveerd. De kapitaallasten (rente en afschrijving) worden in het eerste jaar na ingebruikname van het kapitaalgoed doorberekend (per 1 januari).</text:p>
          <text:p text:style-name="al"/>
          <text:p text:style-name="al">Op gronden en terreinen wordt niet afgeschreven.</text:p>
          <text:p text:style-name="al"/>
          <text:p text:style-name="al">De volgende vaste activa worden lineair afgeschreven i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sten van onderzoek en ontwikkeling (product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ijdragen in activa van derden worden maximaal afgeschreven tegen de termijn die de derde partij hante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 - economisch n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Infrastructurel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Riolering: vrijverval, persleidingen, drukriolering, blauwe aders, investeringen afvalwater- akkoord en Kaderrichtlijn Water, waterparken, hydraulische maatregelen 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Rioolaansluitingen, investeringen Stedelijke wateropgave en klimaatadaptatie 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rukrioolunits, gemalen, individuele behandeling van afvalwater (IBA) 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Park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enbaar parkeer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arkeermeters en automa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ondlijn">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bouwen, ondergrond, geen af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bouwen, opstal 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bouwen, semi-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rootschalige renovaties, aan, en verbo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bouw, technische installatie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leinschalige verbouwingen en renov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Onderwijsgebouwen, (ver)nieuw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nderwijsgebouwen, 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ondlijn">Afvalinzameling, reiniging en gladheidsbestrij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utten ondergrondse container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dergrondse laadinfrastruct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uo/minicontainers, perscontainers, rolcontainers</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fzetcontainers, bovengrondse 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ovengrondse laadinfrastruc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nzamelvoertuigen, haakarmvoer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Elektrische voe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telwagens, bakwagens B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Loader, kraan, heftruck, rollpacker, aanhangwagens, meetpunten, toegangscontrolesystemen 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Wintermaterieel gladheidsbestrij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Vervoer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uto's, scooters, fietsen, aanhangwagen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ondlijn">ICT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lasvezelverbind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ervers, vaste telefonie, netwerkcomponenten, software, audio visuel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Kasregisters, foto- en videoapparat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Smartphone, tabl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Lapto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Thincliënt en monito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Firewall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ondlijn">Sport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anleg sportterrei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Kunstgrasveld, onderlaa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Kunstgrasveld, boven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ondlijn">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Machines (waaronder: couverteermachine, 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aste inrichting,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Meubilair, 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2">
                  <text:p text:style-name="table_al">De afschrijving van civieltechnische kunstwerken wordt per individueel kunstwerk bepaald en dient vooraf ter goedkeuring aan de raad te worden voorgelegd, hetzij afzonderlijk, hetzij via de reguliere P&amp;C-produc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ondlijn">Materiële vast activa - maatschappelijk nu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ondlijn">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Weg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grondse infr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stallaties m.b.t. verkeersbeheersing en verkeersregeltechniek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Digitale bewegwijz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ondlijn">Gro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enbaar groen en groen om de sta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Speelvoorzieningen (waaronder: Cruijff Court en Krajicek Playgrou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ondlijn">Ha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nnenhave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Recreatieve voorzieningen binnenhavens</text:p>
                </table:table-cell>
                <table:table-cell table:style-name="cell_frame_all" table:number-rows-spanned="1" table:number-columns-spanned="1">
                  <text:p text:style-name="table_al">20</text:p>
                </table:table-cell>
              </table:table-row>
            </table:table>
            <text:p text:style-name="table_bottom"/>
          </text:section>
          <text:p text:style-name="al"/>
          <text:p text:style-name="al">N.B. Bij investeringen in gemeentegebouwen op verzoek van de huurder en met doorberekening in de huur, dient de afschrijvingstermijn afgestemd te zijn op de duur van het huurcontract; de terugverdienperiode zal daarbij meestal korter zijn dan de in de tabel opgenomen afschrijvingstermijnen. De voorgestelde termijnen maken onderdeel uit van het voor te leggen investeringsvoors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Financiële beheersverordening gemeente Tilburg 2025</meta:user-defined>
    <dc:language>nl</dc:language>
    <meta:user-defined meta:name="OVERHEIDop.locatietype/OVERHEIDop.gebiedsmarkering">Gemeente</meta:user-defined>
    <meta:user-defined meta:name="DC.title">Financiële Beheersverordening Gemeente Tilburg 2025</meta:user-defined>
    <meta:user-defined meta:name="DCTERMS.W3CDTF/DCTERMS.available">2025-12-18</meta:user-defined>
    <meta:user-defined meta:name="DCTERMS.W3CDTF/OVERHEIDop.jaargang">2025</meta:user-defined>
    <meta:user-defined meta:name="OVERHEIDop.publicationIssue">549157</meta:user-defined>
    <meta:user-defined meta:name="OVERHEIDop.betreftRegeling">CVDR750305_1</meta:user-defined>
    <meta:user-defined meta:name="xs:date/OVERHEIDop.startdatum">2025-12-19</meta:user-defined>
    <meta:user-defined meta:name="OVERHEIDop.GmbID/DC.identifier">gmb-2025-549157</meta:user-defined>
    <meta:user-defined meta:name="OVERHEIDop.versieInformatie"/>
  </office:meta>
</office:document-meta>
</file>