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4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4-6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6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6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7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7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7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7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7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7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7-2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7-2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7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ubsidieregeling Toegankelijk Cultuuronderwijs gemeente Coevord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Coevorden,</text:p>
            <text:p text:style-name="al"/>
            <text:p text:style-name="al">gelezen het voorstel van d.d. 6 november 2025;</text:p>
            <text:p text:style-name="al"/>
            <text:p text:style-name="al">gelet op de artikelen 4:81 van de Algemene wet bestuursrecht, artikel 3 lid 3 van de Algemene subsidieverordening Coevorden en de Cultuurnota gemeente Coevorden ‘Cultureel Kansrijk Opgroeien’;</text:p>
            <text:p text:style-name="al"/>
            <text:p text:style-name="al">besluit vast te stellen: </text:p>
            <text:p text:style-name="al"/>
            <text:p text:style-name="al">de Subsidieregeling Toegankelijk Cultuuronderwijs gemeente Coevorden.</text:p>
            <text:p text:style-name="al"/>
            <text:list text:style-name="id1-3-2-1-1-11">
              <text:list-item text:style-override="id1-3-2-1-1-11-1">
                <text:number>1.</text:number>
                <text:p text:style-name="al">De subsidieregeling Toegankelijk Cultuuronderwijs gemeente Coevorden, in werking getreden op 1-1-2024, in te trekken;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:</text:span> Begripsomschrijving</text:p>
            <text:p text:style-name="al">Cultuurnota: Cultuurnota ‘Cultureel Kansrijk Opgroeien’, vastgesteld door de gemeenteraad op 26 september 2023</text:p>
            <text:p text:style-name="al">Buitenschools cultuuronderwijs: cultuuronderwijs dat buiten schooltijd o.b.v. zelfgekozen deelname wordt gegeven door stichtingen, verenigingen en andere organisaties en/of door particuliere aanbieders in de gemeente Coevorden</text:p>
            <text:p text:style-name="al">ASV: de Algemene Subsidieverordening gemeente Coevorden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:</text:span> Doel</text:p>
            <text:p text:style-name="al">De subsidieregeling heeft tot doel buitenschools cultuuronderwijs voor kinderen tot 18 jaar uit de gemeente Coevorden financieel laagdrempeliger te maken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:</text:span> Doelgroep</text:p>
            <text:p text:style-name="al">Een aanvraag voor subsidie kan uitsluitend worden ingediend door een aanbieder van cultuurlessen die voldoet aan onderstaande kenmerken en voorwaarden:</text:p>
            <text:list text:style-name="id1-3-2-2-3-3">
              <text:list-item text:style-override="id1-3-2-2-3-3-1">
                <text:number>1.</text:number>
                <text:p text:style-name="al">De aanbieder is een vereniging, stichting of cultuurprofessional met een KVK-nummer, die actief is in de gemeente Coevorden. En;</text:p>
              </text:list-item>
              <text:list-item text:style-override="id1-3-2-2-3-3-2">
                <text:number>2.</text:number>
                <text:p text:style-name="al">De aanbieder geeft buitenschoolse lessen gericht op beeldende kunst, muziek, klassieke dans, theater, literatuur, mode, vormgeving, nieuwe media en/of erfgoed die niet gericht zijn op politiek, vakbondsactiviteiten of religie. En; </text:p>
              </text:list-item>
              <text:list-item text:style-override="id1-3-2-2-3-3-3">
                <text:number>3.</text:number>
                <text:p text:style-name="al">De aanbieder geeft les aan kinderen tot 18 jaar, individueel of met meerdere leerlingen tegelijk. 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:</text:span> Aanvraag </text:p>
            <text:list text:style-name="id1-3-2-2-4-2">
              <text:list-item text:style-override="id1-3-2-2-4-2">
                <text:number>1.</text:number>
                <text:p text:style-name="al">De aanbieder krijgt € 400,- per leerling per jaar (of € 200,- per half jaar) en is verplicht om dit in een korting door te voeren naar de leerlingen. </text:p>
              </text:list-item>
              <text:list-item text:style-override="id1-3-2-2-4-3">
                <text:number>2.</text:number>
                <text:p text:style-name="al">Een kind mag maximaal 3 jaar (oftewel 6 halve jaren) meedoen aan de regeling. Dit geldt niet voor kinderen van 0 t/m 8 jaar; tot 9 jaar is deelname ‘onbeperkt’. Vanaf 9 jaar is de deelname maximaal drie jaar, ongeacht de hoeveelheid gebruik van de regeling onder die leeftijd.</text:p>
              </text:list-item>
              <text:list-item text:style-override="id1-3-2-2-4-4">
                <text:number>3.</text:number>
                <text:p text:style-name="al">De aanvrager vraagt de subsidie aan door middel van het door het college vastgestelde online aanvraagformulier. In het aanvraagformulier staan de vereisten vermeld waaraan de aanvraag moet voldoen. </text:p>
              </text:list-item>
              <text:list-item text:style-override="id1-3-2-2-4-5">
                <text:number>4.</text:number>
                <text:p text:style-name="al">Aanvragen moet tussen 1 augustus en 1 oktober voor het najaarssemester (zomervakantie tot kerstvakantie) en tussen 1 januari en 1 maart voor het voorjaarssemester (kerstvakantie tot zomervakantie). De gemeente hanteert een behandeltermijn van 8 weken voor subsidieaanvragen. </text:p>
              </text:list-item>
              <text:list-item text:style-override="id1-3-2-2-4-6">
                <text:number>5.</text:number>
                <text:p text:style-name="al">De aanbieder mag kiezen of hij/zij in één keer voor een heel jaar of tweemaal voor een half jaar aanvraagt. Eenmaal ingediend kan een aanvraag niet worden gewijzigd. 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5:</text:span> Subsidiehoogte</text:p>
            <text:p text:style-name="al">De aanbieder krijgt € 400,- per leerling per jaar (of € 200,- per half jaar). De subsidie is kindgebonden, de aanvrager geeft gegevens van de leerlingen door. Het aantal leerlingen bepaalt het uiteindelijke subsidiebedrag per aanvraag.</text:p>
          </text:section>
          <text:section text:name="artikel_id1-3-2-2-6" text:style-name="artikel">
            <text:p text:style-name="artikel_kop_titel"><text:span text:style-name="artikel_kop_label">Artikel</text:span> <text:span text:style-name="artikel_kop_nr">6:</text:span> Subsidieplafond en verdeelregels</text:p>
            <text:list text:style-name="id1-3-2-2-6-2">
              <text:list-item text:style-override="id1-3-2-2-6-2">
                <text:number>1.</text:number>
                <text:p text:style-name="al">Het college stelt het subsidieplafond vast op € 100.000,-. </text:p>
              </text:list-item>
              <text:list-item text:style-override="id1-3-2-2-6-3">
                <text:number>2.</text:number>
                <text:p text:style-name="al">De subsidie wordt verdeeld op volgorde van datum van binnenkomst van de subsidieaanvragen, waarbij de datum waarop de aanvraag volledig is, geldt als datum van binnenkomst. </text:p>
              </text:list-item>
              <text:list-item text:style-override="id1-3-2-2-6-4">
                <text:number>3.</text:number>
                <text:p text:style-name="al">Voor zover door verstrekking van subsidie voor aanvragen, die op dezelfde dag zijn ontvangen, het subsidieplafond wordt overschreden, wordt de rangschikking van die aanvragen vastgesteld door middel van loting.</text:p>
              </text:list-item>
            </text:list>
          </text:section>
          <text:section text:name="artikel_id1-3-2-2-7" text:style-name="artikel">
            <text:p text:style-name="artikel_kop_titel"><text:span text:style-name="artikel_kop_label">Artikel</text:span> <text:span text:style-name="artikel_kop_nr">7:</text:span> Weigeringsgronden </text:p>
            <text:list text:style-name="id1-3-2-2-7-2">
              <text:list-item text:style-override="id1-3-2-2-7-2">
                <text:number>1.</text:number>
                <text:p text:style-name="al">De aanvraag om subsidie wordt afgewezen:</text:p>
                <text:list text:style-name="id1-3-2-2-7-2-3">
                  <text:list-item text:style-override="id1-3-2-2-7-2-3-1">
                    <text:number>a.</text:number>
                    <text:p text:style-name="al">als de leerling de leeftijd van 18 jaar heeft bereikt.</text:p>
                  </text:list-item>
                  <text:list-item text:style-override="id1-3-2-2-7-2-3-2">
                    <text:number>b.</text:number>
                    <text:p text:style-name="al">als de leerling niet woonachtig is in de gemeente Coevorden. </text:p>
                  </text:list-item>
                  <text:list-item text:style-override="id1-3-2-2-7-2-3-3">
                    <text:number>c.</text:number>
                    <text:p text:style-name="al">als de leerling al drie jaar (zes semesters) heeft deelgenomen aan deze regeling.</text:p>
                  </text:list-item>
                  <text:list-item text:style-override="id1-3-2-2-7-2-3-4">
                    <text:number>d.</text:number>
                    <text:p text:style-name="al">als blijkt dat de activiteit als bedoeld in artikel 3.2 alsmede door andere subsidies/bijdrages kan plaatsvinden. </text:p>
                  </text:list-item>
                  <text:list-item text:style-override="id1-3-2-2-7-2-3-5">
                    <text:number>e.</text:number>
                    <text:p text:style-name="al">als de aanvrager niet behoort tot de doelgroep zoals omschreven in artikel 3.1.</text:p>
                  </text:list-item>
                  <text:list-item text:style-override="id1-3-2-2-7-2-3-6">
                    <text:number>f.</text:number>
                    <text:p text:style-name="al">als de aanvrager over dezelfde periode of een deel daarvan al subsidie heeft ontvangen.</text:p>
                  </text:list-item>
                </text:list>
              </text:list-item>
              <text:list-item text:style-override="id1-3-2-2-7-3">
                <text:number>2.</text:number>
                <text:p text:style-name="al">De subsidie is niet bedoeld voor repetities van koren, orkesten of toneel- en theaterverenigingen, met ook volwassen deelnemers. </text:p>
              </text:list-item>
            </text:list>
          </text:section>
          <text:section text:name="artikel_id1-3-2-2-8" text:style-name="artikel">
            <text:p text:style-name="artikel_kop_titel"><text:span text:style-name="artikel_kop_label">Artikel</text:span> <text:span text:style-name="artikel_kop_nr">8:</text:span> Inwerkingtreding</text:p>
            <text:p text:style-name="al">Deze subsidieregeling treedt in werking op 1 januari 2026.</text:p>
          </text:section>
          <text:section text:name="artikel_id1-3-2-2-9" text:style-name="artikel">
            <text:p text:style-name="artikel_kop_titel"><text:span text:style-name="artikel_kop_label">Artikel</text:span> <text:span text:style-name="artikel_kop_nr">9:</text:span> Citeertitel</text:p>
            <text:p text:style-name="al">Deze subsidieregeling wordt aangehaald als “Subsidieregeling Toegankelijk Cultuuronderwijs gemeente Coevorden”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het college van burgemeester en wethouders van Coevorden, d.d. 25 november 2025.</text:span></text:p>
          </text:section>
          <text:section text:name="ondertekening_id1-3-2-3-2">
            <text:p><text:span text:style-name="functie"/></text:p>
            <text:p><text:span text:style-name="functie">de gemeentesecretaris</text:span></text:p>
            <text:p><text:span text:style-name="functie">K. Brinks</text:span></text:p>
          </text:section>
          <text:section text:name="ondertekening_id1-3-2-3-3">
            <text:p><text:span text:style-name="functie"/></text:p>
            <text:p><text:span text:style-name="functie">de burgemeester</text:span></text:p>
            <text:p><text:span text:style-name="functie">R. Bergsma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549156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156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156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3/xml/MC-DRP-Verordeningen-Web-CB.xml</meta:user-defined>
    <meta:user-defined meta:name="OVERHEID.Gemeente/DC.creator">Coevord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Coevorden</meta:user-defined>
    <meta:user-defined meta:name="OVERHEID.Gemeente/DCTERMS.publisher">Coevorden</meta:user-defined>
    <meta:user-defined meta:name="OVERHEID.TaxonomieBeleidsagendaDecentraal/OVERHEID.category">Financiën | Organisatie en beleid</meta:user-defined>
    <meta:user-defined meta:name="DC.source">artikel 4:81 van de Algemene wet bestuursrecht]|[1.0:c:BWBR0005537&amp;artikel=4%3A81&amp;g=2025-11-21</meta:user-defined>
    <meta:user-defined meta:name="DC.source">artikel 3 lid 3 van de Algemene subsidieverordening Coevorden]|[https://lokaleregelgeving.overheid.nl/CVDR648156/1#artikel_3</meta:user-defined>
    <meta:user-defined meta:name="OVERHEIDop.referentienummer">61395-2025</meta:user-defined>
    <meta:user-defined meta:name="DCTERMS.alternative">Subsidieregeling Toegankelijk Cultuuronderwijs gemeente Coevorden</meta:user-defined>
    <dc:language>nl</dc:language>
    <meta:user-defined meta:name="OVERHEIDop.locatietype/OVERHEIDop.gebiedsmarkering">Gemeente</meta:user-defined>
    <meta:user-defined meta:name="DC.title">Subsidieregeling Toegankelijk Cultuuronderwijs gemeente Coevorden</meta:user-defined>
    <meta:user-defined meta:name="DCTERMS.W3CDTF/DCTERMS.available">2025-12-18</meta:user-defined>
    <meta:user-defined meta:name="DCTERMS.W3CDTF/OVERHEIDop.jaargang">2025</meta:user-defined>
    <meta:user-defined meta:name="OVERHEIDop.publicationIssue">549156</meta:user-defined>
    <meta:user-defined meta:name="OVERHEIDop.betreftRegeling">CVDR750303_1</meta:user-defined>
    <meta:user-defined meta:name="xs:date/OVERHEIDop.startdatum">2026-01-01</meta:user-defined>
    <meta:user-defined meta:name="OVERHEIDop.GmbID/DC.identifier">gmb-2025-549156</meta:user-defined>
    <meta:user-defined meta:name="OVERHEIDop.versieInformatie"/>
  </office:meta>
</office:document-meta>
</file>