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Subsidieregeling gebruik Theater Mark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overwegende dat de huidige subsidieregeling Gebruik Theater Markant aantoonbaar niet doelmatig is, aangezien deze al jaren niet wordt benut;</text:p>
            <text:p text:style-name="al"/>
            <text:p text:style-name="al">gelet op artikel 160 van de Gemeentewet en artikel 3 van de Algemene Subsidieverordening Gemeente Maashorst (ASV);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per 1 januari 2026 de subsidieregeling Gebruik Theater Markant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horst, 2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gemeente Maashorst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A.G.M. van Aak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915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meta:user-defined meta:name="DC.source">artikel 3 van de Algemene Subsidieverordening Gemeente Maashorst]|[https://lokaleregelgeving.overheid.nl/CVDR715587/1#artikel_3.</meta:user-defined>
    <meta:user-defined meta:name="OVERHEIDop.referentienummer">108665-2025</meta:user-defined>
    <dc:language>nl</dc:language>
    <meta:user-defined meta:name="OVERHEIDop.locatietype/OVERHEIDop.gebiedsmarkering">Gemeente</meta:user-defined>
    <meta:user-defined meta:name="DC.title">Besluit intrekken Subsidieregeling gebruik Theater Markan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154</meta:user-defined>
    <meta:user-defined meta:name="OVERHEIDop.GmbID/DC.identifier">gmb-2025-549154</meta:user-defined>
    <meta:user-defined meta:name="OVERHEIDop.versieInformatie"/>
  </office:meta>
</office:document-meta>
</file>