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7579635-ea81-459c-9119-9db2138429d8.png" manifest:media-type="image/x-eps"/>
  <manifest:file-entry manifest:full-path="Pictures/Afbeelding2id04b6e6f-0d5f-4b52-a65a-6c89b9b68bd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Nissewaard, tot aanwijzing van kampeerplaatsen buiten een kampeerterrein voor het plaatsen van campers (Aanwijzingsbesluit camperplaatsen Nissewaard)</text:p>
      <text:section text:name="regeling_id1-3-2" text:style-name="regeling">
        <text:section text:name="aanhef_id1-3-2-1" text:style-name="aanhef">
          <text:section text:name="preambule_id1-3-2-1-1" text:style-name="preambule">
            <text:p text:style-name="al">Het college van burgemeester en wethouders van de gemeente Nissewaard;</text:p>
            <text:p text:style-name="al"/>
            <text:p text:style-name="al">gelet op artikel 4:19 van de Algemene plaatselijke verordening Nissewaard;</text:p>
            <text:p text:style-name="al"/>
            <text:p text:style-name="al">besluit het Aanwijzingsbesluit camperplaatsen Nissewaard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text:p>
            <text:p text:style-name="al">Kamperen is alleen toegestaan op een locatie die in het omgevingsplan is aangewezen als kampeerterrein. Daarbuiten is recreatief nachtverblijf verboden. Dit staat in artikel 4:18 van de Algemene plaatselijke verordening Nissewaard. Volgens artikel 4:19 kunnen plaatsen worden aangewezen waar het verbod niet geldt.</text:p>
            <text:p text:style-name="al">In dit besluit worden plaatsen aangewezen waar het is toegestaan om daarop een camper te plaatsen en daarin te overnachten. Onder een camper wordt verstaan: een motorvoertuig in de voertuigcategorie M1 SA, volgens het bij dit voertuig behorend kentekenbewijs.</text:p>
          </text:section>
          <text:section text:name="artikel_id1-3-2-2-2" text:style-name="artikel">
            <text:p text:style-name="artikel_kop_titel"><text:span text:style-name="artikel_kop_label">Artikel</text:span> <text:span text:style-name="artikel_kop_nr">2</text:span> Oogmerken</text:p>
            <text:p text:style-name="al">In Nissewaard zijn diverse mooie locaties in de natuur, zoals het getijdengriedengebied aan de Oude Maas en de Beningerslikken aan het Haringvliet, die als Natura 2000-gebieden bescherming nodig hebben. In de nabijheid daarvan zijn locaties die goed bereikbaar zijn met een camper en die zeer geschikt zijn om een poosje te blijven staan. Hier is ook veel vraag naar. Daarom worden die plaatsen aangewezen om daar enkele dagen te kunnen recreëren.</text:p>
            <text:p text:style-name="al">In het belang van de bescherming van de natuur en het landschap worden alleen de locaties aan de Hongelandsedijk met acht plaatsen en aan de Stompaardsedijk met vier plaatsen aangewezen. Bij de locaties zijn geen kampeervoorzieningen, waarom ook het aantal dagen verblijf wordt beperkt.</text:p>
          </text:section>
          <text:section text:name="artikel_id1-3-2-2-3" text:style-name="artikel">
            <text:p text:style-name="artikel_kop_titel"><text:span text:style-name="artikel_kop_label">Artikel</text:span> <text:span text:style-name="artikel_kop_nr">3</text:span> Aanwijzing van locaties en verblijfsduur</text:p>
            <text:list text:style-name="id1-3-2-2-3-2">
              <text:list-item text:style-override="id1-3-2-2-3-2">
                <text:number>1.</text:number>
                <text:p text:style-name="al">Het is toegestaan om een camper te plaatsen en geplaatst te houden in een parkeervak dat is gelegen nabij het adres:</text:p>
                <text:list text:style-name="id1-3-2-2-3-2-3">
                  <text:list-item text:style-override="id1-3-2-2-3-2-3-1">
                    <text:number>a.</text:number>
                    <text:p text:style-name="al">Hongerlandsedijk 1 te Spijkenisse, waarvan de locatie nader is aangeduid op de tekening in bijlage 1 bij dit besluit;</text:p>
                  </text:list-item>
                  <text:list-item text:style-override="id1-3-2-2-3-2-3-2">
                    <text:number>b.</text:number>
                    <text:p text:style-name="al">Stompaardsedijk 2 te Simonshaven, waarvan de locatie nader is aangeduid op de tekening in bijlage 2 bij dit besluit.</text:p>
                  </text:list-item>
                </text:list>
              </text:list-item>
              <text:list-item text:style-override="id1-3-2-2-3-3">
                <text:number>2.</text:number>
                <text:p text:style-name="al">Op de aangeduide plaatsen is recreatief nachtverblijf toegestaan. De verblijfsduur is ten hoogste drie achtereenvolgende dagen.</text:p>
              </text:list-item>
            </text:list>
          </text:section>
          <text:section text:name="artikel_id1-3-2-2-4" text:style-name="artikel">
            <text:p text:style-name="artikel_kop_titel"><text:span text:style-name="artikel_kop_label">Artikel</text:span> <text:span text:style-name="artikel_kop_nr">4</text:span> Nadere regels</text:p>
            <text:list text:style-name="id1-3-2-2-4-2">
              <text:list-item text:style-override="id1-3-2-2-4-2">
                <text:number>1.</text:number>
                <text:p text:style-name="al">Een camper wordt geplaatst in een parkeervak. Daarbuiten heeft de ondergrond onvoldoende draagkracht waarom het niet toegestaan is daar kampeermiddelen te plaatsen.</text:p>
              </text:list-item>
              <text:list-item text:style-override="id1-3-2-2-4-3">
                <text:number>2.</text:number>
                <text:p text:style-name="al">De betaling van het campergeld en het verdere gebruik van de locatie vindt plaats volgens de aanwijzingen die op een bord bij de locatie staan.</text:p>
              </text:list-item>
            </text:list>
          </text:section>
          <text:section text:name="artikel_id1-3-2-2-5" text:style-name="artikel">
            <text:p text:style-name="artikel_kop_titel"><text:span text:style-name="artikel_kop_label">Artikel</text:span> <text:span text:style-name="artikel_kop_nr">5</text:span> Inwerkingtreding</text:p>
            <text:p text:style-name="al">Dit besluit treedt in werking met ingang van de dag na de datum van uitgifte van het gemeenteblad waarin het wordt geplaatst.</text:p>
          </text:section>
          <text:section text:name="artikel_id1-3-2-2-6" text:style-name="artikel">
            <text:p text:style-name="artikel_kop_titel"><text:span text:style-name="artikel_kop_label">Artikel</text:span> <text:span text:style-name="artikel_kop_nr">6</text:span> Citeertitel</text:p>
            <text:p text:style-name="al">Dit besluit wordt aangehaald als: Aanwijzingsbesluit camperplaatsen Nissewaard.</text:p>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op 11 november 2025.</text:span></text:p>
          </text:section>
          <text:section text:name="ondertekening_id1-3-2-3-2">
            <text:p><text:span text:style-name="functie"/></text:p>
            <text:p><text:span text:style-name="functie">De secretaris, </text:span></text:p>
            <text:p><text:span text:style-name="functie">De burgemeester, </text:span></text:p>
          </text:section>
        </text:section>
        <text:section text:name="bijlage_id1-3-2-4" text:style-name="bijlage">
          <text:p text:style-name="bijlage_top"/>
          <text:p text:style-name="hoofdstuk_kop"><text:span text:style-name="label">Bijlage</text:span> <text:span text:style-name="nr">1</text:span> Camperplaatsen nabij Hongerlandsedijk 1 te Spijkenisse</text:p>
          <text:p text:style-name="al">
          <draw:frame><draw:text-box><text:section text:name="plaatje_id1-3-2-4-2-1" text:style-name="plaatje">
            <text:p text:style-name="illustratie_id1-3-2-4-2-1-1"><draw:frame draw:style-name="illustratie_id1-3-2-4-2-1-1" text:anchor-type="paragraph" svg:width="98.69999999999999mm" svg:height="139.70000000000002mm"><draw:image xlink:href="Pictures/Afbeelding1i37579635-ea81-459c-9119-9db2138429d8.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Camperplaatsen nabij Stompaardsedijk 2 te Simonshaven</text:p>
          <text:p text:style-name="al">
          <draw:frame><draw:text-box><text:section text:name="plaatje_id1-3-2-5-2-1" text:style-name="plaatje">
            <text:p text:style-name="illustratie_id1-3-2-5-2-1-1"><draw:frame draw:style-name="illustratie_id1-3-2-5-2-1-1" text:anchor-type="paragraph" svg:width="142.10000000000002mm" svg:height="99.80000000000001mm"><draw:image xlink:href="Pictures/Afbeelding2id04b6e6f-0d5f-4b52-a65a-6c89b9b68bd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549150</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50</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9150</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6/xml/MC-DRP-OverigeBvAS-Web-CB.xml</meta:user-defined>
    <meta:user-defined meta:name="OVERHEID.Gemeente/DC.creator">Nissewaard</meta:user-defined>
    <meta:user-defined meta:name="OVERHEID.Informatietype/DC.type">officiële publicatie</meta:user-defined>
    <meta:user-defined meta:name="OVERHEIDop.Rubriek/DC.type">ander besluit van algemene strekking</meta:user-defined>
    <meta:user-defined meta:name="OVERHEID.Gemeente/DCTERMS.publisher">Nissewaard</meta:user-defined>
    <meta:user-defined meta:name="OVERHEID.Gemeente/OVERHEID.authority">Nissewaard</meta:user-defined>
    <meta:user-defined meta:name="OVERHEID.TaxonomieBeleidsagendaDecentraal/OVERHEID.category">Ruimte en infrastructuur | Organisatie en beleid</meta:user-defined>
    <meta:user-defined meta:name="DC.source">artikel 4:19 van de Algemene plaatselijke verordening Nissewaard]|[https://lokaleregelgeving.overheid.nl/CVDR639813/8#hoofdstuk_4._paragraaf_5._artikel_4:19</meta:user-defined>
    <meta:user-defined meta:name="OVERHEIDop.referentienummer">4457105</meta:user-defined>
    <meta:user-defined meta:name="DCTERMS.alternative">Aanwijzingsbesluit camperplaatsen Nissewaard</meta:user-defined>
    <dc:language>nl</dc:language>
    <meta:user-defined meta:name="OVERHEIDop.locatietype/OVERHEIDop.gebiedsmarkering">Weg</meta:user-defined>
    <meta:user-defined meta:name="OVERHEIDop.locatietype/OVERHEIDop.gebiedsmarkering">Weg</meta:user-defined>
    <meta:user-defined meta:name="DC.title">Besluit van het college van burgemeester en wethouders van de gemeente Nissewaard, tot aanwijzing van kampeerplaatsen buiten een kampeerterrein voor het plaatsen van campers (Aanwijzingsbesluit camperplaatsen Nissewaard)</meta:user-defined>
    <meta:user-defined meta:name="DCTERMS.W3CDTF/DCTERMS.available">2025-12-18</meta:user-defined>
    <meta:user-defined meta:name="DCTERMS.W3CDTF/OVERHEIDop.jaargang">2025</meta:user-defined>
    <meta:user-defined meta:name="OVERHEIDop.publicationIssue">549150</meta:user-defined>
    <meta:user-defined meta:name="OVERHEIDop.betreftRegeling">CVDR750300_1</meta:user-defined>
    <meta:user-defined meta:name="OVERHEIDop.GmbID/DC.identifier">gmb-2025-549150</meta:user-defined>
    <meta:user-defined meta:name="xs:date/OVERHEIDop.startdatum">2025-12-19</meta:user-defined>
    <meta:user-defined meta:name="OVERHEIDop.versieInformatie"/>
  </office:meta>
</office:document-meta>
</file>