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 uitbouw en dakkapel - Van Bergenlaan 12, Wassenaar - Z/25/096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263</text:p>
            <text:p text:style-name="common-al">Ontvangstdatum: 6 febr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91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1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1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03</meta:user-defined>
    <meta:user-defined meta:name="DCTERMS.abstract">Gemeente Wassenaar - aangevraagde omgevingsvergunning:  uitbouw en dakkapel - Van Bergenlaan 12, Wassenaar - Z/25/096263</meta:user-defined>
    <dc:language>nl</dc:language>
    <meta:user-defined meta:name="OVERHEIDop.locatietype/OVERHEIDop.gebiedsmarkering">Adres</meta:user-defined>
    <meta:user-defined meta:name="DC.title">Gemeente Wassenaar - aangevraagde omgevingsvergunning:  uitbouw en dakkapel - Van Bergenlaan 12, Wassenaar - Z/25/096263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915</meta:user-defined>
    <meta:user-defined meta:name="OVERHEIDop.GmbID/DC.identifier">gmb-2025-54915</meta:user-defined>
    <meta:user-defined meta:name="OVERHEIDop.versieInformatie"/>
  </office:meta>
</office:document-meta>
</file>