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Gouda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23 september 2025 nummer 1542026;</text:p>
            <text:p text:style-name="al"/>
            <text:p text:style-name="al">Gezien het advies van de Goudse Adviesraad Sociaal Domein van 31 juli 2025;</text:p>
            <text:p text:style-name="al"/>
            <text:p text:style-name="al">Gelet op artikel 8, eerste lid, aanhef en onderdeel b, en tweede lid, van de Participatiewet;</text:p>
            <text:p text:style-name="al"/>
            <text:p text:style-name="al">Overwegende dat het de ambitie is dat alle inwoners in Gouda in staat zijn om mee te doen;</text:p>
            <text:p text:style-name="al"/>
            <text:p text:style-name="al">Overwegende dat inwoners die langdurig een laag inkomen hebben en geen zicht op verbetering van die inkomenspositie steun kunnen gebruiken om mee te blijven doen;</text:p>
            <text:p text:style-name="al"/>
            <text:p text:style-name="al">Overwegende dat het de ambitie is om kwetsbare inwoners goed te ondersteunen, het bereik van voorzieningen te vergroten en het niet-gebruik tegen te gaan;</text:p>
            <text:p text:style-name="al"/>
            <text:p text:style-name="al">
            <text:span text:style-name="nadrukvet">Besluit: </text:span>
          </text:p>
            <text:p text:style-name="al"/>
            <text:list text:style-name="id1-3-2-1-1-17">
              <text:list-item text:style-override="id1-3-2-1-1-17-1">
                <text:number>1.</text:number>
                <text:p text:style-name="al">De Verordening individuele inkomenstoeslag Gouda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Inkomen: het totaal van het inkomen, bedoeld in artikel 32 van de Participatiewet, en de algemene bijstand;</text:p>
                  </text:list-item>
                  <text:list-item text:style-override="id1-3-2-2-1-2-3-2">
                    <text:number>b.</text:number>
                    <text:p text:style-name="al">Peildatum: datum waartegen een persoon individuele inkomenstoeslag aanvraagt;</text:p>
                  </text:list-item>
                  <text:list-item text:style-override="id1-3-2-2-1-2-3-3">
                    <text:number>c.</text:number>
                    <text:p text:style-name="al">Referteperiode: periode van 3 jaar voorafgaand aan de peildatum;</text:p>
                  </text:list-item>
                  <text:list-item text:style-override="id1-3-2-2-1-2-3-4">
                    <text:number>d.</text:number>
                    <text:p text:style-name="al">Kind: een persoon jonger dan 18 jaar die ingeschreven staat in de gemeente Gouda in de Basisregistratie Personen en voor wie aan de alleenstaande ouder, gehuwd ouder of verzorger kinderbijslag wordt betaald of zal worden betaald vanaf het eerstvolgende kwartaal, of het pleegkind jonger dan 18 jaar waarvoor een pleegvergoeding wordt ontvangen op grond van artikel 5.3, lid 1, van de Jeugdwet;</text:p>
                  </text:list-item>
                  <text:list-item text:style-override="id1-3-2-2-1-2-3-5">
                    <text:number>e.</text:number>
                    <text:p text:style-name="al">Uitzicht op inkomensverbetering: <text:span text:style-name="nadrukondlijn">als uitgangspunt</text:span>, maar niet uitsluitend, personen die een mbo-, hbo- of wo-opleiding of een particuliere beroepsopleiding volgen, alsmede personen die een dergelijke studie in de referte periode hebben gevolgd. In geval van een uitkering op grond van de Participatiewet van 36 maanden of langer wordt verondersteld geen sprake te zijn van uitzicht op inkomensverbetering.</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verzoek en ambtshalve toekenning</text:p>
            <text:p text:style-name="al">Een verzoek van een persoon als bedoeld in artikel 36, eerste lid, van de Participatiewet, wordt ingediend middels en door het college vastgesteld formulier. Personen die een uitkering op grond van de Participatiewet ontvangen, en voldoen aan het gestelde in artikel 3 van deze verordening, hoeven geen verzoek in te dienen. Zij krijgen de individuele inkomenstoeslag eenmaal per 12 maanden ambtshalve uitgekeerd. Als na 1 januari 2025 geen individuele inkomenstoeslag is verstrekt, is de eerste peildatum 1 januari 2026.</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de gedurende de referteperiode het in aanmerking te nemen inkomen niet hoger is dan 101% van de toepasselijke bijstandsnorm, zonder toepassing van de kostendelersnorm zoals bedoeld in artikel 22a van de Participatiewet.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voor personen van 21 jaar of ouder doch jonger dan de pensioengerechtigde leeftijd:</text:p>
                <text:list text:style-name="id1-3-2-2-4-2-3">
                  <text:list-item text:style-override="id1-3-2-2-4-2-3-1">
                    <text:number>a.</text:number>
                    <text:p text:style-name="al">Voor gehuwden € 841,-</text:p>
                  </text:list-item>
                  <text:list-item text:style-override="id1-3-2-2-4-2-3-2">
                    <text:number>b.</text:number>
                    <text:p text:style-name="al">Voor een alleenstaande ouder € 661,-</text:p>
                  </text:list-item>
                  <text:list-item text:style-override="id1-3-2-2-4-2-3-3">
                    <text:number>c.</text:number>
                    <text:p text:style-name="al">Voor een alleenstaande € 561,-</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Geen recht op individuele inkomenstoeslag</text:p>
            <text:p text:style-name="al">Er bestaat geen recht op een individuele inkomenstoeslag als er een concreet uitzicht is op inkomensverbetering.</text:p>
          </text:section>
          <text:section text:name="artikel_id1-3-2-2-6" text:style-name="artikel">
            <text:p text:style-name="artikel_kop_titel"><text:span text:style-name="artikel_kop_label">Artikel</text:span> <text:span text:style-name="artikel_kop_nr">6.</text:span> Overgangsrecht</text:p>
            <text:p text:style-name="al">Personen aan wie in 2025 in aanvulling op de individuele inkomenstoeslag een toeslag voor hun ten laste komende kind(eren) is toegekend, ontvangen ook in het jaar 2026 en 2027 een aanvullende toeslag van € 50,- per ten laste komend kind. Deze aanvulling wordt toegekend als aan de voorwaarden van deze verordening wordt voldaan en persoon niet volledig is gecompenseerd door het verhogen van het bedrag genoemd in artikel 4 lid 1 b.</text:p>
          </text:section>
          <text:section text:name="artikel_id1-3-2-2-7" text:style-name="artikel">
            <text:p text:style-name="artikel_kop_titel"><text:span text:style-name="artikel_kop_label">Artikel</text:span> <text:span text:style-name="artikel_kop_nr">7.</text:span> Intrekken oude verordening</text:p>
            <text:p text:style-name="al">De Verordening individuele inkomenstoeslag Gouda 2018 wordt ingetrokken.</text:p>
          </text:section>
          <text:section text:name="artikel_id1-3-2-2-8" text:style-name="artikel">
            <text:p text:style-name="artikel_kop_titel"><text:span text:style-name="artikel_kop_label">Artikel</text:span> <text:span text:style-name="artikel_kop_nr">8.</text:span> Inwerkingtreding</text:p>
            <text:p text:style-name="al">De verordening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Gouda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wordt bij verordening de hoogte van de individuele inkomenstoeslag bepaald. Bij de beoordeling van het criterium 'geen uitzicht op inkomensverbetering' moet het college rekening houden met de omstandigheden van de persoon. In artikel 36, tweede lid, van de Participatiewet is bepaald dat tot die omstandigheden in ieder geval worden gerekend: de krachten en bekwaamheden van de persoon, en de inspanningen die de persoon heeft verricht om tot inkomensverbetering te komen.</text:p>
          <text:p text:style-name="al"/>
          <text:p text:style-name="al">
          <text:span text:style-name="nadrukvet">Ingangsdatum</text:span>
        </text:p>
          <text:p text:style-name="al">De individuele inkomenstoeslag wordt toegekend vanaf de peildatum. Dat is de datum waarop wordt aangevraagd en waarop aan de voorwaarden wordt voldaan. Als op de datum van aanvraag aan de voorwaarden is voldaan, is dit de peildatum voor de belanghebbende. </text:p>
          <text:p text:style-name="al"/>
          <text:p text:style-name="al">Voor personen die 36 maanden of langer een bijstandsuitkering ontvangen, geldt dat zij geen aanvraag hoeven in te dienen. Zij worden voorondersteld aan de voorwaarden te voldoen en krijgen de toeslag ambtshalve toegekend. Als iemand de toeslag nog niet eerder heeft gehad, of in ieder geval niet na 1 januari 2025 wordt deze voor het eerst ambtshalve toegekend per 1 januari 2026. Als er eerder wel een toeslag is verstrekt, krijgt men de toeslag 12 maanden na de laatste toekenning verstrekt. </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Heeft een persoon individuele inkomenstoeslag naar een bepaalde leefvorm ontvangen, dan kan deze ook als de leefvorm wijzigt, pas na 12 maanden opnieuw voor een individuele inkomenstoeslag in aanmerking kom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Peildatum</text:span>
        </text:p>
          <text:p text:style-name="al">De peildatum is de datum waartegen een persoon individuele inkomenstoeslag aanvraagt of waartegen de individuele inkomenstoeslag ambtshalve wordt verstrek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Uitzicht op inkomensverbetering</text:span>
        </text:p>
          <text:p text:style-name="al">Concreet uitzicht op inkomensverbetering is in deze verordening gedefinieerd als in ieder geval personen die een mbo-, hbo- of wo-opleiding of een particuliere beroepsopleiding volgen alsmede personen die een dergelijke studie in de referteperiode hebben gevolgd. Het is denkbaar dat ook buiten deze definitie personen concreet zicht op inkomensverbetering hebben, maar dat is in een definitie niet te voorzien en te omschrijven. Een ander voorbeeld is de belanghebbende die weliswaar in een schuldregeling zit, maar die na afloop van de regeling weer gaat beschikken over een inkomen dat boven de 101% ligt.</text:p>
          <text:p text:style-name="al"/>
          <text:p text:style-name="al">
          <text:span text:style-name="nadrukvet">Artikel 2. Indienen verzoek en ambtshalve toekenning</text:span>
        </text:p>
          <text:p text:style-name="al">Om onduidelijkheid te voorkomen over de wijze waarop het verzoek moet worden ingediend, bepaalt artikel 2 van deze verordening dat het verzoek moet worden gedaan middels een door het college vastgesteld (e)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Personen die 36 maanden of langer een bijstandsuitkering ontvangen hoeven geen aanvraag te doen. Zij krijgen de toeslag ambtshalve toegekend tegen de voor hen van toepassing zijnde peildatum. </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vet">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Uitgangspunt is dat de periode van 36 maanden onafgebroken moet zijn. Wel betreft de 101% grens een gemiddelde over de referteperiode. Wisselende inkomsten boven en onder de norm leiden daarmee niet meteen tot uitsluiting.</text:p>
          <text:p text:style-name="al"/>
          <text:p text:style-name="al">
          <text:span text:style-name="nadrukvet">Laag inkomen</text:span>
        </text:p>
          <text:p text:style-name="al">Een inkomen is laag als het niet hoger is dan 101% van de toepasselijke bijstandsnormen. De kostendelersnorm, waardoor deze bijstandsnormen verlaagd zouden kunnen worden, wordt niet toegepast.</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Bij gehuwden moet in het oog worden gehouden dat het recht op individuele inkomenstoeslag de gehuwden gezamenlijk toekomt. Worden personen op de peildatum als gehuwden aangemerkt, dan moeten beide partners voldoen aan de voorwaarden van artikel 36, eerste lid, van de Participatiewet. Voldoet één van hen niet aan deze voorwaarden, dan bestaat voor beiden geen recht op individuele inkomenstoeslag. Is één van de partners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peildatum, dat is de datum waarop de doelgroep langdurig een laag inkomen heeft, is bepalend voor de leefvorm en voor de hoogte van de toeslag.</text:p>
          <text:p text:style-name="al"/>
          <text:p text:style-name="al">In het vierde lid is een indexeringsbepaling opgenomen. Deze bepaling voorkomt dat de verordening telkens opnieuw moet worden vastgesteld, enkel voor indexatie van de bedragen. De in het eerste lid genoemde bedragen zullen voor het eerst worden geïndexeerd per 1 januari 2027.</text:p>
          <text:p text:style-name="al"/>
          <text:p text:style-name="al">
          <text:span text:style-name="nadrukvet">Artikel 5. Geen recht op individuele inkomenstoeslag</text:span>
        </text:p>
          <text:p text:style-name="al">In de verordening is geregeld welke categorie in ieder geval wordt uitgesloten van het recht op een individuele inkomenstoeslag vanwege “uitzicht op inkomensverbetering”, één van de wettelijke criteria. In artikel 36 lid 1 Participatiewet zijn als voorwaarden nog opgenomen dat ten tijde van de referteperiode het vermogen niet de grens van het vrij te laten bescheiden vermogen te boven mag gaan en dat er geen uitzicht mag zijn op inkomensverbetering. Voorts gelden uiteraard de uitsluitingsgronden genoemd in artikel 13 Participatiewet en kan tekortschietend besef van verantwoordelijkheid aanleiding vormen om het recht te weigeren.</text:p>
          <text:p text:style-name="al"/>
          <text:p text:style-name="al">
          <text:span text:style-name="nadrukvet">Artikel 6. Overgangsrecht</text:span>
        </text:p>
          <text:p text:style-name="al">De aanvullende toeslag van € 50,- per ten laste komend kind is in deze verordening komen te vervallen. Veel personen worden gecompenseerd of gaan er op vooruit door het bedrag voor alleenstaande ouders te verhogen met € 100,-. Wanneer personen hierdoor niet of niet volledig worden gecompenseerd ontvangen zij alsnog een aanvullende kindtoeslag. Deze toeslag wordt ambtshalve of op aanvraag verstrekt aan personen die in 2025 een toeslag per ten laste komend ontvingen en nog steeds aan de voorwaarden van de individuele inkomenstoeslag voldoen. Het overgangsrecht geldt in de jaren 2026 en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1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OVERHEIDop.referentienummer">1542026</meta:user-defined>
    <meta:user-defined meta:name="DCTERMS.alternative">Verordening individuele inkomenstoeslag Gouda 2026</meta:user-defined>
    <dc:language>nl</dc:language>
    <meta:user-defined meta:name="OVERHEIDop.locatietype/OVERHEIDop.gebiedsmarkering">Gemeente</meta:user-defined>
    <meta:user-defined meta:name="DC.title">Verordening individuele inkomenstoeslag Gouda 2026</meta:user-defined>
    <meta:user-defined meta:name="DCTERMS.W3CDTF/DCTERMS.available">2025-12-18</meta:user-defined>
    <meta:user-defined meta:name="DCTERMS.W3CDTF/OVERHEIDop.jaargang">2025</meta:user-defined>
    <meta:user-defined meta:name="OVERHEIDop.publicationIssue">549148</meta:user-defined>
    <meta:user-defined meta:name="OVERHEIDop.betreftRegeling">CVDR750298_1</meta:user-defined>
    <meta:user-defined meta:name="xs:date/OVERHEIDop.startdatum">2026-01-01</meta:user-defined>
    <meta:user-defined meta:name="OVERHEIDop.GmbID/DC.identifier">gmb-2025-549148</meta:user-defined>
    <meta:user-defined meta:name="OVERHEIDop.versieInformatie"/>
  </office:meta>
</office:document-meta>
</file>