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and plaatsen in onze carport en daar dan de entree van de woning realiseren Disselvoorde 28, 3204 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Wand plaatsen in onze carport en daar dan de entree van de woning realis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isselvoorde 28  </text:p>
            <text:p text:style-name="common-al">3204 S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117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1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1173</meta:user-defined>
    <meta:user-defined meta:name="DCTERMS.abstract">Wand plaatsen in onze carport en daar dan de entree van de woning realiseren</meta:user-defined>
    <dc:language>nl</dc:language>
    <meta:user-defined meta:name="OVERHEIDop.locatietype/OVERHEIDop.gebiedsmarkering">Punt</meta:user-defined>
    <meta:user-defined meta:name="DC.title">Gemeente Nissewaard - Aanvraag omgevingsvergunning wand plaatsen in onze carport en daar dan de entree van de woning realiseren Disselvoorde 28, 3204 SE Spijkeniss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9145</meta:user-defined>
    <meta:user-defined meta:name="OVERHEIDop.GmbID/DC.identifier">gmb-2025-549145</meta:user-defined>
    <meta:user-defined meta:name="OVERHEIDop.versieInformatie"/>
  </office:meta>
</office:document-meta>
</file>