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office:automatic-styles>
  <office:body>
    <office:text>
      <text:p text:style-name="new_page_staatscourant"/>
      <text:p text:style-name="single-kop-titel">Beleidsregel eenmalige regeling witgoed 2026 gemeente De Ronde Venen </text:p>
      <text:section text:name="regeling_id1-3-2" text:style-name="regeling">
        <text:section text:name="aanhef_id1-3-2-1" text:style-name="aanhef">
          <text:section text:name="preambule_id1-3-2-1-1" text:style-name="preambule">
            <text:p text:style-name="al">Burgemeester en wethouders van de gemeente De Ronde Venen; Gelet op de artikelen 1:3, vierde lid, artikel 3:42 en titel 4.3 van de Algemene wet bestuursrecht (Awb) en de Specifieke uitkering middelen aanpak Energiearmoede; </text:p>
            <text:p text:style-name="al"/>
            <text:list text:style-name="id1-3-2-1-1-3">
              <text:list-item text:style-override="id1-3-2-1-1-3-1">
                <text:number>•</text:number>
                <text:p text:style-name="al">Overwegende dat het wenselijk is om inwoners met een laag inkomen in staat te stellen niet-energiezuinige apparaten te kunnen vervangen en aan te geven in welke situaties en onder welke voorwaarden huishoudens in aanmerking kunnen komen voor een eenmalige regeling witgoed 2026 het daarom wenselijk is voor dit doel beleidsregels vast te stellen; </text:p>
              </text:list-item>
            </text:list>
            <text:p text:style-name="al">besluiten: </text:p>
            <text:p text:style-name="al"/>
            <text:p text:style-name="al">vast te stellen de volgende beleidsregels: </text:p>
            <text:p text:style-name="al"/>
            <text:p text:style-name="al">
            <text:span text:style-name="nadrukvet">Beleidsregel eenmalige regeling witgoed 2026 gemeente De Ronde Ve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aanvrager: de hoofdpashouder; De "hoofdpashouder" van de Groene Hartpas is de persoon in een huishouden die de pas heeft aangevraagd en de tegoeden ontvangt. Deze persoon is verantwoordelijk voor het beheren van de tegoeden en kan ze besteden aan activiteiten voor zichzelf of andere gezinsleden, bij aangesloten aanbieders; </text:p>
              </text:list-item>
              <text:list-item text:style-override="id1-3-2-2-1-3-2">
                <text:number>•</text:number>
                <text:p text:style-name="al">bijstandsnorm: De op de aanvrager van toepassing zijnde bijstandsnorm als bedoeld in artikel 5, sub c, van de Participatiewet; </text:p>
              </text:list-item>
              <text:list-item text:style-override="id1-3-2-2-1-3-3">
                <text:number>•</text:number>
                <text:p text:style-name="al">de doelgroep: huishoudens van de gemeente De Ronde Venen met een laag inkomen; </text:p>
              </text:list-item>
              <text:list-item text:style-override="id1-3-2-2-1-3-4">
                <text:number>•</text:number>
                <text:p text:style-name="al">huishouden: een alleenstaande, een alleenstaande ouder of een gezin, als bedoeld in artikel 4, eerste lid, sub c, van de Participatiewet; </text:p>
              </text:list-item>
              <text:list-item text:style-override="id1-3-2-2-1-3-5">
                <text:number>•</text:number>
                <text:p text:style-name="al">inkomen: het inkomen zoals dat geldt voor de algemene bijstand artikel 32 van de Participatiewet; </text:p>
              </text:list-item>
              <text:list-item text:style-override="id1-3-2-2-1-3-6">
                <text:number>•</text:number>
                <text:p text:style-name="al">uitvoerder: de uitvoerende instantie die namens het college de minimaregelingen uit de Beleidsregel Groene Hart Pas minimavoorzieningen De Ronde Venen 2025 uitvoert; </text:p>
              </text:list-item>
              <text:list-item text:style-override="id1-3-2-2-1-3-7">
                <text:number>•</text:number>
                <text:p text:style-name="al">vermogen: het vermogen als bedoeld in artikel 34 van de Participatiewet. </text:p>
              </text:list-item>
            </text:list>
          </text:section>
          <text:section text:name="artikel_id1-3-2-2-2" text:style-name="artikel">
            <text:p text:style-name="artikel_kop_titel"><text:span text:style-name="artikel_kop_label">Artikel</text:span> <text:span text:style-name="artikel_kop_nr">2</text:span> Apparaten die in aanmerking komen </text:p>
            <text:list text:style-name="id1-3-2-2-2-2">
              <text:list-item text:style-override="id1-3-2-2-2-2-1">
                <text:number>•</text:number>
                <text:p text:style-name="al">koelkast, minimaal label C; </text:p>
              </text:list-item>
              <text:list-item text:style-override="id1-3-2-2-2-2-2">
                <text:number>•</text:number>
                <text:p text:style-name="al">wasmachine, minimaal label A. </text:p>
              </text:list-item>
            </text:list>
          </text:section>
          <text:section text:name="artikel_id1-3-2-2-3" text:style-name="artikel">
            <text:p text:style-name="artikel_kop_titel"><text:span text:style-name="artikel_kop_label">Artikel</text:span> <text:span text:style-name="artikel_kop_nr">3</text:span> Apparaten die in aanmerking komen </text:p>
            <text:list text:style-name="id1-3-2-2-3-2">
              <text:list-item text:style-override="id1-3-2-2-3-2">
                <text:number>1.</text:number>
                <text:p text:style-name="al">De bijdrage is maximaal € 500,- per apparaat. </text:p>
              </text:list-item>
              <text:list-item text:style-override="id1-3-2-2-3-3">
                <text:number>2.</text:number>
                <text:p text:style-name="al">De vergoeding € 500,- wordt per huishouden maximaal 2 keer toegekend voor twee verschillende apparaten. </text:p>
              </text:list-item>
            </text:list>
          </text:section>
          <text:section text:name="artikel_id1-3-2-2-4" text:style-name="artikel">
            <text:p text:style-name="artikel_kop_titel"><text:span text:style-name="artikel_kop_label">Artikel</text:span> <text:span text:style-name="artikel_kop_nr">4</text:span> Beschikbaar budget</text:p>
            <text:list text:style-name="id1-3-2-2-4-2">
              <text:list-item text:style-override="id1-3-2-2-4-2">
                <text:number>1.</text:number>
                <text:p text:style-name="al">Voor verstrekking op grond van deze regeling is €182.865 - beschikbaar. </text:p>
              </text:list-item>
              <text:list-item text:style-override="id1-3-2-2-4-3">
                <text:number>2.</text:number>
                <text:p text:style-name="al">Als het beschikbare budget uit het eerste lid is verbruikt, bestaat geen aanspraak op verstrekkingen op grond van deze regeling en wordt de aanvraag afgewezen. Artikel 4:25 van de Algemene wet bestuursrecht is naar analogie van toepassing. </text:p>
              </text:list-item>
              <text:list-item text:style-override="id1-3-2-2-4-4">
                <text:number>3.</text:number>
                <text:p text:style-name="al">Aanvragen worden op volgorde van binnenkomst behandeld. </text:p>
              </text:list-item>
            </text:list>
          </text:section>
          <text:section text:name="artikel_id1-3-2-2-5" text:style-name="artikel">
            <text:p text:style-name="artikel_kop_titel"><text:span text:style-name="artikel_kop_label">Artikel</text:span> <text:span text:style-name="artikel_kop_nr">5</text:span> Doelgroep</text:p>
            <text:p text:style-name="al">Tot de doelgroep voor deze regeling behoort de hoofdpashouder van een Groene Hartpas in het pasjaar 2026 van een huishouden dat beschikt over een inkomen tot 120% van de toepasselijke bijstandsnorm en een vermogen tot de grenzen genoemd in artikel 34, derde lid, van de Participatiewet. </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1">
                <text:number>•</text:number>
                <text:p text:style-name="al">Er bestaat recht op een vergoeding als de aanvrager tot de doelgroep behoort en de aanvraag voldoet aan de voorwaarden die voor deze regeling gelden, met inachtneming van hetgeen bepaald is in artikel 4. </text:p>
              </text:list-item>
              <text:list-item text:style-override="id1-3-2-2-6-2-2">
                <text:number>•</text:number>
                <text:p text:style-name="al">De hoofdpashouder woont in de gemeente De Ronde Venen. </text:p>
              </text:list-item>
              <text:list-item text:style-override="id1-3-2-2-6-2-3">
                <text:number>•</text:number>
                <text:p text:style-name="al">De vergoeding moet worden besteed aan een apparaat genoemd in artikel 2. </text:p>
              </text:list-item>
              <text:list-item text:style-override="id1-3-2-2-6-2-4">
                <text:number>•</text:number>
                <text:p text:style-name="al">De uitvoerder zorgt voor aansluiting van passende leveranciers. Als lokaal onvoldoende leveranciers beschikbaar zijn mag in een nabijgelegen gemeente een leverancier worden aangesloten voor deze regeling door de uitvoerder. </text:p>
              </text:list-item>
              <text:list-item text:style-override="id1-3-2-2-6-2-5">
                <text:number>•</text:number>
                <text:p text:style-name="al">Het oude apparaat dat wordt vervangen moet bij de aanbieder van het nieuwe apparaat worden ingeleverd voor duurzame verwerking. </text:p>
              </text:list-item>
              <text:list-item text:style-override="id1-3-2-2-6-2-6">
                <text:number>•</text:number>
                <text:p text:style-name="al">Bij de vergoeding mag altijd worden bijbetaald door de aanvrager. Het betreft dan een tegemoetkoming in de kosten. </text:p>
              </text:list-item>
              <text:list-item text:style-override="id1-3-2-2-6-2-7">
                <text:number>•</text:number>
                <text:p text:style-name="al">Enkel koelkasten of wasmachines die minimaal 10 jaar oud zijn komen in aanmerking voor deze regeling. </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1">
                <text:number>•</text:number>
                <text:p text:style-name="al">In aanmerking voor deze regeling komen belanghebbenden die beschikken over een Groene Hartpas in het pasjaar 2026. </text:p>
              </text:list-item>
              <text:list-item text:style-override="id1-3-2-2-7-2-2">
                <text:number>•</text:number>
                <text:p text:style-name="al">De hoofdpashouder krijgt het beschikbare budget direct toegevoegd aan de Groene Hartpas. </text:p>
              </text:list-item>
              <text:list-item text:style-override="id1-3-2-2-7-2-3">
                <text:number>•</text:number>
                <text:p text:style-name="al">De vergoeding kan enkel worden uitgegeven bij geselecteerde leveranciers aan apparaten genoemd in artikel 2. </text:p>
              </text:list-item>
              <text:list-item text:style-override="id1-3-2-2-7-2-4">
                <text:number>•</text:number>
                <text:p text:style-name="al">De vergoeding kan worden uitgegeven tot en met 31 december 2026. Daarna vervalt de vergoeding. </text:p>
              </text:list-item>
            </text:list>
          </text:section>
          <text:section text:name="artikel_id1-3-2-2-8" text:style-name="artikel">
            <text:p text:style-name="artikel_kop_titel"><text:span text:style-name="artikel_kop_label">Artikel</text:span> <text:span text:style-name="artikel_kop_nr">8</text:span> Inlichtingenplicht</text:p>
            <text:p text:style-name="al">De aanvrager is verplicht het college onmiddellijk mededeling te doen van feiten en omstandigheden die van belang zijn voor de uitvoering van deze beleidsregel.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1">
                <text:number>•</text:number>
                <text:p text:style-name="al">Deze beleidsregel treedt 1 januari 2026 in werking. </text:p>
              </text:list-item>
              <text:list-item text:style-override="id1-3-2-2-9-2-2">
                <text:number>•</text:number>
                <text:p text:style-name="al">Deze beleidsregel vervalt op 31 december 2026. </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1">
                <text:number>•</text:number>
                <text:p text:style-name="al">Deze beleidsregel wordt aangehaald als: Beleidsregel eenmalige regeling witgoed 2026 gemeente De Ronde Venen </text:p>
              </text:list-item>
            </text:list>
          </text:section>
        </text:section>
        <text:section text:name="regeling-sluiting_id1-3-2-3" text:style-name="regeling-sluiting">
          <text:section text:name="ondertekening_id1-3-2-3-1">
            <text:p><text:span text:style-name="functie">Mijdrecht, 9 decem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91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1:3, vierde lid, van de Algemene wet bestuursrecht]|[1.0:c:BWBR0005537&amp;artikel=1%3A3&amp;lid=4&amp;g=2025-11-21</meta:user-defined>
    <meta:user-defined meta:name="DC.source">artikel 3:42 van de Algemene wet bestuursrecht]|[1.0:c:BWBR0005537&amp;artikel=3%3A42&amp;g=2025-11-21</meta:user-defined>
    <meta:user-defined meta:name="DC.source">titel 4.3 van de Algemene wet bestuursrecht]|[1.0:c:BWBR0005537&amp;titeldeel=4.3&amp;g=2025-11-21</meta:user-defined>
    <meta:user-defined meta:name="DCTERMS.alternative">Beleidsregel eenmalige regeling witgoed 2026 gemeente De Ronde Venen </meta:user-defined>
    <dc:language>nl</dc:language>
    <meta:user-defined meta:name="OVERHEIDop.locatietype/OVERHEIDop.gebiedsmarkering">Gemeente</meta:user-defined>
    <meta:user-defined meta:name="DC.title">Beleidsregel eenmalige regeling witgoed 2026 gemeente De Ronde Venen</meta:user-defined>
    <meta:user-defined meta:name="DCTERMS.W3CDTF/DCTERMS.available">2025-12-18</meta:user-defined>
    <meta:user-defined meta:name="DCTERMS.W3CDTF/OVERHEIDop.jaargang">2025</meta:user-defined>
    <meta:user-defined meta:name="OVERHEIDop.publicationIssue">549141</meta:user-defined>
    <meta:user-defined meta:name="OVERHEIDop.betreftRegeling">CVDR750293_1</meta:user-defined>
    <meta:user-defined meta:name="xs:date/OVERHEIDop.startdatum">2026-01-01</meta:user-defined>
    <meta:user-defined meta:name="xs:date/OVERHEIDop.einddatum">2027-01-01</meta:user-defined>
    <meta:user-defined meta:name="OVERHEIDop.GmbID/DC.identifier">gmb-2025-549141</meta:user-defined>
    <meta:user-defined meta:name="OVERHEIDop.versieInformatie"/>
  </office:meta>
</office:document-meta>
</file>