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Mandaatbesluit brede ondersteuning 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list text:style-name="id1-3-2-1-1-4">
              <text:list-item text:style-override="id1-3-2-1-1-4-1">
                <text:number>-</text:number>
                <text:p text:style-name="al">artikel 10:3 van de Algemene wet bestuursrecht;</text:p>
              </text:list-item>
              <text:list-item text:style-override="id1-3-2-1-1-4-2">
                <text:number>-</text:number>
                <text:p text:style-name="al">de Wet gemeenschappelijke regelingen;</text:p>
              </text:list-item>
              <text:list-item text:style-override="id1-3-2-1-1-4-3">
                <text:number>-</text:number>
                <text:p text:style-name="al">de wens om uitvoering van de brede ondersteuning aan gedupeerden in het kader van de kinderopvangtoeslagaffaire op te dragen aan de gemeenschappelijke regeling Werkplein Drentsche Aa.</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p text:style-name="al">Mandaat te verlenen aan de gemeenschappelijke regeling Werkplein Drentsche Aa voor het uitvoeren van de volgende taken:</text:p>
            <text:list text:style-name="id1-3-2-2-1-3">
              <text:list-item text:style-override="id1-3-2-2-1-3-1">
                <text:number>-</text:number>
                <text:p text:style-name="al">Feitelijke handelingen uit te voeren die nodig zijn om in contact te treden met gedupeerden van de kinderopvangtoeslagaffaire met als doel hen te wijzen op de mogelijkheden van gemeentelijke hulpverlening en de vraag voor te leggen of gedupeerden daar gebruik van willen maken;</text:p>
              </text:list-item>
              <text:list-item text:style-override="id1-3-2-2-1-3-2">
                <text:number>-</text:number>
                <text:p text:style-name="al">Het bieden van brede ondersteuning aan (mogelijk) gedupeerden van de kinderopvangtoeslagaffaire op grond van de Wet Hersteloperatie Toeslagen;</text:p>
              </text:list-item>
              <text:list-item text:style-override="id1-3-2-2-1-3-3">
                <text:number>-</text:number>
                <text:p text:style-name="al">Het nemen van besluiten en het verrichten van feitelijke handelingen die noodzakelijk zijn voor de uitvoering van deze ondersteuning;</text:p>
              </text:list-item>
              <text:list-item text:style-override="id1-3-2-2-1-3-4">
                <text:number>-</text:number>
                <text:p text:style-name="al">Het voeren van correspondentie en communicatie met betrokken ouders en ketenpartners.</text:p>
              </text:list-item>
            </text:list>
          </text:section>
          <text:section text:name="artikel_id1-3-2-2-2" text:style-name="artikel">
            <text:p text:style-name="artikel_kop_titel"><text:span text:style-name="artikel_kop_label">Artikel</text:span> <text:span text:style-name="artikel_kop_nr">2</text:span> – Ondermandaat</text:p>
            <text:p text:style-name="al">Het is toegestaan om ondermandaat te verlenen aan medewerkers binnen de organisatie, mits dit schriftelijk wordt vastgelegd en gemeld aan het college.</text:p>
          </text:section>
          <text:section text:name="artikel_id1-3-2-2-3" text:style-name="artikel">
            <text:p text:style-name="artikel_kop_titel"><text:span text:style-name="artikel_kop_label">Artikel</text:span> <text:span text:style-name="artikel_kop_nr">3</text:span> – Informatieplicht</text:p>
            <text:p text:style-name="al">De gemandateerde informeert het college periodiek over de voortgang van de uitvoering en bijzondere of gevoelige casuïstiek.</text:p>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met terugwerkende kracht op 1 maart 2021 en geldt tot wederopzegg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a en Hunze, d.d. 25 november 2025.</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L.H. Schoonderbeek </text:span></text:p>
            <text:p><text:span text:style-name="functie">secretaris</text:span></text:p>
          </text:section>
          <text:section text:name="ondertekening_id1-3-2-3-4">
            <text:p><text:span text:style-name="functie"/></text:p>
            <text:p><text:span text:style-name="functie">de heer A.W. Hiemstra</text:span></text:p>
            <text:p><text:span text:style-name="functie">burgemeester </text:span></text:p>
          </text:section>
          <text:section text:name="ondertekening_id1-3-2-3-5">
            <text:p><text:span text:style-name="functie"/></text:p>
            <text:p><text:span text:style-name="functie">Voor instemming: Gemeenschappelijke Regeling Werkplein Drentsche Aa</text:span></text:p>
          </text:section>
          <text:section text:name="ondertekening_id1-3-2-3-6">
            <text:p><text:span text:style-name="functie"/></text:p>
            <text:p><text:span text:style-name="functie">de heer A.M. Schonewille</text:span></text:p>
            <text:p><text:span text:style-name="functie">directeur WPDA</text:span></text:p>
          </text:section>
          <text:section text:name="ondertekening_id1-3-2-3-7">
            <text:p><text:span text:style-name="functie"/></text:p>
          </text:section>
        </text:section>
        <text:section text:name="nota-toelichting_id1-3-2-4" text:style-name="nota-toelichting">
          <text:p text:style-name="kop_level0"><text:span text:style-name="label">Toelichting bij het Mandaatbesluit brede ondersteuning Wet hersteloperatie toeslagen</text:span> <text:span text:style-name="nr"/> </text:p>
          <text:p text:style-name="al">
          <text:span text:style-name="nadrukvet">Aanleiding</text:span>
        </text:p>
          <text:p text:style-name="al">De kinderopvangtoeslagaffaire heeft geleid tot ernstige problemen voor duizenden inwoners in Nederland. Gemeenten hebben de taak gekregen om deze inwoners te ondersteunen. Deze ondersteuning kan bestaan uit hulp bij schulden, huisvesting, zorg, werk en inkomen, en andere levensdomeinen.</text:p>
          <text:p text:style-name="al"/>
          <text:p text:style-name="al">Om deze ondersteuning effectief en efficiënt te organiseren, kiezen we ervoor om samen te werken binnen de gemeenschappelijke regeling Werkplein Drentsche Aa. Dit mandaatbesluit maakt het mogelijk dat deze organisatie namens het college van burgemeester en wethouders optreedt.</text:p>
          <text:p text:style-name="al"/>
          <text:p text:style-name="al">
          <text:span text:style-name="nadrukvet">Juridische grondslag</text:span>
        </text:p>
          <text:p text:style-name="al"/>
          <text:p text:style-name="al">Het mandaat wordt verleend op basis van:</text:p>
          <text:p text:style-name="al"/>
          <text:list text:style-name="id1-3-2-4-11">
            <text:list-item text:style-override="id1-3-2-4-11-1">
              <text:number>•</text:number>
              <text:p text:style-name="al">
              <text:span text:style-name="nadrukvet">Artikel 10:3 van de Algemene wet bestuursrecht (Awb)</text:span>: Dit artikel maakt het mogelijk om bevoegdheden te mandateren aan anderen, mits dit schriftelijk gebeurt.</text:p>
            </text:list-item>
            <text:list-item text:style-override="id1-3-2-4-11-2">
              <text:number>•</text:number>
              <text:p text:style-name="al">
              <text:span text:style-name="nadrukvet">Wet gemeenschappelijke regelingen (Wgr)</text:span>: Indien de uitvoering plaatsvindt binnen een GR, moet duidelijk zijn welke bevoegdheden zijn overgedragen of gemandateerd.</text:p>
            </text:list-item>
          </text:list>
          <text:p text:style-name="al">
          <text:span text:style-name="nadrukvet">Reikwijdte van het mandaat</text:span>
        </text:p>
          <text:p text:style-name="al"/>
          <text:p text:style-name="al">Het mandaat omvat:</text:p>
          <text:p text:style-name="al"/>
          <text:list text:style-name="id1-3-2-4-16">
            <text:list-item text:style-override="id1-3-2-4-16-1">
              <text:number>•</text:number>
              <text:p text:style-name="al">Het nemen van besluiten die nodig zijn voor de uitvoering van de brede ondersteuning;</text:p>
            </text:list-item>
            <text:list-item text:style-override="id1-3-2-4-16-2">
              <text:number>•</text:number>
              <text:p text:style-name="al">Het verrichten van feitelijke handelingen;</text:p>
            </text:list-item>
            <text:list-item text:style-override="id1-3-2-4-16-3">
              <text:number>•</text:number>
              <text:p text:style-name="al">Het onderhouden van contact met ouders en ketenpartners.</text:p>
            </text:list-item>
          </text:list>
          <text:p text:style-name="al">Het mandaat is beperkt tot de uitvoering van taken die binnen het kader van de brede ondersteuning vallen. Beleidsvorming en politieke besluitvorming blijven nadrukkelijk bij het college. Ook de afhandeling van bezwaren blijft de verantwoordelijkheid van het college, omdat het Werkplein Drentsche Aa de brede ondersteuning namens het college uitvoert. </text:p>
          <text:p text:style-name="al"/>
          <text:p text:style-name="al">
          <text:span text:style-name="nadrukvet">Ondermandaat</text:span>
        </text:p>
          <text:p text:style-name="al">De mogelijkheid tot ondermandaat zorgt ervoor dat medewerkers binnen de uitvoeringsorganisatie ook bevoegd zijn om namens het college op te treden, mits dit goed wordt vastgelegd.</text:p>
          <text:p text:style-name="al"/>
          <text:p text:style-name="al">
          <text:span text:style-name="nadrukvet">Informatieplicht</text:span>
        </text:p>
          <text:p text:style-name="al">Om de democratische controle te waarborgen, is afgesproken dat de uitvoeringsorganisatie het college periodiek informeert over de voortgang en eventuele knelpunten.</text:p>
          <text:p text:style-name="al"/>
          <text:p text:style-name="al">
          <text:span text:style-name="nadrukvet">Inwerkingtreding en duur</text:span>
        </text:p>
          <text:p text:style-name="al">Om de continuïteit van de dienstverlening aan gedupeerde ouders te waarborgen en omdat het Werkplein Drentsche Aa reeds feitelijk uitvoering heeft gegeven aan de brede ondersteuning namens het college, wordt dit mandaatbesluit vastgesteld met terugwerkende kracht tot 1 maart 2021. Hiermee wordt beoogd om de rechtsgeldigheid van reeds genomen besluiten en verrichte handelingen te bevestigen. Het Mandaatbesluit geldt totdat het wordt ingetrokken of ver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91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DC.source">Wet gemeenschappelijke regelingen]|[1.0:c:BWBR0003740&amp;g=2025-02-12</meta:user-defined>
    <meta:user-defined meta:name="DCTERMS.alternative">Mandaatbesluit brede ondersteuning Wet Hersteloperatie Toeslagen</meta:user-defined>
    <dc:language>nl</dc:language>
    <meta:user-defined meta:name="OVERHEIDop.locatietype/OVERHEIDop.gebiedsmarkering">Gemeente</meta:user-defined>
    <meta:user-defined meta:name="DC.title">Mandaatbesluit brede ondersteuning Wet Hersteloperatie Toeslagen</meta:user-defined>
    <meta:user-defined meta:name="DCTERMS.W3CDTF/DCTERMS.available">2025-12-18</meta:user-defined>
    <meta:user-defined meta:name="DCTERMS.W3CDTF/OVERHEIDop.jaargang">2025</meta:user-defined>
    <meta:user-defined meta:name="OVERHEIDop.publicationIssue">549127</meta:user-defined>
    <meta:user-defined meta:name="OVERHEIDop.betreftRegeling">CVDR750284_1</meta:user-defined>
    <meta:user-defined meta:name="OVERHEIDop.GmbID/DC.identifier">gmb-2025-549127</meta:user-defined>
    <meta:user-defined meta:name="xs:date/OVERHEIDop.startdatum">2025-12-19</meta:user-defined>
    <meta:user-defined meta:name="OVERHEIDop.versieInformatie"/>
  </office:meta>
</office:document-meta>
</file>