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bullet style:num-suffix="" text:bullet-char="​" text:level="1">
        <style:list-level-properties text:min-label-width="10mm"/>
      </text:list-level-style-bullet>
    </text:list-style>
    <text:list-style style:name="id1-3-2-2-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6-3">
      <text:list-level-style-bullet text:bullet-char=":" text:level="1">
        <style:list-level-properties text:min-label-width="10mm"/>
      </text:list-level-style-bullet>
    </text:list-style>
    <text:list-style style:name="id1-3-2-2-1-3-24-3-6-3-1">
      <text:list-level-style-bullet text:bullet-char=":" text:level="1">
        <style:list-level-properties text:min-label-width="10mm"/>
      </text:list-level-style-bullet>
    </text:list-style>
    <text:list-style style:name="id1-3-2-2-1-3-24-3-6-3-2">
      <text:list-level-style-bullet text:bullet-char=":" text:level="1">
        <style:list-level-properties text:min-label-width="10mm"/>
      </text:list-level-style-bullet>
    </text:list-style>
    <text:list-style style:name="id1-3-2-2-1-3-24-3-6-3-3">
      <text:list-level-style-bullet text:bullet-char=":" text:level="1">
        <style:list-level-properties text:min-label-width="10mm"/>
      </text:list-level-style-bullet>
    </text:list-style>
    <text:list-style style:name="id1-3-2-2-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ehavengeldverordening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containerschip : een zeeschip dat blijkens bouw en inrichting geheel is bestemd voor het vervoer van containers;</text:p>
              </text:list-item>
              <text:list-item text:style-override="id1-3-2-2-1-3-6">
                <text:number>6.</text:number>
                <text:p text:style-name="al">cruise-schip :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 een zeeschip dat door zijn inrichting in hoofdzaak bestemd is en wordt gebruikt voor het vervoer van zelfdrijvende laadbakken;</text:p>
              </text:list-item>
              <text:list-item text:style-override="id1-3-2-2-1-3-11">
                <text:number>11.</text:number>
                <text:p text:style-name="al">lijndienst :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 de geldige meetbrief, bedoeld in artikel 24 van de Meetbrie-venwet 1981 (Stb. 1981, 122);</text:p>
              </text:list-item>
              <text:list-item text:style-override="id1-3-2-2-1-3-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 een zeeschip dat uitsluitend wordt gebruikt voor de recreatie, niet zijnde een cruise-schip of een zeilend bedrijfsvaartuig;</text:p>
              </text:list-item>
              <text:list-item text:style-override="id1-3-2-2-1-3-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7">
                <text:number>17.</text:number>
                <text:p text:style-name="al">Samenwerkingsregeling zeehavengeld : de overeenkomst samenwerking heffing en invordering zeehavengeld, zoals vastgesteld door de gemeenteraad van Vlaardingen;</text:p>
              </text:list-item>
              <text:list-item text:style-override="id1-3-2-2-1-3-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20">
                <text:number>20.</text:number>
                <text:p text:style-name="al">second call : een tweede bezoek binnen een reis van een schip in een intercontinentale lijndienst; </text:p>
              </text:list-item>
              <text:list-item text:style-override="id1-3-2-2-1-3-21">
                <text:number>21.</text:number>
                <text:p text:style-name="al">sleepboot : een zeeschip dat blijkens bouw en inrichting in hoofdzaak bestemd is of wordt gebruikt voor het slepen, duwen of assisteren van andere schepen;</text:p>
              </text:list-item>
              <text:list-item text:style-override="id1-3-2-2-1-3-22">
                <text:number>22.</text:number>
                <text:p text:style-name="al">slops :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 een zeeschip dat geheel of ten dele is bestemd of wordt gebruikt voor het vervoer van vloeibare lading in onverpakte toestand;</text:p>
              </text:list-item>
              <text:list-item text:style-override="id1-3-2-2-1-3-24">
                <text:number>24.</text:number>
                <text:p text:style-name="al">tarieven :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3-24-3-2">
                    <text:number/>
                    <text:p text:style-name="al">In afwijking van het bepaalde in artikel 5 lid 1, is dit tarief verschuldigd in elke haven die in het havengebied Rijn-mond/Moerdijk wordt bezocht. De verblijfsduur per haven is maximaal 10 dagen.</text:p>
                  </text:list-item>
                  <text:list-item text:style-override="id1-3-2-2-1-3-24-3-3">
                    <text:number>2.</text:number>
                    <text:p text:style-name="al">
                    <text:span text:style-name="nadrukondlijn">Bunkert</text:span>
                    <text:span text:style-name="nadrukondlijn">arief</text:span>: : Dit tarief geldt voor een verblijfsduur van ten hoogste 48 uur indien het bezoek uitsluitend wordt gebruikt om te bunkeren.</text:p>
                  </text:list-item>
                  <text:list-item text:style-override="id1-3-2-2-1-3-24-3-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is daarbij beperkt tot 12 uur.</text:p>
                    <text:p text:style-name="al">Voor wat de ligplaatsen betreft zijn er beperkingen in Rotterdam en Dordrecht.</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Dit tarief is niet verschuldigd indien het zeeschip ook onder een van de andere tarieven van de tabel zeehavengeld verschuldigd is.</text:p>
                  </text:list-item>
                  <text:list-item text:style-override="id1-3-2-2-1-3-24-3-5">
                    <text:number>4.</text:number>
                    <text:p text:style-name="al">
                    <text:span text:style-name="nadrukondlijn">Oplegtarief</text:span> : Dit tarief is verschuldigd voor elke maand of gedeelte daarvan, dat het schip na het eerste tijdvak van 2 maanden nog in het Havengebied Rijnmond/Moerdijk verblijf houdt.</text:p>
                    <text:p text:style-name="al">Indien gedurende de tijdvakken, dat dit tarief verschuldigd is lading wordt ingenomen dan wel gelost, wordt deze geacht te zijn ingenomen danwel gelost tijdens het tijdvak voordat het oplegtarief van toepassing was.</text:p>
                  </text:list-item>
                  <text:list-item text:style-override="id1-3-2-2-1-3-24-3-6">
                    <text:number>5.</text:number>
                    <text:p text:style-name="al">
                    <text:span text:style-name="nadrukondlijn">Ruwe aardolietankers</text:span>
                  </text:p>
                    <text:list text:style-name="id1-3-2-2-1-3-24-3-6-3">
                      <text:list-item text:style-override="id1-3-2-2-1-3-24-3-6-3-1">
                        <text:number>:</text:number>
                        <text:p text:style-name="al">Schepen die ruwe olie lossen al dan niet in combinatie met laden.</text:p>
                      </text:list-item>
                      <text:list-item text:style-override="id1-3-2-2-1-3-24-3-6-3-2">
                        <text:number>:</text:number>
                        <text:p text:style-name="al">Schepen die ruwe olie lossen al dan niet in combina­tie met lossen en/of laden van andere goederen.</text:p>
                      </text:list-item>
                      <text:list-item text:style-override="id1-3-2-2-1-3-24-3-6-3-3">
                        <text:number>:</text:number>
                        <text:p text:style-name="al"> Schepen die uitsluitend ruwe olie laden. </text:p>
                      </text:list-item>
                    </text:list>
                  </text:list-item>
                  <text:list-item text:style-override="id1-3-2-2-1-3-24-3-7">
                    <text:number>6.</text:number>
                    <text:p text:style-name="al">
                    <text:span text:style-name="nadrukondlijn">
                      <text:span text:style-name="nadrukondlijn">Shortsea/feedertarief</text:span>
                    </text:span>: Dit tarief is van toepassing indien:</text:p>
                    <text:list text:style-name="id1-3-2-2-1-3-24-3-7-3">
                      <text:list-item text:style-override="id1-3-2-2-1-3-24-3-7-3-1">
                        <text:number>1.</text:number>
                        <text:p text:style-name="al">het schip in lijndienst vaart,</text:p>
                      </text:list-item>
                      <text:list-item text:style-override="id1-3-2-2-1-3-24-3-7-3-2">
                        <text:number>2.</text:number>
                        <text:p text:style-name="al">het schip ten hoogste 6500 BT meet,</text:p>
                      </text:list-item>
                      <text:list-item text:style-override="id1-3-2-2-1-3-24-3-7-3-3">
                        <text:number>3.</text:number>
                        <text:p text:style-name="al">het schip uitsluitend stukgoed vervoert,</text:p>
                      </text:list-item>
                      <text:list-item text:style-override="id1-3-2-2-1-3-24-3-7-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 een massa van 1.000 kg;</text:p>
              </text:list-item>
              <text:list-item text:style-override="id1-3-2-2-1-3-26">
                <text:number>26.</text:number>
                <text:p text:style-name="al">vissersschip : een zeeschip dat uitsluitend is bestemd en wordt gebruikt voor het vangen van vis of van andere levende rijkdommen op zee;</text:p>
              </text:list-item>
              <text:list-item text:style-override="id1-3-2-2-1-3-27">
                <text:number>27.</text:number>
                <text:p text:style-name="al">werkschip : een zeeschip dat is bestemd of wordt gebruikt voor de exploratie dan wel exploitatie van olie- en gasvelden op zee dan wel de winning van mineralen op zee;</text:p>
              </text:list-item>
              <text:list-item text:style-override="id1-3-2-2-1-3-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text:p>
                  </text:list-item>
                  <text:list-item text:style-override="id1-3-2-2-5-3-3-2">
                    <text:number>b.</text:number>
                    <text:p text:style-name="al">hoogste twee maal 24 uur, op aanwijzing van of vanwege de havenmeester om buitengaats te wachten op het vrijkomen van een ligplaats, te ontgassen of schoonmaakhandelingen te verrichten;</text:p>
                    <text:list text:style-name="id1-3-2-2-5-3-3-2-3">
                      <text:list-item text:style-override="id1-3-2-2-5-3-3-2-3-1">
                        <text:number>-</text:number>
                        <text:p text:style-name="al">het havengebied Rijnmond/Moerdijk uitsluitend heeft verlaten:</text:p>
                      </text:list-item>
                      <text:list-item text:style-override="id1-3-2-2-5-3-3-2-3-2">
                        <text:number>-</text:number>
                        <text:p text:style-name="al">in landinwaartse richting voor een periode van ten hoogste twee maanden om herstellingen te ondergaan aan een scheepsreparatie-inrichting in Nederland of 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text:p>
                <text:p text:style-name="al">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Zeehavengeldverordening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Zeehavengeldverordening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Zeehavengeld Vlaardingen 2026, als bedoeld in artikel 6 van de ‘Zeehavengeldverordening Vlaardingen 2026’</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2041812</meta:user-defined>
    <meta:user-defined meta:name="DCTERMS.alternative">Zeehavengeldverordening Vlaardingen 2026</meta:user-defined>
    <dc:language>nl</dc:language>
    <meta:user-defined meta:name="OVERHEIDop.locatietype/OVERHEIDop.gebiedsmarkering">Gemeente</meta:user-defined>
    <meta:user-defined meta:name="DC.title">Zeehavengeldverordening 2026</meta:user-defined>
    <meta:user-defined meta:name="DCTERMS.W3CDTF/DCTERMS.available">2025-12-17</meta:user-defined>
    <meta:user-defined meta:name="DCTERMS.W3CDTF/OVERHEIDop.jaargang">2025</meta:user-defined>
    <meta:user-defined meta:name="OVERHEIDop.publicationIssue">549121</meta:user-defined>
    <meta:user-defined meta:name="OVERHEIDop.betreftRegeling">CVDR750280_1</meta:user-defined>
    <meta:user-defined meta:name="xs:date/OVERHEIDop.startdatum">2025-12-20</meta:user-defined>
    <meta:user-defined meta:name="OVERHEIDop.GmbID/DC.identifier">gmb-2025-549121</meta:user-defined>
    <meta:user-defined meta:name="OVERHEIDop.versieInformatie"/>
  </office:meta>
</office:document-meta>
</file>