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fdeling Juridisch Rotterda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Juridisch van het cluster Bestuurs- en Concernondersteuning van de gemeente Rotterdam,</text:p>
            <text:p text:style-name="al"/>
            <text:p text:style-name="al">gelet op artikel 1.3, eerste lid, van het Besluit mandaat, volmacht en machtiging Rotterdam 2021;</text:p>
            <text:p text:style-name="al"/>
            <text:p text:style-name="al">overwegende, dat het om redenen van doelmatigheid wenselijk is de in het Besluit mandaat, volmacht en machtiging Rotterdam 2021 gemandateerde bevoegdheden te ondermandater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 aan teamleiders</text:p>
            <text:p text:style-name="al">Het hoofd van de afdeling Juridisch van het cluster Bestuurs- en Concernondersteuning verleent aan de teamleiders van de afdeling Juridisch de bevoegdheid tot:</text:p>
            <text:list text:style-name="id1-3-2-2-1-3">
              <text:list-item text:style-override="id1-3-2-2-1-3-1">
                <text:number>a.</text:number>
                <text:p text:style-name="al">het behandelen van klachten, bedoeld in artikel 1.8, onderdeel a, van het Besluit mandaat, volmacht en machtiging Rotterdam 2021;</text:p>
              </text:list-item>
              <text:list-item text:style-override="id1-3-2-2-1-3-2">
                <text:number>b.</text:number>
                <text:p text:style-name="al">het passief en actief openbaar maken van documenten, bedoeld in artikel 1.8, onderdeel b, van het Besluit mandaat, volmacht en machtiging Rotterdam 2021.;</text:p>
              </text:list-item>
              <text:list-item text:style-override="id1-3-2-2-1-3-3">
                <text:number>c.</text:number>
                <text:p text:style-name="al">het verdagen van de beslistermijn, bedoeld in artikel 7:10, derde lid, van de Algemene wet bestuursrecht en artikel 1.8, onderdeel f, van het Besluit mandaat, volmacht en machtiging Rotterdam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 aan teamleiders en juridisch coördinatoren </text:p>
            <text:p text:style-name="al">Het hoofd van de afdeling Juridisch van het cluster Bestuurs- en Concernondersteuning verleent aan de teamleiders en de juridisch coördinatoren van de afdeling Juridisch de bevoegdheid tot:</text:p>
            <text:list text:style-name="id1-3-2-2-2-3">
              <text:list-item text:style-override="id1-3-2-2-2-3-1">
                <text:number>a.</text:number>
                <text:p text:style-name="al">het nemen van besluiten op bezwaarschriften, bedoeld in artikel 3.3 van het Besluit mandaat, volmacht en machtiging Rotterdam 2021;</text:p>
              </text:list-item>
              <text:list-item text:style-override="id1-3-2-2-2-3-2">
                <text:number>b.</text:number>
                <text:p text:style-name="al">het nemen van besluiten op verzoeken tot vergoeding van proceskosten, bedoeld in artikel 7:15 van de Algemene wet bestuursrecht;</text:p>
              </text:list-item>
              <text:list-item text:style-override="id1-3-2-2-2-3-3">
                <text:number>c.</text:number>
                <text:p text:style-name="al">het achterwege laten van de toepassing van artikel 7:6, derde lid, van de Algemene wet bestuursrecht, bedoeld in artikel 7:6, vierde lid, van die 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</text:p>
            <text:p text:style-name="al">Het Ondermandaatbesluit afdeling Juridisch bij het Besluit mandaat volmacht en machtiging Rotterdam 2021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1 januari 202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Ondermandaatbesluit afdeling Juridisch Rotterdam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25.</text:span></text:p>
          </text:section>
          <text:section text:name="ondertekening_id1-3-2-3-2">
            <text:p><text:span text:style-name="functie"/></text:p>
            <text:p><text:span text:style-name="functie">Het hoofd van de afdeling Juridisch van het cluster Bestuurs- en Concernondersteuning van de gemeente Rotterdam</text:span></text:p>
            <text:p><text:span text:style-name="functie">mr. P. de Bie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1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1.3, eerste lid, van het Besluit mandaat, volmacht en machtiging Rotterdam 2021]|[https://lokaleregelgeving.overheid.nl/CVDR664296/23#hoofdstuk_1_paragraaf_1.2_artikel_1.3</meta:user-defined>
    <meta:user-defined meta:name="OVERHEIDop.referentienummer">2025-259</meta:user-defined>
    <meta:user-defined meta:name="DCTERMS.alternative">Ondermandaatbesluit afdeling Juridisch Rotterdam 2025</meta:user-defined>
    <dc:language>nl</dc:language>
    <meta:user-defined meta:name="OVERHEIDop.locatietype/OVERHEIDop.gebiedsmarkering">Gemeente</meta:user-defined>
    <meta:user-defined meta:name="DC.title">Ondermandaatbesluit afdeling Juridisch Rotterdam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18</meta:user-defined>
    <meta:user-defined meta:name="OVERHEIDop.betreftRegeling">CVDR750278_1</meta:user-defined>
    <meta:user-defined meta:name="OVERHEIDop.GmbID/DC.identifier">gmb-2025-549118</meta:user-defined>
    <meta:user-defined meta:name="xs:date/OVERHEIDop.startdatum">2026-01-01</meta:user-defined>
    <meta:user-defined meta:name="OVERHEIDop.versieInformatie"/>
  </office:meta>
</office:document-meta>
</file>