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6-2-1">
      <text:list-level-style-bullet text:bullet-char="-" text:level="1">
        <style:list-level-properties text:min-label-width="10mm"/>
      </text:list-level-style-bullet>
    </text:list-style>
    <text:list-style style:name="id1-3-2-4-5-1-4-16-2-1-1">
      <text:list-level-style-bullet text:bullet-char="-" text:level="1">
        <style:list-level-properties text:min-label-width="10mm"/>
      </text:list-level-style-bullet>
    </text:list-style>
    <text:list-style style:name="id1-3-2-4-5-1-4-16-2-1-2">
      <text:list-level-style-bullet text:bullet-char="-" text:level="1">
        <style:list-level-properties text:min-label-width="10mm"/>
      </text:list-level-style-bullet>
    </text:list-style>
    <text:list-style style:name="id1-3-2-4-5-1-4-16-2-1-3">
      <text:list-level-style-bullet text:bullet-char="-" text:level="1">
        <style:list-level-properties text:min-label-width="10mm"/>
      </text:list-level-style-bullet>
    </text:list-style>
    <text:list-style style:name="id1-3-2-4-5-1-4-18-1-2">
      <text:list-level-style-bullet text:bullet-char="-" text:level="1">
        <style:list-level-properties text:min-label-width="10mm"/>
      </text:list-level-style-bullet>
    </text:list-style>
    <text:list-style style:name="id1-3-2-4-5-1-4-18-1-2-1">
      <text:list-level-style-bullet text:bullet-char="-" text:level="1">
        <style:list-level-properties text:min-label-width="10mm"/>
      </text:list-level-style-bullet>
    </text:list-style>
    <text:list-style style:name="id1-3-2-4-5-1-4-18-1-2-2">
      <text:list-level-style-bullet text:bullet-char="-" text:level="1">
        <style:list-level-properties text:min-label-width="10mm"/>
      </text:list-level-style-bullet>
    </text:list-style>
    <text:list-style style:name="id1-3-2-4-5-1-4-18-1-2-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43-1-2">
      <text:list-level-style-bullet text:bullet-char="-" text:level="1">
        <style:list-level-properties text:min-label-width="10mm"/>
      </text:list-level-style-bullet>
    </text:list-style>
    <text:list-style style:name="id1-3-2-5-11-1-4-43-1-2-1">
      <text:list-level-style-bullet text:bullet-char="-" text:level="1">
        <style:list-level-properties text:min-label-width="10mm"/>
      </text:list-level-style-bullet>
    </text:list-style>
    <text:list-style style:name="id1-3-2-5-11-1-4-43-1-2-2">
      <text:list-level-style-bullet text:bullet-char="-" text:level="1">
        <style:list-level-properties text:min-label-width="10mm"/>
      </text:list-level-style-bullet>
    </text:list-style>
    <text:list-style style:name="id1-3-2-5-11-1-4-43-1-2-3">
      <text:list-level-style-bullet text:bullet-char="-" text:level="1">
        <style:list-level-properties text:min-label-width="10mm"/>
      </text:list-level-style-bullet>
    </text:list-style>
    <text:list-style style:name="id1-3-2-5-11-1-4-43-1-2-4">
      <text:list-level-style-bullet text:bullet-char="-" text:level="1">
        <style:list-level-properties text:min-label-width="10mm"/>
      </text:list-level-style-bullet>
    </text:list-style>
    <text:list-style style:name="id1-3-2-5-11-1-4-46-1-2">
      <text:list-level-style-bullet text:bullet-char="-" text:level="1">
        <style:list-level-properties text:min-label-width="10mm"/>
      </text:list-level-style-bullet>
    </text:list-style>
    <text:list-style style:name="id1-3-2-5-11-1-4-46-1-2-1">
      <text:list-level-style-bullet text:bullet-char="-" text:level="1">
        <style:list-level-properties text:min-label-width="10mm"/>
      </text:list-level-style-bullet>
    </text:list-style>
    <text:list-style style:name="id1-3-2-5-11-1-4-46-1-2-2">
      <text:list-level-style-bullet text:bullet-char="-" text:level="1">
        <style:list-level-properties text:min-label-width="10mm"/>
      </text:list-level-style-bullet>
    </text:list-style>
    <text:list-style style:name="id1-3-2-5-11-1-4-46-1-2-3">
      <text:list-level-style-bullet text:bullet-char="-" text:level="1">
        <style:list-level-properties text:min-label-width="10mm"/>
      </text:list-level-style-bullet>
    </text:list-style>
    <text:list-style style:name="id1-3-2-5-11-1-4-46-1-2-4">
      <text:list-level-style-bullet text:bullet-char="-" text:level="1">
        <style:list-level-properties text:min-label-width="10mm"/>
      </text:list-level-style-bullet>
    </text:list-style>
    <text:list-style style:name="id1-3-2-5-11-1-4-46-1-2-5">
      <text:list-level-style-bullet text:bullet-char="-" text:level="1">
        <style:list-level-properties text:min-label-width="10mm"/>
      </text:list-level-style-bullet>
    </text:list-style>
    <text:list-style style:name="id1-3-2-5-11-1-4-46-1-2-6">
      <text:list-level-style-bullet text:bullet-char="-" text:level="1">
        <style:list-level-properties text:min-label-width="10mm"/>
      </text:list-level-style-bullet>
    </text:list-style>
    <text:list-style style:name="id1-3-2-5-11-1-4-46-1-2-7">
      <text:list-level-style-bullet text:bullet-char="-" text:level="1">
        <style:list-level-properties text:min-label-width="10mm"/>
      </text:list-level-style-bullet>
    </text:list-style>
    <text:list-style style:name="id1-3-2-5-11-1-4-46-1-2-8">
      <text:list-level-style-bullet text:bullet-char="-" text:level="1">
        <style:list-level-properties text:min-label-width="10mm"/>
      </text:list-level-style-bullet>
    </text:list-style>
    <text:list-style style:name="id1-3-2-5-11-1-4-46-1-2-9">
      <text:list-level-style-bullet text:bullet-char="-" text:level="1">
        <style:list-level-properties text:min-label-width="10mm"/>
      </text:list-level-style-bullet>
    </text:list-style>
    <text:list-style style:name="id1-3-2-5-11-1-4-47-1-2">
      <text:list-level-style-bullet text:bullet-char="-" text:level="1">
        <style:list-level-properties text:min-label-width="10mm"/>
      </text:list-level-style-bullet>
    </text:list-style>
    <text:list-style style:name="id1-3-2-5-11-1-4-47-1-2-1">
      <text:list-level-style-bullet text:bullet-char="-" text:level="1">
        <style:list-level-properties text:min-label-width="10mm"/>
      </text:list-level-style-bullet>
    </text:list-style>
    <text:list-style style:name="id1-3-2-5-11-1-4-47-1-2-2">
      <text:list-level-style-bullet text:bullet-char="-" text:level="1">
        <style:list-level-properties text:min-label-width="10mm"/>
      </text:list-level-style-bullet>
    </text:list-style>
    <text:list-style style:name="id1-3-2-5-11-1-4-47-1-2-3">
      <text:list-level-style-bullet text:bullet-char="-" text:level="1">
        <style:list-level-properties text:min-label-width="10mm"/>
      </text:list-level-style-bullet>
    </text:list-style>
    <text:list-style style:name="id1-3-2-5-11-1-4-47-1-2-4">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text:list-style style:name="id1-3-2-6-3-1-8-2-5-1">
      <text:list-level-style-bullet text:bullet-char="-" text:level="1">
        <style:list-level-properties text:min-label-width="10mm"/>
      </text:list-level-style-bullet>
    </text:list-style>
    <text:list-style style:name="id1-3-2-6-3-1-8-2-5-1-1">
      <text:list-level-style-bullet text:bullet-char="-" text:level="1">
        <style:list-level-properties text:min-label-width="10mm"/>
      </text:list-level-style-bullet>
    </text:list-style>
    <text:list-style style:name="id1-3-2-6-3-1-8-2-5-1-2">
      <text:list-level-style-bullet text:bullet-char="-" text:level="1">
        <style:list-level-properties text:min-label-width="10mm"/>
      </text:list-level-style-bullet>
    </text:list-style>
    <text:list-style style:name="id1-3-2-6-3-1-8-3-5-1">
      <text:list-level-style-bullet text:bullet-char="-" text:level="1">
        <style:list-level-properties text:min-label-width="10mm"/>
      </text:list-level-style-bullet>
    </text:list-style>
    <text:list-style style:name="id1-3-2-6-3-1-8-3-5-1-1">
      <text:list-level-style-bullet text:bullet-char="-" text:level="1">
        <style:list-level-properties text:min-label-width="10mm"/>
      </text:list-level-style-bullet>
    </text:list-style>
    <text:list-style style:name="id1-3-2-6-3-1-8-3-5-1-2">
      <text:list-level-style-bullet text:bullet-char="-" text:level="1">
        <style:list-level-properties text:min-label-width="10mm"/>
      </text:list-level-style-bullet>
    </text:list-style>
    <text:list-style style:name="id1-3-2-6-3-1-8-4-5-1">
      <text:list-level-style-bullet text:bullet-char="-" text:level="1">
        <style:list-level-properties text:min-label-width="10mm"/>
      </text:list-level-style-bullet>
    </text:list-style>
    <text:list-style style:name="id1-3-2-6-3-1-8-4-5-1-1">
      <text:list-level-style-bullet text:bullet-char="-" text:level="1">
        <style:list-level-properties text:min-label-width="10mm"/>
      </text:list-level-style-bullet>
    </text:list-style>
    <text:list-style style:name="id1-3-2-6-3-1-8-4-5-1-2">
      <text:list-level-style-bullet text:bullet-char="-" text:level="1">
        <style:list-level-properties text:min-label-width="10mm"/>
      </text:list-level-style-bullet>
    </text:list-style>
    <text:list-style style:name="id1-3-2-6-3-1-8-4-5-1-3">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5-1-7">
      <style:table-column-properties/>
    </style:style>
    <text:list-style style:name="id1-3-2-6-15-1-8-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8-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8-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8-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8-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8-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6-1-7">
      <style:table-column-properties/>
    </style:style>
    <style:style style:family="table-column" style:parent-style-name="colspec" style:name="id1-3-2-6-16-1-8">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text:list-style style:name="id1-3-2-6-18-1-7-6-4-2">
      <text:list-level-style-bullet text:bullet-char="-" text:level="1">
        <style:list-level-properties text:min-label-width="10mm"/>
      </text:list-level-style-bullet>
    </text:list-style>
    <text:list-style style:name="id1-3-2-6-18-1-7-6-4-2-1">
      <text:list-level-style-bullet text:bullet-char="-" text:level="1">
        <style:list-level-properties text:min-label-width="10mm"/>
      </text:list-level-style-bullet>
    </text:list-style>
    <text:list-style style:name="id1-3-2-6-18-1-7-6-4-2-2">
      <text:list-level-style-bullet text:bullet-char="-" text:level="1">
        <style:list-level-properties text:min-label-width="10mm"/>
      </text:list-level-style-bullet>
    </text:list-style>
    <text:list-style style:name="id1-3-2-6-18-1-7-6-4-2-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3-3-1">
      <text:list-level-style-bullet text:bullet-char="-" text:level="1">
        <style:list-level-properties text:min-label-width="10mm"/>
      </text:list-level-style-bullet>
    </text:list-style>
    <text:list-style style:name="id1-3-2-7-3-1-5-3-3-1-1">
      <text:list-level-style-bullet text:bullet-char="-" text:level="1">
        <style:list-level-properties text:min-label-width="10mm"/>
      </text:list-level-style-bullet>
    </text:list-style>
    <text:list-style style:name="id1-3-2-7-3-1-5-3-3-1-2">
      <text:list-level-style-bullet text:bullet-char="-" text:level="1">
        <style:list-level-properties text:min-label-width="10mm"/>
      </text:list-level-style-bullet>
    </text:list-style>
    <text:list-style style:name="id1-3-2-7-3-1-5-3-3-1-3">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8-3-1-6-2-4-1">
      <text:list-level-style-bullet text:bullet-char="-" text:level="1">
        <style:list-level-properties text:min-label-width="10mm"/>
      </text:list-level-style-bullet>
    </text:list-style>
    <text:list-style style:name="id1-3-2-8-3-1-6-2-4-1-1">
      <text:list-level-style-bullet text:bullet-char="-" text:level="1">
        <style:list-level-properties text:min-label-width="10mm"/>
      </text:list-level-style-bullet>
    </text:list-style>
    <text:list-style style:name="id1-3-2-8-3-1-6-2-4-1-2">
      <text:list-level-style-bullet text:bullet-char="-" text:level="1">
        <style:list-level-properties text:min-label-width="10mm"/>
      </text:list-level-style-bullet>
    </text:list-style>
    <text:list-style style:name="id1-3-2-8-3-1-6-2-4-4">
      <text:list-level-style-bullet text:bullet-char="-" text:level="1">
        <style:list-level-properties text:min-label-width="10mm"/>
      </text:list-level-style-bullet>
    </text:list-style>
    <text:list-style style:name="id1-3-2-8-3-1-6-2-4-4-1">
      <text:list-level-style-bullet text:bullet-char="-" text:level="1">
        <style:list-level-properties text:min-label-width="10mm"/>
      </text:list-level-style-bullet>
    </text:list-style>
    <text:list-style style:name="id1-3-2-8-3-1-6-2-4-4-2">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text:list-style style:name="id1-3-2-10-3-1-4-14-2-2">
      <text:list-level-style-bullet text:bullet-char="-" text:level="1">
        <style:list-level-properties text:min-label-width="10mm"/>
      </text:list-level-style-bullet>
    </text:list-style>
    <text:list-style style:name="id1-3-2-10-3-1-4-14-2-2-1">
      <text:list-level-style-bullet text:bullet-char="-" text:level="1">
        <style:list-level-properties text:min-label-width="10mm"/>
      </text:list-level-style-bullet>
    </text:list-style>
    <text:list-style style:name="id1-3-2-10-3-1-4-14-2-2-2">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4-3-1-1">
      <style:table-column-properties/>
    </style:style>
    <style:style style:family="table-column" style:parent-style-name="colspec" style:name="id1-3-2-14-3-1-2">
      <style:table-column-properties/>
    </style:style>
    <style:style style:family="table-column" style:parent-style-name="colspec" style:name="id1-3-2-14-3-1-3">
      <style:table-column-properties/>
    </style:style>
    <style:style style:family="table-column" style:parent-style-name="colspec" style:name="id1-3-2-14-3-1-4">
      <style:table-column-properties/>
    </style:style>
    <style:style style:family="table-column" style:parent-style-name="colspec" style:name="id1-3-2-14-3-1-5">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text:list-style style:name="id1-3-2-15-3-1-4-4-2-2">
      <text:list-level-style-bullet text:bullet-char="-" text:level="1">
        <style:list-level-properties text:min-label-width="10mm"/>
      </text:list-level-style-bullet>
    </text:list-style>
    <text:list-style style:name="id1-3-2-15-3-1-4-4-2-2-1">
      <text:list-level-style-bullet text:bullet-char="-" text:level="1">
        <style:list-level-properties text:min-label-width="10mm"/>
      </text:list-level-style-bullet>
    </text:list-style>
    <text:list-style style:name="id1-3-2-15-3-1-4-4-2-2-2">
      <text:list-level-style-bullet text:bullet-char="-" text:level="1">
        <style:list-level-properties text:min-label-width="10mm"/>
      </text:list-level-style-bullet>
    </text:list-style>
    <style:style style:family="table-column" style:parent-style-name="colspec" style:name="id1-3-2-16-3-1-1">
      <style:table-column-properties/>
    </style:style>
    <style:style style:family="table-column" style:parent-style-name="colspec" style:name="id1-3-2-16-3-1-2">
      <style:table-column-properties/>
    </style:style>
    <style:style style:family="table-column" style:parent-style-name="colspec" style:name="id1-3-2-16-3-1-3">
      <style:table-column-properties/>
    </style:style>
    <style:style style:family="table-column" style:parent-style-name="colspec" style:name="id1-3-2-16-3-1-4">
      <style:table-column-properties/>
    </style:style>
    <style:style style:family="table-column" style:parent-style-name="colspec" style:name="id1-3-2-16-4-1-1">
      <style:table-column-properties/>
    </style:style>
    <style:style style:family="table-column" style:parent-style-name="colspec" style:name="id1-3-2-16-4-1-2">
      <style:table-column-properties/>
    </style:style>
    <style:style style:family="table-column" style:parent-style-name="colspec" style:name="id1-3-2-16-4-1-3">
      <style:table-column-properties/>
    </style:style>
    <style:style style:family="table-column" style:parent-style-name="colspec" style:name="id1-3-2-16-4-1-4">
      <style:table-column-properties/>
    </style:style>
    <style:style style:family="table-column" style:parent-style-name="colspec" style:name="id1-3-2-16-4-1-5">
      <style:table-column-properties/>
    </style:style>
    <style:style style:family="table-column" style:parent-style-name="colspec" style:name="id1-3-2-16-4-1-6">
      <style:table-column-properties/>
    </style:style>
    <style:style style:family="table-column" style:parent-style-name="colspec" style:name="id1-3-2-16-4-1-7">
      <style:table-column-properties/>
    </style:style>
    <style:style style:family="table-column" style:parent-style-name="colspec" style:name="id1-3-2-16-4-1-8">
      <style:table-column-properties/>
    </style:style>
    <style:style style:family="table-column" style:parent-style-name="colspec" style:name="id1-3-2-16-5-1-1">
      <style:table-column-properties/>
    </style:style>
    <style:style style:family="table-column" style:parent-style-name="colspec" style:name="id1-3-2-16-5-1-2">
      <style:table-column-properties/>
    </style:style>
    <style:style style:family="table-column" style:parent-style-name="colspec" style:name="id1-3-2-16-5-1-3">
      <style:table-column-properties/>
    </style:style>
    <style:style style:family="table-column" style:parent-style-name="colspec" style:name="id1-3-2-16-5-1-4">
      <style:table-column-properties/>
    </style:style>
    <style:style style:family="table-column" style:parent-style-name="colspec" style:name="id1-3-2-16-6-1-1">
      <style:table-column-properties/>
    </style:style>
    <style:style style:family="table-column" style:parent-style-name="colspec" style:name="id1-3-2-16-6-1-2">
      <style:table-column-properties/>
    </style:style>
    <style:style style:family="table-column" style:parent-style-name="colspec" style:name="id1-3-2-16-6-1-3">
      <style:table-column-properties/>
    </style:style>
    <style:style style:family="table-column" style:parent-style-name="colspec" style:name="id1-3-2-16-6-1-4">
      <style:table-column-properties/>
    </style:style>
    <style:style style:family="table-column" style:parent-style-name="colspec" style:name="id1-3-2-16-6-1-5">
      <style:table-column-properties/>
    </style:style>
    <style:style style:family="table-column" style:parent-style-name="colspec" style:name="id1-3-2-16-6-1-6">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text:list-style style:name="id1-3-2-17-3-1-4-5-1-2">
      <text:list-level-style-bullet text:bullet-char="-" text:level="1">
        <style:list-level-properties text:min-label-width="10mm"/>
      </text:list-level-style-bullet>
    </text:list-style>
    <text:list-style style:name="id1-3-2-17-3-1-4-5-1-2-1">
      <text:list-level-style-bullet text:bullet-char="-" text:level="1">
        <style:list-level-properties text:min-label-width="10mm"/>
      </text:list-level-style-bullet>
    </text:list-style>
    <text:list-style style:name="id1-3-2-17-3-1-4-5-1-2-2">
      <text:list-level-style-bullet text:bullet-char="-" text:level="1">
        <style:list-level-properties text:min-label-width="10mm"/>
      </text:list-level-style-bullet>
    </text:list-style>
    <text:list-style style:name="id1-3-2-17-3-1-4-5-1-2-3">
      <text:list-level-style-bullet text:bullet-char="-" text:level="1">
        <style:list-level-properties text:min-label-width="10mm"/>
      </text:list-level-style-bullet>
    </text:list-style>
    <style:style style:family="table-column" style:parent-style-name="colspec" style:name="id1-3-2-18-3-1-1">
      <style:table-column-properties/>
    </style:style>
    <style:style style:family="table-column" style:parent-style-name="colspec" style:name="id1-3-2-18-3-1-2">
      <style:table-column-properties/>
    </style:style>
    <style:style style:family="table-column" style:parent-style-name="colspec" style:name="id1-3-2-18-3-1-3">
      <style:table-column-properties/>
    </style:style>
    <style:style style:family="table-column" style:parent-style-name="colspec" style:name="id1-3-2-19-3-1-1">
      <style:table-column-properties/>
    </style:style>
    <style:style style:family="table-column" style:parent-style-name="colspec" style:name="id1-3-2-19-3-1-2">
      <style:table-column-properties/>
    </style:style>
    <style:style style:family="table-column" style:parent-style-name="colspec" style:name="id1-3-2-19-3-1-3">
      <style:table-column-properties/>
    </style:style>
    <style:style style:family="table-column" style:parent-style-name="colspec" style:name="id1-3-2-19-3-1-4">
      <style:table-column-properties/>
    </style:style>
    <style:style style:family="table-column" style:parent-style-name="colspec" style:name="id1-3-2-20-3-1-1">
      <style:table-column-properties/>
    </style:style>
    <style:style style:family="table-column" style:parent-style-name="colspec" style:name="id1-3-2-20-3-1-2">
      <style:table-column-properties/>
    </style:style>
    <style:style style:family="table-column" style:parent-style-name="colspec" style:name="id1-3-2-20-3-1-3">
      <style:table-column-properties/>
    </style:style>
    <style:style style:family="table-column" style:parent-style-name="colspec" style:name="id1-3-2-20-3-1-4">
      <style:table-column-properties/>
    </style:style>
    <text:list-style style:name="id1-3-2-20-3-1-5-2-2-1">
      <text:list-level-style-bullet text:bullet-char="-" text:level="1">
        <style:list-level-properties text:min-label-width="10mm"/>
      </text:list-level-style-bullet>
    </text:list-style>
    <text:list-style style:name="id1-3-2-20-3-1-5-2-2-1-1">
      <text:list-level-style-bullet text:bullet-char="-" text:level="1">
        <style:list-level-properties text:min-label-width="10mm"/>
      </text:list-level-style-bullet>
    </text:list-style>
    <text:list-style style:name="id1-3-2-20-3-1-5-2-2-1-2">
      <text:list-level-style-bullet text:bullet-char="-" text:level="1">
        <style:list-level-properties text:min-label-width="10mm"/>
      </text:list-level-style-bullet>
    </text:list-style>
    <text:list-style style:name="id1-3-2-20-3-1-5-2-3-1">
      <text:list-level-style-bullet text:bullet-char="•" text:level="1">
        <style:list-level-properties text:min-label-width="10mm"/>
      </text:list-level-style-bullet>
    </text:list-style>
    <text:list-style style:name="id1-3-2-20-3-1-5-2-3-1-1">
      <text:list-level-style-bullet text:bullet-char="•" text:level="1">
        <style:list-level-properties text:min-label-width="10mm"/>
      </text:list-level-style-bullet>
    </text:list-style>
    <text:list-style style:name="id1-3-2-20-3-1-5-3-3-1">
      <text:list-level-style-bullet text:bullet-char="•" text:level="1">
        <style:list-level-properties text:min-label-width="10mm"/>
      </text:list-level-style-bullet>
    </text:list-style>
    <text:list-style style:name="id1-3-2-20-3-1-5-3-3-1-1">
      <text:list-level-style-bullet text:bullet-char="•" text:level="1">
        <style:list-level-properties text:min-label-width="10mm"/>
      </text:list-level-style-bullet>
    </text:list-style>
    <text:list-style style:name="id1-3-2-20-3-1-5-3-3-1-2">
      <text:list-level-style-bullet text:bullet-char="•" text:level="1">
        <style:list-level-properties text:min-label-width="10mm"/>
      </text:list-level-style-bullet>
    </text:list-style>
    <text:list-style style:name="id1-3-2-20-3-1-5-4-2-1">
      <text:list-level-style-bullet text:bullet-char="-" text:level="1">
        <style:list-level-properties text:min-label-width="10mm"/>
      </text:list-level-style-bullet>
    </text:list-style>
    <text:list-style style:name="id1-3-2-20-3-1-5-4-2-1-1">
      <text:list-level-style-bullet text:bullet-char="-" text:level="1">
        <style:list-level-properties text:min-label-width="10mm"/>
      </text:list-level-style-bullet>
    </text:list-style>
    <text:list-style style:name="id1-3-2-20-3-1-5-4-3-1">
      <text:list-level-style-bullet text:bullet-char="•" text:level="1">
        <style:list-level-properties text:min-label-width="10mm"/>
      </text:list-level-style-bullet>
    </text:list-style>
    <text:list-style style:name="id1-3-2-20-3-1-5-4-3-1-1">
      <text:list-level-style-bullet text:bullet-char="•" text:level="1">
        <style:list-level-properties text:min-label-width="10mm"/>
      </text:list-level-style-bullet>
    </text:list-style>
    <text:list-style style:name="id1-3-2-20-3-1-5-4-3-1-2">
      <text:list-level-style-bullet text:bullet-char="•" text:level="1">
        <style:list-level-properties text:min-label-width="10mm"/>
      </text:list-level-style-bullet>
    </text:list-style>
    <text:list-style style:name="id1-3-2-20-3-1-5-4-3-1-3">
      <text:list-level-style-bullet text:bullet-char="•" text:level="1">
        <style:list-level-properties text:min-label-width="10mm"/>
      </text:list-level-style-bullet>
    </text:list-style>
    <text:list-style style:name="id1-3-2-20-3-1-5-4-3-1-4">
      <text:list-level-style-bullet text:bullet-char="•" text:level="1">
        <style:list-level-properties text:min-label-width="10mm"/>
      </text:list-level-style-bullet>
    </text:list-style>
    <text:list-style style:name="id1-3-2-20-3-1-5-5-2-1">
      <text:list-level-style-bullet text:bullet-char="-" text:level="1">
        <style:list-level-properties text:min-label-width="10mm"/>
      </text:list-level-style-bullet>
    </text:list-style>
    <text:list-style style:name="id1-3-2-20-3-1-5-5-2-1-1">
      <text:list-level-style-bullet text:bullet-char="-" text:level="1">
        <style:list-level-properties text:min-label-width="10mm"/>
      </text:list-level-style-bullet>
    </text:list-style>
    <text:list-style style:name="id1-3-2-20-3-1-5-5-2-1-2">
      <text:list-level-style-bullet text:bullet-char="-" text:level="1">
        <style:list-level-properties text:min-label-width="10mm"/>
      </text:list-level-style-bullet>
    </text:list-style>
    <text:list-style style:name="id1-3-2-20-3-1-5-5-2-1-3">
      <text:list-level-style-bullet text:bullet-char="-" text:level="1">
        <style:list-level-properties text:min-label-width="10mm"/>
      </text:list-level-style-bullet>
    </text:list-style>
    <text:list-style style:name="id1-3-2-20-3-1-5-5-2-1-4">
      <text:list-level-style-bullet text:bullet-char="-" text:level="1">
        <style:list-level-properties text:min-label-width="10mm"/>
      </text:list-level-style-bullet>
    </text:list-style>
    <text:list-style style:name="id1-3-2-20-3-1-5-5-2-1-5">
      <text:list-level-style-bullet text:bullet-char="-" text:level="1">
        <style:list-level-properties text:min-label-width="10mm"/>
      </text:list-level-style-bullet>
    </text:list-style>
    <text:list-style style:name="id1-3-2-20-3-1-5-5-2-1-6">
      <text:list-level-style-bullet text:bullet-char="-" text:level="1">
        <style:list-level-properties text:min-label-width="10mm"/>
      </text:list-level-style-bullet>
    </text:list-style>
    <text:list-style style:name="id1-3-2-20-3-1-5-5-2-1-7">
      <text:list-level-style-bullet text:bullet-char="-" text:level="1">
        <style:list-level-properties text:min-label-width="10mm"/>
      </text:list-level-style-bullet>
    </text:list-style>
    <text:list-style style:name="id1-3-2-20-3-1-5-7-2-1">
      <text:list-level-style-bullet style:num-suffix="" text:bullet-char="​" text:level="1">
        <style:list-level-properties text:min-label-width="10mm"/>
      </text:list-level-style-bullet>
    </text:list-style>
    <text:list-style style:name="id1-3-2-20-3-1-5-7-2-1-1">
      <text:list-level-style-bullet style:num-suffix="" text:bullet-char="​" text:level="1">
        <style:list-level-properties text:min-label-width="10mm"/>
      </text:list-level-style-bullet>
    </text:list-style>
    <style:style style:family="table-column" style:parent-style-name="colspec" style:name="id1-3-2-20-4-1-1">
      <style:table-column-properties/>
    </style:style>
    <style:style style:family="table-column" style:parent-style-name="colspec" style:name="id1-3-2-20-4-1-2">
      <style:table-column-properties/>
    </style:style>
    <style:style style:family="table-column" style:parent-style-name="colspec" style:name="id1-3-2-20-4-1-3">
      <style:table-column-properties/>
    </style:style>
    <style:style style:family="table-column" style:parent-style-name="colspec" style:name="id1-3-2-20-4-1-4">
      <style:table-column-properties/>
    </style:style>
    <style:style style:family="table-column" style:parent-style-name="colspec" style:name="id1-3-2-20-4-1-5">
      <style:table-column-properties/>
    </style:style>
    <style:style style:family="table-column" style:parent-style-name="colspec" style:name="id1-3-2-20-4-1-6">
      <style:table-column-properties/>
    </style:style>
    <style:style style:family="table-column" style:parent-style-name="colspec" style:name="id1-3-2-20-4-1-7">
      <style:table-column-properties/>
    </style:style>
    <text:list-style style:name="id1-3-2-20-4-1-8-2-2-1">
      <text:list-level-style-bullet text:bullet-char="-" text:level="1">
        <style:list-level-properties text:min-label-width="10mm"/>
      </text:list-level-style-bullet>
    </text:list-style>
    <text:list-style style:name="id1-3-2-20-4-1-8-2-2-1-1">
      <text:list-level-style-bullet text:bullet-char="-" text:level="1">
        <style:list-level-properties text:min-label-width="10mm"/>
      </text:list-level-style-bullet>
    </text:list-style>
    <style:style style:family="table-column" style:parent-style-name="colspec" style:name="id1-3-2-20-5-1-1">
      <style:table-column-properties/>
    </style:style>
    <style:style style:family="table-column" style:parent-style-name="colspec" style:name="id1-3-2-20-5-1-2">
      <style:table-column-properties/>
    </style:style>
    <style:style style:family="table-column" style:parent-style-name="colspec" style:name="id1-3-2-20-5-1-3">
      <style:table-column-properties/>
    </style:style>
    <style:style style:family="table-column" style:parent-style-name="colspec" style:name="id1-3-2-20-5-1-4">
      <style:table-column-properties/>
    </style:style>
    <text:list-style style:name="id1-3-2-20-5-1-5-1-2-1">
      <text:list-level-style-bullet text:bullet-char="-" text:level="1">
        <style:list-level-properties text:min-label-width="10mm"/>
      </text:list-level-style-bullet>
    </text:list-style>
    <text:list-style style:name="id1-3-2-20-5-1-5-1-2-1-1">
      <text:list-level-style-bullet text:bullet-char="-" text:level="1">
        <style:list-level-properties text:min-label-width="10mm"/>
      </text:list-level-style-bullet>
    </text:list-style>
    <text:list-style style:name="id1-3-2-20-5-1-5-1-2-4">
      <text:list-level-style-bullet text:bullet-char="-" text:level="1">
        <style:list-level-properties text:min-label-width="10mm"/>
      </text:list-level-style-bullet>
    </text:list-style>
    <text:list-style style:name="id1-3-2-20-5-1-5-1-2-4-1">
      <text:list-level-style-bullet text:bullet-char="-" text:level="1">
        <style:list-level-properties text:min-label-width="10mm"/>
      </text:list-level-style-bullet>
    </text:list-style>
    <text:list-style style:name="id1-3-2-20-5-1-5-1-2-6">
      <text:list-level-style-bullet text:bullet-char="-" text:level="1">
        <style:list-level-properties text:min-label-width="10mm"/>
      </text:list-level-style-bullet>
    </text:list-style>
    <text:list-style style:name="id1-3-2-20-5-1-5-1-2-6-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3-1-3">
      <text:list-level-style-bullet text:bullet-char="•" text:level="1">
        <style:list-level-properties text:min-label-width="10mm"/>
      </text:list-level-style-bullet>
    </text:list-style>
    <text:list-style style:name="id1-3-2-21-4-1-4-3-1-3-1">
      <text:list-level-style-bullet text:bullet-char="•" text:level="1">
        <style:list-level-properties text:min-label-width="10mm"/>
      </text:list-level-style-bullet>
    </text:list-style>
    <text:list-style style:name="id1-3-2-21-4-1-4-3-1-3-2">
      <text:list-level-style-bullet text:bullet-char="•" text:level="1">
        <style:list-level-properties text:min-label-width="10mm"/>
      </text:list-level-style-bullet>
    </text:list-style>
    <text:list-style style:name="id1-3-2-21-4-1-4-3-1-3-3">
      <text:list-level-style-bullet text:bullet-char="•" text:level="1">
        <style:list-level-properties text:min-label-width="10mm"/>
      </text:list-level-style-bullet>
    </text:list-style>
    <text:list-style style:name="id1-3-2-21-4-1-4-3-1-3-4">
      <text:list-level-style-bullet text:bullet-char="•" text:level="1">
        <style:list-level-properties text:min-label-width="10mm"/>
      </text:list-level-style-bullet>
    </text:list-style>
    <text:list-style style:name="id1-3-2-21-4-1-4-3-1-3-5">
      <text:list-level-style-bullet text:bullet-char="•" text:level="1">
        <style:list-level-properties text:min-label-width="10mm"/>
      </text:list-level-style-bullet>
    </text:list-style>
    <text:list-style style:name="id1-3-2-21-4-1-4-3-1-3-6">
      <text:list-level-style-bullet text:bullet-char="•" text:level="1">
        <style:list-level-properties text:min-label-width="10mm"/>
      </text:list-level-style-bullet>
    </text:list-style>
    <text:list-style style:name="id1-3-2-21-4-1-4-3-1-3-7">
      <text:list-level-style-bullet text:bullet-char="•" text:level="1">
        <style:list-level-properties text:min-label-width="10mm"/>
      </text:list-level-style-bullet>
    </text:list-style>
    <text:list-style style:name="id1-3-2-21-4-1-4-3-1-3-8">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3-1-2">
      <text:list-level-style-bullet text:bullet-char="•" text:level="1">
        <style:list-level-properties text:min-label-width="10mm"/>
      </text:list-level-style-bullet>
    </text:list-style>
    <text:list-style style:name="id1-3-2-21-6-1-4-3-1-2-1">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11-1-4-3-1-2">
      <text:list-level-style-bullet text:bullet-char="•" text:level="1">
        <style:list-level-properties text:min-label-width="10mm"/>
      </text:list-level-style-bullet>
    </text:list-style>
    <text:list-style style:name="id1-3-2-21-11-1-4-3-1-2-1">
      <text:list-level-style-bullet text:bullet-char="•" text:level="1">
        <style:list-level-properties text:min-label-width="10mm"/>
      </text:list-level-style-bullet>
    </text:list-style>
    <text:list-style style:name="id1-3-2-21-11-1-4-3-1-2-2">
      <text:list-level-style-bullet text:bullet-char="•" text:level="1">
        <style:list-level-properties text:min-label-width="10mm"/>
      </text:list-level-style-bullet>
    </text:list-style>
    <text:list-style style:name="id1-3-2-21-11-1-4-3-1-2-3">
      <text:list-level-style-bullet text:bullet-char="•" text:level="1">
        <style:list-level-properties text:min-label-width="10mm"/>
      </text:list-level-style-bullet>
    </text:list-style>
    <text:list-style style:name="id1-3-2-21-11-1-4-3-1-2-4">
      <text:list-level-style-bullet text:bullet-char="•" text:level="1">
        <style:list-level-properties text:min-label-width="10mm"/>
      </text:list-level-style-bullet>
    </text:list-style>
    <text:list-style style:name="id1-3-2-21-11-1-4-3-1-2-5">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2-1-4-3-1-2">
      <text:list-level-style-bullet text:bullet-char="•" text:level="1">
        <style:list-level-properties text:min-label-width="10mm"/>
      </text:list-level-style-bullet>
    </text:list-style>
    <text:list-style style:name="id1-3-2-21-12-1-4-3-1-2-1">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style:style style:family="table-column" style:parent-style-name="colspec" style:name="id1-3-2-26-5-1-5">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6-1-5">
      <style:table-column-properties/>
    </style:style>
  </office:automatic-styles>
  <office:body>
    <office:text>
      <text:p text:style-name="new_page_staatscourant"/>
      <text:p text:style-name="single-kop-titel">Mandaat-, machtiging- en volmachtbesluit Haarlemmermeer 2026</text:p>
      <text:section text:name="regeling_id1-3-2" text:style-name="regeling">
        <text:section text:name="aanhef_id1-3-2-1" text:style-name="aanhef">
          <text:section text:name="preambule_id1-3-2-1-1" text:style-name="preambule">
            <text:p text:style-name="al">Het college van burgemeester en wethouders, de burgemeester en de gemeentesecretaris - in zijn hoedanigheid van heffingsambtenaar - van de gemeente Haarlemmermeer;</text:p>
            <text:p text:style-name="al"/>
            <text:p text:style-name="al">gelet op de wettelijke voorschriften, in het bijzonder afdeling 10.1.1 van de Algemene wet bestuursrecht, de artikelen 156, 165, 168, 171, 178 en 231 lid 2 sub b en 255 lid 1 van de Gemeentewet en artikel 8 lid 1 van de Invorderingswet 1990; </text:p>
            <text:p text:style-name="al"/>
            <text:p text:style-name="al">
            <text:span text:style-name="nadrukvet">Besluiten:</text:span>
          </text:p>
            <text:p text:style-name="al"/>
            <text:p text:style-name="al">vast te stellen het Mandaat-, machtiging- en volmachtbesluit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text:p>
            <text:list text:style-name="id1-3-2-2-1-2">
              <text:list-item text:style-override="id1-3-2-2-1-2">
                <text:number>1.</text:number>
                <text:p text:style-name="al">Aan de gemeentesecretaris en directeuren wordt mandaat verleend tot het namens en onder verantwoordelijkheid van het college van burgemeester en wethouders dan wel de burgemeester, nemen van besluiten en het ondertekenen van die besluiten ter uitoefening van de bevoegdheden zoals vermeld in het bij dit besluit behorende mandaatregister.</text:p>
              </text:list-item>
              <text:list-item text:style-override="id1-3-2-2-1-3">
                <text:number>2.</text:number>
                <text:p text:style-name="al">Aan niet-ondergeschikten wordt mandaat verleend tot het, namens en onder verantwoordelijkheid van het college van burgemeester en wethouders dan wel de burgemeester, nemen van besluiten en het ondertekenen van die besluiten ter uitoefening van de bevoegdheden zoals vermeld in het mandaatregister.</text:p>
              </text:list-item>
              <text:list-item text:style-override="id1-3-2-2-1-4">
                <text:number>3.</text:number>
                <text:p text:style-name="al">Aan ondergeschikten wordt mandaat verleend tot het, namens en onder verantwoordelijkheid van de heffingsambtenaar, nemen van besluiten en het ondertekenen van die besluiten ter uitoefening van de bevoegdheden zoals vermeld in het mandaatregister.</text:p>
              </text:list-item>
              <text:list-item text:style-override="id1-3-2-2-1-5">
                <text:number>4.</text:number>
                <text:p text:style-name="al">Waar in dit besluit wordt gesproken over mandaat, dient daaronder tevens te worden begrepen machtiging en volmacht.</text:p>
              </text:list-item>
              <text:list-item text:style-override="id1-3-2-2-1-6">
                <text:number>5.</text:number>
                <text:p text:style-name="al">Voor zover van toepassing, omvat de bevoegdheid om krachtens mandaat besluiten te nemen, tevens de bevoegdheid tot het stellen van voorschriften en beperkingen.</text:p>
              </text:list-item>
              <text:list-item text:style-override="id1-3-2-2-1-7">
                <text:number>6.</text:number>
                <text:p text:style-name="al">De gemeentesecretaris is bevoegd ondermandaat te verlenen, tenzij ondermandaat in het mandaatregister is uitgesloten. Hij is tevens bevoegd aan anderen dan de in het mandaatregister genoemde functionarissen ondermandaat te verlenen.</text:p>
              </text:list-item>
              <text:list-item text:style-override="id1-3-2-2-1-8">
                <text:number>7.</text:number>
                <text:p text:style-name="al">Het is functionarissen, aan wie ondermandaat is verleend, niet toegestaan de hen toegekende bevoegdheden verder te mandateren.</text:p>
              </text:list-item>
              <text:list-item text:style-override="id1-3-2-2-1-9">
                <text:number>8.</text:number>
                <text:p text:style-name="al">Niet-ondergeschikten kunnen ter uitoefening van de krachtens dit besluit aan hen gemandateerde bevoegdheden schriftelijk rechtstreeks ondermandaat verlenen tot het nemen van besluiten en ondertekenen daarvan, tenzij ondermandaat in het mandaatregister is uitgesloten.</text:p>
              </text:list-item>
            </text:list>
            <text:p text:style-name="al">De door de gemeentesecretaris en niet-ondergeschikten schriftelijk verleende ondermandaten alsmede de door de heffingsambtenaar verleende mandaten worden in het mandaatregister opgenomen.</text:p>
          </text:section>
          <text:section text:name="artikel_id1-3-2-2-2" text:style-name="artikel">
            <text:p text:style-name="artikel_kop_titel"><text:span text:style-name="artikel_kop_label">Artikel</text:span> <text:span text:style-name="artikel_kop_nr">2.</text:span> Plaatsvervangingsregeling</text:p>
            <text:list text:style-name="id1-3-2-2-2-2">
              <text:list-item text:style-override="id1-3-2-2-2-2">
                <text:number>1.</text:number>
                <text:p text:style-name="al">In geval van afwezigheid geldt de plaatsvervangingsregeling zoals beschreven in de geldende Budgethoudersregeling.</text:p>
              </text:list-item>
              <text:list-item text:style-override="id1-3-2-2-2-3">
                <text:number>2.</text:number>
                <text:p text:style-name="al">In geval van plaatsvervanging wordt ondertekend met de vermelding van "plv." voor de functie van de functionaris die vervangen wordt.</text:p>
              </text:list-item>
            </text:list>
          </text:section>
          <text:section text:name="artikel_id1-3-2-2-3" text:style-name="artikel">
            <text:p text:style-name="artikel_kop_titel"><text:span text:style-name="artikel_kop_label">Artikel</text:span> <text:span text:style-name="artikel_kop_nr">3.</text:span> Ondertekeningsbevoegdheid</text:p>
            <text:p text:style-name="al">Indien het mandaat niet de bevoegdheid tot ondertekening van de besluiten namens het college van burgemeester en wethouders dan wel de burgemeester omvat, is dit in het mandaatregister uitdrukkelijk vermeld.</text:p>
          </text:section>
          <text:section text:name="artikel_id1-3-2-2-4" text:style-name="artikel">
            <text:p text:style-name="artikel_kop_titel"><text:span text:style-name="artikel_kop_label">Artikel</text:span> <text:span text:style-name="artikel_kop_nr">4</text:span> Omvang mandaat</text:p>
            <text:list text:style-name="id1-3-2-2-4-2">
              <text:list-item text:style-override="id1-3-2-2-4-2">
                <text:number>1.</text:number>
                <text:p text:style-name="al">Het mandaat strekt uitsluitend tot het genoemde onderwerp. De uitoefening van het mandaat wordt beperkt door de grenzen van de voor het onderwerp geldende wet- en regelgeving en het geformuleerde beleid, inclusief eventuele richtlijnen en instructies.</text:p>
              </text:list-item>
              <text:list-item text:style-override="id1-3-2-2-4-3">
                <text:number>2.</text:number>
                <text:p text:style-name="al">Het mandaat wordt tevens beperkt door de bepalingen in de budgethoudersregeling en het geldende inkoopbeleid.</text:p>
              </text:list-item>
              <text:list-item text:style-override="id1-3-2-2-4-4">
                <text:number>3.</text:number>
                <text:p text:style-name="al">Het mandaat strekt niet verder dan de uitoefening van die bevoegdheden die tot het takenpakket van de gemeentesecretaris, de directeuren dan wel de niet-ondergeschikten behoren.</text:p>
              </text:list-item>
              <text:list-item text:style-override="id1-3-2-2-4-5">
                <text:number>4.</text:number>
                <text:p text:style-name="al">Wanneer wetsartikelen genoemd in het mandaatbesluit en het mandaatregister wijzigen, geldt, tot aan het moment van aanpassing in het mandaatbesluit, het vervangende artikel.</text:p>
              </text:list-item>
              <text:list-item text:style-override="id1-3-2-2-4-6">
                <text:number>5.</text:number>
                <text:p text:style-name="al">Het mandaat omvat naast het nemen en ondertekenen van besluiten, tevens het verrichten van alle voorbereidings- en uitvoeringshandelingen die bij de uitoefening van de bevoegdheid behoren, zoals:</text:p>
                <text:list text:style-name="id1-3-2-2-4-6-3">
                  <text:list-item text:style-override="id1-3-2-2-4-6-3-1">
                    <text:number>a.</text:number>
                    <text:p text:style-name="al">het verstrekken van mondelinge en/of schriftelijke informatie en gegevens van feitelijke en objectieve aard;</text:p>
                  </text:list-item>
                  <text:list-item text:style-override="id1-3-2-2-4-6-3-2">
                    <text:number>b.</text:number>
                    <text:p text:style-name="al">het verzenden van ontvangstbewijzen;</text:p>
                  </text:list-item>
                  <text:list-item text:style-override="id1-3-2-2-4-6-3-3">
                    <text:number>c.</text:number>
                    <text:p text:style-name="al">het voeren van overige correspondentie;</text:p>
                  </text:list-item>
                  <text:list-item text:style-override="id1-3-2-2-4-6-3-4">
                    <text:number>d.</text:number>
                    <text:p text:style-name="al">het vragen van adviezen en inwinnen van inlichtingen;</text:p>
                  </text:list-item>
                  <text:list-item text:style-override="id1-3-2-2-4-6-3-5">
                    <text:number>e.</text:number>
                    <text:p text:style-name="al">het verzorgen van publicaties.</text:p>
                  </text:list-item>
                </text:list>
              </text:list-item>
              <text:list-item text:style-override="id1-3-2-2-4-7">
                <text:number>6.</text:number>
                <text:p text:style-name="al">De gemandateerde is bevoegd tot het nemen van besluiten als vermeld in het mandaatregister, tenzij:</text:p>
                <text:list text:style-name="id1-3-2-2-4-7-3">
                  <text:list-item text:style-override="id1-3-2-2-4-7-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4-7-3-2">
                    <text:number>b.</text:number>
                    <text:p text:style-name="al">het college of leden daarvan, de gemeentesecretaris of de directeur van degene aan wie ondermandaat is verleend vooraf te kennen heeft gegeven zelf te willen beslissen;</text:p>
                  </text:list-item>
                  <text:list-item text:style-override="id1-3-2-2-4-7-3-3">
                    <text:number>c.</text:number>
                    <text:p text:style-name="al">het besluit een afwijking zou inhouden van het bestaande beleid, richtlijnen, voorschriften en dergelijke;</text:p>
                  </text:list-item>
                  <text:list-item text:style-override="id1-3-2-2-4-7-3-4">
                    <text:number>d.</text:number>
                    <text:p text:style-name="al">het besluit leidt tot overschrijding van budgetten of kredieten;</text:p>
                  </text:list-item>
                  <text:list-item text:style-override="id1-3-2-2-4-7-3-5">
                    <text:number>e.</text:number>
                    <text:p text:style-name="al">de gemandateerde een persoonlijk belang heeft bij het uitoefenen van de bevoegdheid;</text:p>
                  </text:list-item>
                  <text:list-item text:style-override="id1-3-2-2-4-7-3-6">
                    <text:number>f.</text:number>
                    <text:p text:style-name="al">de bevoegdheid een aangelegenheid betreft die tot negatieve berichtgeving in de media heeft geleid dan wel in verband met de aard van de aangelegenheid redelijkerwijs moet worden aangenomen dat dit zal gebeuren en de betreffende portefeuillehouder aangeeft dat het benodigde besluit door het bevoegde bestuursorgaan zelf dient te worden genomen;</text:p>
                  </text:list-item>
                  <text:list-item text:style-override="id1-3-2-2-4-7-3-7">
                    <text:number>g.</text:number>
                    <text:p text:style-name="al">de bevoegdheid een aangelegenheid betreft die ingrijpende gevolgen kan hebben voor een groot aantal inwoners, bedrijven, verenigingen of belangengroepen en de betreffende portefeuillehouder aangeeft dat het benodigde besluit door het bevoegde bestuursorgaan zelf dient te worden genomen. </text:p>
                  </text:list-item>
                </text:list>
              </text:list-item>
              <text:list-item text:style-override="id1-3-2-2-4-8">
                <text:number>7.</text:number>
                <text:p text:style-name="al">Indien zich één of meer van de onder a tot en met g omschreven situaties voordoet, dan besluit het ter zake bevoegde bestuursorgaan.</text:p>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bestuursorgaan kan zich door gemandateerden laten informeren over de krachtens 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krachtens (onder)mandaat genomen besluiten en overige stukken worden als volgt ondertekend:</text:p>
                <text:p text:style-name="al">Burgemeester en wethouders van de gemeente Haarlemmermeer,</text:p>
                <text:p text:style-name="al">namens dezen,</text:p>
                <text:p text:style-name="al">Functie (cluster/team)</text:p>
                <text:p text:style-name="al">handtekening en naam; </text:p>
                <text:p text:style-name="al">dan wel:</text:p>
                <text:p text:style-name="al">De burgemeester van de gemeente Haarlemmermeer,</text:p>
                <text:p text:style-name="al">namens deze,</text:p>
                <text:p text:style-name="al">Functie (cluster/team), </text:p>
                <text:p text:style-name="al">handtekening en naam.</text:p>
              </text:list-item>
              <text:list-item text:style-override="id1-3-2-2-6-3">
                <text:number>2.</text:number>
                <text:p text:style-name="al">Indien gebruik wordt gemaakt van volmacht en machtiging luidt de ondertekening:</text:p>
                <text:p text:style-name="al">De gemeente Haarlemmermeer,</text:p>
                <text:p text:style-name="al">namens deze,</text:p>
                <text:p text:style-name="al">Functie (cluster/team)</text:p>
                <text:p text:style-name="al">handtekening en naam.</text:p>
              </text:list-item>
              <text:list-item text:style-override="id1-3-2-2-6-4">
                <text:number>3.</text:number>
                <text:p text:style-name="al">Indien uitsluitend gebruik wordt gemaakt van de bevoegdheid tot ondertekening</text:p>
                <text:p text:style-name="al">(ondertekeningsmandaat), wordt voorafgaand aan de ondertekening vermeld:</text:p>
                <text:p text:style-name="al">‘overeenkomstig het besluit van het college van burgemeester en wethouders d.d. ... ‘; dan wel</text:p>
                <text:p text:style-name="al">‘overeenkomstig het besluit van de burgemeester d.d.’. </text:p>
              </text:list-item>
              <text:list-item text:style-override="id1-3-2-2-6-5">
                <text:number>4.</text:number>
                <text:p text:style-name="al">De krachtens (onder)mandaat genomen besluiten van de heffingsambtenaar worden als volgt ondertekend:</text:p>
                <text:p text:style-name="al">De Heffingsambtenaar van de gemeente Haarlemmermeer,</text:p>
                <text:p text:style-name="al">namens deze, </text:p>
                <text:p text:style-name="al">Functie (cluster/team)</text:p>
                <text:p text:style-name="al">handtekening en naam. </text:p>
              </text:list-item>
              <text:list-item text:style-override="id1-3-2-2-6-6">
                <text:number>5.</text:number>
                <text:p text:style-name="al">Correspondentie in het kader van de voorbereiding en/of uitvoering van door het gemeentebestuur te nemen/genomen besluiten, kortom alle gewone correspondentie die geen rechtsgevolgen heeft, kan de functionaris namens het college als volgt in eigen naam ondertekenen:</text:p>
                <text:p text:style-name="al">Burgemeester en wethouders van de gemeente Haarlemmermeer,</text:p>
                <text:p text:style-name="al">Namens dezen,</text:p>
                <text:p text:style-name="al">Eigen functie,</text:p>
                <text:p text:style-name="al">handtekening en naam.</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wordt aangehaald als: Mandaat-, machtiging- en volmachtbesluit Haarlemmermeer 2026.</text:p>
              </text:list-item>
              <text:list-item text:style-override="id1-3-2-2-7-3">
                <text:number>2.</text:number>
                <text:p text:style-name="al">Dit besluit treedt in werking op 1 januari 2026.</text:p>
              </text:list-item>
              <text:list-item text:style-override="id1-3-2-2-7-4">
                <text:number>3.</text:number>
                <text:p text:style-name="al">Het Mandaat-, machtiging- en volmachtbesluit Haarlemmermeer 2024 wordt ingetrokken tegelijkertijd met de inwerkingtreding van dit besluit.</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Hermineke van Bockxmeer </text:span></text:p>
          </text:section>
          <text:section text:name="ondertekening_id1-3-2-3-3">
            <text:p><text:span text:style-name="functie"/></text:p>
            <text:p><text:span text:style-name="functie">de burgemeester,</text:span></text:p>
            <text:p><text:span text:style-name="functie">Marianne Schuurmans-Wijdeven </text:span></text:p>
          </text:section>
          <text:section text:name="ondertekening_id1-3-2-3-4">
            <text:p><text:span text:style-name="functie"/></text:p>
            <text:p><text:span text:style-name="functie">Burgemeester van de gemeente Haarlemmermeer,</text:span></text:p>
          </text:section>
          <text:section text:name="ondertekening_id1-3-2-3-5">
            <text:p><text:span text:style-name="functie"/></text:p>
            <text:p><text:span text:style-name="functie">Marianne Schuurmans-Wijdeven</text:span></text:p>
            <text:p><text:span text:style-name="functie">De heffingsambtenaar van de gemeente Haarlemmermeer,</text:span></text:p>
          </text:section>
          <text:section text:name="ondertekening_id1-3-2-3-6">
            <text:p><text:span text:style-name="functie"/></text:p>
            <text:p><text:span text:style-name="functie">de secretaris, </text:span></text:p>
            <text:p><text:span text:style-name="functie">Hermineke van Bockxmeer</text:span></text:p>
          </text:section>
        </text:section>
        <text:section text:name="bijlage_id1-3-2-4" text:style-name="bijlage">
          <text:p text:style-name="bijlage_top"/>
          <text:p text:style-name="hoofdstuk_kop"><text:span text:style-name="label">Bijlage</text:span> <text:span text:style-name="nr">2a</text:span> - Mandaatregister Algemene Mandaten</text:p>
          <text:p text:style-name="al"/>
          <text:p text:style-name="al">
          <text:span text:style-name="nadrukvet">Aan gemeentesecretaris en directeuren verleende bevoegdheden Algemene Mandat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Bijzondere bepaling </text:p>
                </table:table-cell>
                <table:table-cell table:style-name="cell_frame_all" table:number-rows-spanned="1" table:number-columns-spanned="1">
                  <text:p text:style-name="table_al">Ondermandaat aan: </text:p>
                </table:table-cell>
              </table:table-row>
              <table:table-row table:style-name="row">
                <table:table-cell table:style-name="cell_frame_all" table:number-rows-spanned="1" table:number-columns-spanned="1">
                  <text:p text:style-name="table_al">Wet open overhei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p een verzoek als in Hoofdstuk 4, inclusief alle voorbereidingshandelingen, waaronder onder andere de gelegenheid geven aan een belanghebbende zijn zienswijze in te dienen tegen de voorgenomen bekendmaking en het beslissen op het verzoek om het niet bekendmaken van persoonlijke gegevens van degene die zienswijzen heeft ingebracht.</text:p>
                </table:table-cell>
                <table:table-cell table:style-name="cell_frame_all" table:number-rows-spanned="1" table:number-columns-spanned="1">
                  <text:p text:style-name="table_al">Te allen tijde wordt contactpersoon Woo bij JZ in kennis gesteld van de afdoening</text:p>
                </table:table-cell>
                <table:table-cell table:style-name="cell_frame_all" table:number-rows-spanned="1" table:number-columns-spanned="1">
                  <text:p text:style-name="table_al">Manager</text:p>
                  <text:p text:style-name="table_al">Tactisch leidinggevende </text:p>
                  <text:p text:style-name="table_al">Programmamanager II cluster Gebieds- en relatiemanagement</text:p>
                  <text:p text:style-name="table_al">Programmamanager Ia cluster HRM</text:p>
                  <text:p text:style-name="table_al">Programmamanager I cluster Projecten</text:p>
                  <text:p text:style-name="table_al">Projectleider I cluster Projecten</text:p>
                  <text:p text:style-name="table_al">Binnen het cluster aangewezen behandelaar van het Woo verzoek</text:p>
                </table:table-cell>
              </table:table-row>
              <table:table-row table:style-name="row">
                <table:table-cell table:style-name="cell_frame_all" table:number-rows-spanned="1" table:number-columns-spanned="1">
                  <text:p text:style-name="table_al">Beslissen op het verzoek om het niet bekendmaken van persoonlijke gegevens van degene die zienswijzen heeft ingebracht. </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 </text:p>
                  <text:p text:style-name="table_al">Programmamanager II cluster Gebieds- en relatiemanagement</text:p>
                  <text:p text:style-name="table_al">Programmamanager Ia cluster HRM</text:p>
                  <text:p text:style-name="table_al">Programmamanager I cluster Projecten</text:p>
                  <text:p text:style-name="table_al">Projectleider I cluster Projecten</text:p>
                </table:table-cell>
              </table:table-row>
              <table:table-row table:style-name="row">
                <table:table-cell table:style-name="cell_frame_all" table:number-rows-spanned="1" table:number-columns-spanned="1">
                  <text:p text:style-name="table_al">Beslissen op een verzoek tot het opheffen van geheimhouding. </text:p>
                </table:table-cell>
                <table:table-cell table:style-name="cell_frame_all" table:number-rows-spanned="1" table:number-columns-spanned="1">
                  <text:p text:style-name="table_al">Uitsluitend indien het gaat om een afwijzing en het verzoek tot openbaarmaking van geheime stukken op grond van de Wet open overheid (Woo) is gedaan. </text:p>
                </table:table-cell>
                <table:table-cell table:style-name="cell_frame_all" table:number-rows-spanned="1" table:number-columns-spanned="1">
                  <text:p text:style-name="table_al">Manager</text:p>
                  <text:p text:style-name="table_al">Tactisch leidinggevende </text:p>
                  <text:p text:style-name="table_al">Programmamanager II cluster Gebieds- en relatiemanagement</text:p>
                  <text:p text:style-name="table_al">Programmamanager Ia cluster HRM</text:p>
                  <text:p text:style-name="table_al">Programmamanager I cluster Projecten</text:p>
                  <text:p text:style-name="table_al">Projectleider I cluster Projecten</text:p>
                  <text:p text:style-name="table_al">Binnen het cluster aangewezen behandelaar van het Woo verzoek</text:p>
                </table:table-cell>
              </table:table-row>
              <table:table-row table:style-name="row">
                <table:table-cell table:style-name="cell_frame_all" table:number-rows-spanned="1" table:number-columns-spanned="1">
                  <text:p text:style-name="table_al">Beslissen omtrent het uitbesteden van anonimiseren van een (groot) Woo-verzoek. </text:p>
                </table:table-cell>
                <table:table-cell table:style-name="cell_frame_all" table:number-rows-spanned="1" table:number-columns-spanned="1">
                  <text:p text:style-name="table_al">Alleen aan de aanbieder van de raamovereenkomst DataMask </text:p>
                </table:table-cell>
                <table:table-cell table:style-name="cell_frame_all" table:number-rows-spanned="1" table:number-columns-spanned="1">
                  <text:p text:style-name="table_al">Manager  </text:p>
                  <text:p text:style-name="table_al">Tactisch leidinggevende team Juridische Zaken </text:p>
                </table:table-cell>
              </table:table-row>
              <table:table-row table:style-name="row">
                <table:table-cell table:style-name="cell_frame_all" table:number-rows-spanned="1" table:number-columns-spanned="3">
                  <text:p text:style-name="table_al">Algemene Verordening Gegevensbescherming (AVG) </text:p>
                </table:table-cell>
              </table:table-row>
              <table:table-row table:style-name="row">
                <table:table-cell table:style-name="cell_frame_all" table:number-rows-spanned="1" table:number-columns-spanned="1">
                  <text:p text:style-name="table_al">Het uitvoeren van de bevoegdheden op grond van de Algemene Verordening Gegevensbescherming (bijvoorbeeld </text:p>
                  <text:p text:style-name="table_al">bevoegdheden over geregistreerde, verwerkte persoonsgegevens) </text:p>
                </table:table-cell>
                <table:table-cell table:style-name="cell_frame_all" table:number-rows-spanned="1" table:number-columns-spanned="1">
                  <text:p text:style-name="table_al">Uitgezonderd artikel 82 Hiervoor wordt uitsluitend ondermandaat verleend aan de manager Inkoop en Juridische Zaken. </text:p>
                </table:table-cell>
                <table:table-cell table:style-name="cell_frame_all" table:number-rows-spanned="1" table:number-columns-spanned="1">
                  <text:p text:style-name="table_al">Manager</text:p>
                  <text:p text:style-name="table_al">Tactisch leidinggevende </text:p>
                  <text:p text:style-name="table_al">Adviseur II en III</text:p>
                  <text:p text:style-name="table_al">Binnen de clusters voor privacy aangewezen medewerkers </text:p>
                </table:table-cell>
              </table:table-row>
              <table:table-row table:style-name="row">
                <table:table-cell table:style-name="cell_frame_all" table:number-rows-spanned="1" table:number-columns-spanned="1">
                  <text:p text:style-name="table_al">Het nemen van besluiten op grond van de AVG </text:p>
                </table:table-cell>
                <table:table-cell table:style-name="cell_frame_all" table:number-rows-spanned="1" table:number-columns-spanned="1">
                  <text:p text:style-name="table_al">Uitgezonderd artikel 82 Hiervoor wordt uitsluitend ondermandaat verleend aan de manager Inkoop en Juridische Zaken. </text:p>
                </table:table-cell>
                <table:table-cell table:style-name="cell_frame_all" table:number-rows-spanned="1" table:number-columns-spanned="1">
                  <text:p text:style-name="table_al">Manager</text:p>
                  <text:p text:style-name="table_al">Tactisch leidinggevende </text:p>
                </table:table-cell>
              </table:table-row>
              <table:table-row table:style-name="row">
                <table:table-cell table:style-name="cell_frame_all" table:number-rows-spanned="1" table:number-columns-spanned="1">
                  <text:p text:style-name="table_al"> Het stellen van eisen aan persoonsregistraties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Vaststellen van privacyreglementen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3">
                  <text:p text:style-name="table_al">Gemeentewet</text:p>
                </table:table-cell>
              </table:table-row>
              <table:table-row table:style-name="row">
                <table:table-cell table:style-name="cell_frame_all" table:number-rows-spanned="1" table:number-columns-spanned="1">
                  <text:p text:style-name="table_al">Het (besluiten tot het) voeren van verweer in bestuursrechtelijke, strafrechtelijke en </text:p>
                  <text:p text:style-name="table_al">civielrechtelijke, inclusief de eis in reconventie procedures, inclusief de vertegenwoordiging van Burgemeester en het college. </text:p>
                </table:table-cell>
                <table:table-cell table:style-name="cell_frame_all" table:number-rows-spanned="1" table:number-columns-spanned="1">
                  <text:p text:style-name="table_al">Actieve kant van procederen blijft uitdrukkelijk </text:p>
                  <text:p text:style-name="table_al">voorbehouden aan het college, met uitzondering van het doen van een eis in reconventie </text:p>
                  <text:p text:style-name="table_al">(tegeneis). Dit betreft ook </text:p>
                  <text:p text:style-name="table_al">beroep en hoger beroep.</text:p>
                  <text:p text:style-name="table_al"> Het verstrekken van een</text:p>
                  <text:p text:style-name="table_al">schriftelijke machtiging aan</text:p>
                  <text:p text:style-name="table_al">medewerkers om de gemeente ter zitting te vertegenwoordigen is een bevoegdheid van de</text:p>
                  <text:p text:style-name="table_al">manager Inkoop en Juridische Zaken</text:p>
                </table:table-cell>
                <table:table-cell table:style-name="cell_frame_all" table:number-rows-spanned="1" table:number-columns-spanned="1">
                  <text:p text:style-name="table_al">Manager</text:p>
                  <text:p text:style-name="table_al">Tactisch leidinggevende </text:p>
                  <text:p text:style-name="table_al">Programmamanager Ia cluster HRM </text:p>
                  <text:p text:style-name="table_al">Programmamanager I cluster Projecten</text:p>
                  <text:p text:style-name="table_al">Projectleider I, II en IV cluster Projecten </text:p>
                  <text:p text:style-name="table_al">Projectleider III cluster Ingenieursbureau</text:p>
                  <text:p text:style-name="table_al">Adviseur II en III cluster Veiligheid</text:p>
                  <text:p text:style-name="table_al">Medewerker ontwikkeling I t/m III cluster Veiligheid</text:p>
                  <text:p text:style-name="table_al">Adviseur II en III team Juridische Zaken </text:p>
                </table:table-cell>
              </table:table-row>
              <table:table-row table:style-name="row">
                <table:table-cell table:style-name="cell_frame_all" table:number-rows-spanned="1" table:number-columns-spanned="1">
                  <text:p text:style-name="table_al">Beslissen tot het instellen van rechtsmiddelen tegen een besluit van een ander bestuursorgaan </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 </text:p>
                </table:table-cell>
              </table:table-row>
              <table:table-row table:style-name="row">
                <table:table-cell table:style-name="cell_frame_all" table:number-rows-spanned="1" table:number-columns-spanned="1">
                  <text:p text:style-name="table_al">Invorderen via kantongerechtprocedure </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 </text:p>
                  <text:p text:style-name="table_al">Programmamanager II cluster Gebieds- en relatiemanagement</text:p>
                  <text:p text:style-name="table_al">Programmamanager Ia cluster HRM</text:p>
                  <text:p text:style-name="table_al">Programmamanager I cluster Projecten</text:p>
                  <text:p text:style-name="table_al">Projectleider I, II en IV cluster Projecten </text:p>
                  <text:p text:style-name="table_al">Projectleider III cluster Ingenieursbureau</text:p>
                </table:table-cell>
              </table:table-row>
              <table:table-row table:style-name="row">
                <table:table-cell table:style-name="cell_frame_all" table:number-rows-spanned="1" table:number-columns-spanned="1">
                  <text:p text:style-name="table_al">Het aangaan van overeenkomsten tot werken, leveringen of diensten, alsmede de allonges hierop, inclusief alle voorbereidingshandelingen en besluiten. </text:p>
                </table:table-cell>
                <table:table-cell table:style-name="cell_frame_all" table:number-rows-spanned="1" table:number-columns-spanned="1">
                  <text:list text:style-name="id1-3-2-4-5-1-4-16-2-1">
                    <text:list-item text:style-override="id1-3-2-4-5-1-4-16-2-1-1">
                      <text:number>-</text:number>
                      <text:p text:style-name="table_al">Naleving van de Budgethoudersregeling en het geldende Inkoopbeleid</text:p>
                    </text:list-item>
                    <text:list-item text:style-override="id1-3-2-4-5-1-4-16-2-1-2">
                      <text:number>-</text:number>
                      <text:p text:style-name="table_al">Past binnen het vastgesteld budget/krediet (geen budgetoverschrijdingen)</text:p>
                    </text:list-item>
                    <text:list-item text:style-override="id1-3-2-4-5-1-4-16-2-1-3">
                      <text:number>-</text:number>
                      <text:p text:style-name="table_al">Medewerker zonder dienstverband (waaronder interimmanagers) mogen geen inhuurovereenkomsten (personeel) aangaan (dit dient te geschieden door de hogere manager).</text:p>
                    </text:list-item>
                  </text:list>
                </table:table-cell>
                <table:table-cell table:style-name="cell_frame_all" table:number-rows-spanned="1" table:number-columns-spanned="1">
                  <text:p text:style-name="table_al">Manager</text:p>
                  <text:p text:style-name="table_al">Tactisch leidinggevende</text:p>
                  <text:p text:style-name="table_al">Programmamanager II cluster Gebieds- en relatiemanagement</text:p>
                  <text:p text:style-name="table_al">Programmamanager Ia cluster HRM</text:p>
                  <text:p text:style-name="table_al">Programmamanager I cluster Projecten</text:p>
                  <text:p text:style-name="table_al">Projectleider I, II en IV cluster Projecten</text:p>
                  <text:p text:style-name="table_al"/>
                  <text:p text:style-name="table_al">
                    <text:span text:style-name="nadrukcur">bestellingen via Selfie (lees: Topdesk)</text:span>
                  </text:p>
                  <text:p text:style-name="table_al">Adviseur III cluster Projecten (werkzaam als projectsecretaris)</text:p>
                  <text:p text:style-name="table_al">Medewerker administratief &amp; secretarieel I t/m III (werkzaam als projectassistent, management assistent, secretaresse of medewerker administratie)</text:p>
                  <text:p text:style-name="table_al"/>
                  <text:p text:style-name="table_al">
                    <text:span text:style-name="nadrukcur">bestellingen ten behoeve van het onderhoud (dagelijks en meerjarig op basis van begroting en meerjarenonderhoudsplannen) van gebouwen</text:span>
                  </text:p>
                  <text:p text:style-name="table_al">Medewerker toezicht II team Vastgoed werkzaam als technisch beheerder</text:p>
                  <text:p text:style-name="table_al"/>
                  <text:p text:style-name="table_al">
                    <text:span text:style-name="nadrukcur">bestellingen ten behoeve van het uitvoeren van een aantal specifieke wetten in het Sociaal Domein</text:span>
                  </text:p>
                  <text:p text:style-name="table_al">Adviseur III en IV cluster Maatschappelijke Ondersteuning en Zorg (MOZ) en cluster Sociale Dienstverlening (SDV)</text:p>
                  <text:p text:style-name="table_al">Medewerker beleidsuitvoering I t/m IV clusters MOZ en SDV</text:p>
                  <text:p text:style-name="table_al">Medewerker administratief &amp; secretarieel I clusters MOZ en SDV</text:p>
                </table:table-cell>
              </table:table-row>
              <table:table-row table:style-name="row">
                <table:table-cell table:style-name="cell_frame_all" table:number-rows-spanned="1" table:number-columns-spanned="1">
                  <text:p text:style-name="table_al">Het autoriseren van meer- en minderwerk voortvloeiend uit overeenkomsten tot werken, leveringen of diensten. </text:p>
                </table:table-cell>
                <table:table-cell table:style-name="cell_frame_all" table:number-rows-spanned="1" table:number-columns-spanned="1">
                  <text:p text:style-name="table_al">Naleving Budgethoudersregeling</text:p>
                </table:table-cell>
                <table:table-cell table:style-name="cell_frame_all" table:number-rows-spanned="1" table:number-columns-spanned="1">
                  <text:p text:style-name="table_al">Manager</text:p>
                  <text:p text:style-name="table_al">Tactisch leidinggevende</text:p>
                  <text:p text:style-name="table_al">Programmamanager II cluster Gebieds- en relatiemanagement</text:p>
                  <text:p text:style-name="table_al">Programmamanager Ia cluster HRM</text:p>
                  <text:p text:style-name="table_al">Programmamanager I cluster Projecten</text:p>
                  <text:p text:style-name="table_al">Projectleider I, II en IV cluster Projecten</text:p>
                  <text:p text:style-name="table_al">Projectleider III cluster Ingenieursbureau werkzaam als projectleider</text:p>
                  <text:p text:style-name="table_al">Medewerker toezicht II t/m IV cluster Ingenieursbureau werkzaam als directievoerder of toezichthouder</text:p>
                </table:table-cell>
              </table:table-row>
              <table:table-row table:style-name="row">
                <table:table-cell table:style-name="cell_frame_all" table:number-rows-spanned="1" table:number-columns-spanned="1">
                  <text:p text:style-name="table_al">Afwijken van het geldende inkoopbeleid bij het uitoefenen van de twee hierboven genoemde mandaten voor zover het betreft: </text:p>
                  <text:list text:style-name="id1-3-2-4-5-1-4-18-1-2">
                    <text:list-item text:style-override="id1-3-2-4-5-1-4-18-1-2-1">
                      <text:number>-</text:number>
                      <text:p text:style-name="table_al">het enkelvoudig onderhands aanbesteden in plaats van meervoudig onderhands </text:p>
                    </text:list-item>
                    <text:list-item text:style-override="id1-3-2-4-5-1-4-18-1-2-2">
                      <text:number>-</text:number>
                      <text:p text:style-name="table_al">het meervoudig onderhands aanbesteden in plaats van nationaal </text:p>
                    </text:list-item>
                    <text:list-item text:style-override="id1-3-2-4-5-1-4-18-1-2-3">
                      <text:number>-</text:number>
                      <text:p text:style-name="table_al">het enkelvoudig onderhands aanbesteden in plaats van nationaal </text:p>
                    </text:list-item>
                  </text:list>
                </table:table-cell>
                <table:table-cell table:style-name="cell_frame_all" table:number-rows-spanned="1" table:number-columns-spanned="1">
                  <text:p text:style-name="table_al">1. In afwijking van art. 4 lid 6, sub c van het Mandaatbesluit wordt hierbij nadrukkelijk toegestaan dat er wordt afgeweken van beleidsregels. Dit mandaat geldt niet voor afwijkingen als sprake is van financiële onrechtmatigheid. </text:p>
                  <text:p text:style-name="table_al">2. De motivering voor afwijking wordt vooraf bij de inkoopadviseur getoetst. </text:p>
                  <text:p text:style-name="table_al">3. De tactische leidinggevende inkoop rapporteert jaarlijks aan de directie over de afwijkingen van het inkoopbeleid. </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et ondertekenen van exploitatie-, intentie-, samenwerkings-, en ontwikkelings- overeenkomsten (inclusief de allonges hierop)</text:p>
                </table:table-cell>
                <table:table-cell table:style-name="cell_frame_all" table:number-rows-spanned="1" table:number-columns-spanned="1">
                  <text:p text:style-name="table_al">Het besluit tot het aangaan van deze overeenkomsten is voorbehouden aan het college. </text:p>
                  <text:p text:style-name="table_al">Met de mandaatstructuur wordt beoogd dat de manager in eerste aanleg bevoegd is de mandaten uit te oefenen. De directeur en GS/AD zijn eveneens volledig bevoegd en zullen bij gebruikmaking van deze bevoegdheid de manager informeren</text:p>
                </table:table-cell>
                <table:table-cell table:style-name="cell_frame_all" table:number-rows-spanned="1" table:number-columns-spanned="1">
                  <text:p text:style-name="table_al">Manager</text:p>
                  <text:p text:style-name="table_al">Tactisch leidinggevende </text:p>
                  <text:p text:style-name="table_al">Programmamanager II cluster Gebieds- en relatiemanagement</text:p>
                  <text:p text:style-name="table_al">Programmamanager Ia cluster HRM</text:p>
                  <text:p text:style-name="table_al">Programmamanager I cluster Projecten </text:p>
                  <text:p text:style-name="table_al">Projectleider I, II en IV cluster Projecten </text:p>
                </table:table-cell>
              </table:table-row>
              <table:table-row table:style-name="row">
                <table:table-cell table:style-name="cell_frame_all" table:number-rows-spanned="1" table:number-columns-spanned="1">
                  <text:p text:style-name="table_al">Beslissen omtrent ingebrekestelling, </text:p>
                  <text:p text:style-name="table_al">ontbinden, het vorderen van nakoming en het opzeggen van overeenkomsten </text:p>
                </table:table-cell>
                <table:table-cell table:style-name="cell_frame_all" table:number-rows-spanned="1" table:number-columns-spanned="1">
                  <text:p text:style-name="table_al">Dit mandaat mag uitsluitend uitgeoefend worden ten aanzien van overeenkomsten, waartoe in mandaat is besloten. </text:p>
                  <text:p text:style-name="table_al">Portefeuillehouder en cluster Inkoop en Juridische Zaken moeten tevoren worden </text:p>
                  <text:p text:style-name="table_al">geïnformeerd. De manager </text:p>
                  <text:p text:style-name="table_al">Inkoop en Juridische zaken ontvangt hierover een e-mail. </text:p>
                </table:table-cell>
                <table:table-cell table:style-name="cell_frame_all" table:number-rows-spanned="1" table:number-columns-spanned="1">
                  <text:p text:style-name="table_al">Manager</text:p>
                  <text:p text:style-name="table_al">Tactisch leidinggevende team Juridische Zak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eherkenning </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 </text:p>
                </table:table-cell>
              </table:table-row>
              <table:table-row table:style-name="row">
                <table:table-cell table:style-name="cell_frame_all" table:number-rows-spanned="1" table:number-columns-spanned="1">
                  <text:p text:style-name="table_al">Beslissen omtrent het verzoek om het niet bekendmaken van persoonlijke gegevens van degene die zienswijzen heeft ingebracht </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 </text:p>
                </table:table-cell>
              </table:table-row>
              <table:table-row table:style-name="row">
                <table:table-cell table:style-name="cell_frame_all" table:number-rows-spanned="1" table:number-columns-spanned="1">
                  <text:p text:style-name="table_al">Beslissen omtrent verlengen beslistermijn </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 </text:p>
                </table:table-cell>
              </table:table-row>
              <table:table-row table:style-name="row">
                <table:table-cell table:style-name="cell_frame_all" table:number-rows-spanned="1" table:number-columns-spanned="1">
                  <text:p text:style-name="table_al">Het nemen van een besluit omtrent ingebrekestellingen  en afwijzen/verbeuren van dwangsommen </text:p>
                </table:table-cell>
                <table:table-cell table:style-name="cell_frame_all" table:number-rows-spanned="1" table:number-columns-spanned="1">
                  <text:p text:style-name="table_al">Jaarlijks rapportage aan college over verbeurde dwangsommen</text:p>
                </table:table-cell>
                <table:table-cell table:style-name="cell_frame_all" table:number-rows-spanned="1" table:number-columns-spanned="1">
                  <text:p text:style-name="table_al">Manager</text:p>
                  <text:p text:style-name="table_al">Tactisch leidinggevende </text:p>
                </table:table-cell>
              </table:table-row>
              <table:table-row table:style-name="row">
                <table:table-cell table:style-name="cell_frame_all" table:number-rows-spanned="1" table:number-columns-spanned="1">
                  <text:p text:style-name="table_al">Het nemen van een besluit inzake het terugvorderen van onverschuldigd betaalde dwangsommen </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text:p>
                  <text:p text:style-name="table_al">Programmamanager Ia cluster HRM</text:p>
                  <text:p text:style-name="table_al">Programmamanager I cluster Projecten</text:p>
                  <text:p text:style-name="table_al">Projectleider I, II en IV cluster Projecten</text:p>
                  <text:p text:style-name="table_al">Projectleider III cluster Ingenieursbureau </text:p>
                </table:table-cell>
              </table:table-row>
              <table:table-row table:style-name="row">
                <table:table-cell table:style-name="cell_frame_all" table:number-rows-spanned="1" table:number-columns-spanned="1">
                  <text:p text:style-name="table_al">Indienen van aanvragen om vergunningen, ontheffingen, subsidies en dergelijke ingevolge wet- en regelgeving </text:p>
                </table:table-cell>
                <table:table-cell table:style-name="cell_frame_all" table:number-rows-spanned="1" table:number-columns-spanned="1">
                  <text:p text:style-name="table_al">Conform de </text:p>
                  <text:p text:style-name="table_al">Budgethoudersregeling mogen de adviseurs I t/m III geen financiële verplichtingen aangaan </text:p>
                </table:table-cell>
                <table:table-cell table:style-name="cell_frame_all" table:number-rows-spanned="1" table:number-columns-spanned="1">
                  <text:p text:style-name="table_al">Manager</text:p>
                  <text:p text:style-name="table_al">Tactisch leidinggevende</text:p>
                  <text:p text:style-name="table_al">Programmamanager II cluster Gebieds- en relatiemanagement</text:p>
                  <text:p text:style-name="table_al">Programmamanager Ia cluster HRM </text:p>
                  <text:p text:style-name="table_al">Programmamanager I cluster Projecten</text:p>
                  <text:p text:style-name="table_al">Projectleider I, II en IV cluster Projecten</text:p>
                  <text:p text:style-name="table_al">Projectleider III cluster Ingenieursbureau</text:p>
                  <text:p text:style-name="table_al">Adviseur I t/m III werkzaam als strategisch adviseur, strateeg, programmamanager, portefeuillemanager, adviseur public affairs, strategisch planoloog, stedenbouwkundige, relatiemanager, acquisiteur, business marketeer en beleidsadviseur RED energietransitie</text:p>
                </table:table-cell>
              </table:table-row>
              <table:table-row table:style-name="row">
                <table:table-cell table:style-name="cell_frame_all" table:number-rows-spanned="1" table:number-columns-spanned="3">
                  <text:p text:style-name="table_al">Archiefwet</text:p>
                </table:table-cell>
              </table:table-row>
              <table:table-row table:style-name="row">
                <table:table-cell table:style-name="cell_frame_all" table:number-rows-spanned="1" table:number-columns-spanned="1">
                  <text:p text:style-name="table_al">Vernietigen bescheiden op advies van de </text:p>
                  <text:p text:style-name="table_al">gemeentearchivaris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3">
                  <text:p text:style-name="table_al">Mediation</text:p>
                </table:table-cell>
              </table:table-row>
              <table:table-row table:style-name="row">
                <table:table-cell table:style-name="cell_frame_all" table:number-rows-spanned="1" table:number-columns-spanned="1">
                  <text:p text:style-name="table_al">Het nemen van een besluit tot het aangaan van een mediationovereenkomst </text:p>
                </table:table-cell>
                <table:table-cell table:style-name="cell_frame_all" table:number-rows-spanned="1" table:number-columns-spanned="1">
                  <text:p text:style-name="table_al">Voorafgaand overleg met Adviseur II bij cluster IJZ, belast met interne mediations</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Aangaan en ondertekenen van een </text:p>
                  <text:p text:style-name="table_al">Vaststellingsovereenkomst en/of de gemaakte afspraken, in het kader van mediation </text:p>
                </table:table-cell>
                <table:table-cell table:style-name="cell_frame_all" table:number-rows-spanned="1" table:number-columns-spanned="1">
                  <text:p text:style-name="table_al">Uitsluitend tot € 50.000 en voor zover budget is geregeld</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3">
                  <text:p text:style-name="table_al">Overige</text:p>
                </table:table-cell>
              </table:table-row>
              <table:table-row table:style-name="row">
                <table:table-cell table:style-name="cell_frame_all" table:number-rows-spanned="1" table:number-columns-spanned="1">
                  <text:p text:style-name="table_al">Het opstellen van algoritmebeschrijvingen conform landelijke richtlijnen en het aanleveren van deze beschrijvingen ter publicatie</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Alle bevoegdheden uit dit register van de Programmamanager I cluster Projecten </text:p>
                </table:table-cell>
                <table:table-cell table:style-name="cell_frame_all" table:number-rows-spanned="1" table:number-columns-spanned="1">
                  <text:p text:style-name="table_al">Zolang zij de functie van </text:p>
                  <text:p text:style-name="table_al">Programmamanager Integraal </text:p>
                  <text:p text:style-name="table_al">Huisvestingsplan (IHP) </text:p>
                  <text:p text:style-name="table_al">Onderwijsvoorzieningen vervult </text:p>
                </table:table-cell>
                <table:table-cell table:style-name="cell_frame_all" table:number-rows-spanned="1" table:number-columns-spanned="1">
                  <text:p text:style-name="table_al">Iris Baar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b</text:span> Mandaatregister personele zak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Mandaatregister HRM </text:span> Bevoegdheden van het college / de burgemeester in mandaat/machtiging/volmacht verleend aan de GS/ADen de directeuren al dan niet met de mogelijkheid van ondermandaat, ondermachtiging en ondervolmacht</text:p>
                  <text:p text:style-name="table_al">dan wel bevoegdheden van het college / de burgemeester in mandaat verleend aan uitsluitend de GS/AD.</text:p>
                  <text:p text:style-name="table_al">De bevoegdheden berusten op de Ambtenarenwet 2017, boek 7 van het Burgerlijk Wetboek (BW), de Cao Gemeenten, het Personeelshandboek en overige arbeidsrechtelijke wet -en regelgeving, tenzij anders verm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en</text:span>
                  </text:p>
                  <text:p text:style-name="table_al">
                    <text:span text:style-name="nadrukvet">*Voor alle bevoegdheden geldtdat deze ten aanzien vande eigen functie niet zijn toegestaan.</text:span>
                  </text:p>
                  <text:p text:style-name="table_al">
                    <text:span text:style-name="nadrukvet">*Ten aanzien van de griffier en de op de griffie werkzame werknemers geldt dat de bevoegdheid van de raad in mandaat/volmacht wordt verleend aan de werkgeverscommissie dan wel de griffier.</text:span>*<text:span text:style-name="nadrukvet">Waar de tactisch leidinggevende ondermandaat/volmacht heeft, wordt van de tactisch leidinggevende verwacht dat er afstemming plaatsvindt met de manager, dan wel gewerkt wordt volgens gemaakte werkafspraken, alvorens de bevoegdheid wordt uitgevoerd.</text:span></text:p>
                </table:table-cell>
                <table:table-cell table:style-name="cell_frame_all" table:number-rows-spanned="1" table:number-columns-spanned="1">
                  <text:p text:style-name="table_al">
                    <text:span text:style-name="nadrukvet">Ondermandaat, Ondermachtiging, Ondervolmacht, </text:span>
                    <text:span text:style-name="nadrukvet">Aan:</text:span>
                  </text:p>
                  <text:p text:style-name="table_al"> *functienamen zijn de generieke functienamen HR21.Waar tactisch leidinggevende staat wordt tevens tactisch leidinggevende i.o. bedoeld.</text:p>
                </table:table-cell>
              </table:table-row>
              <table:table-row table:style-name="row">
                <table:table-cell table:style-name="cell_frame_all" table:number-rows-spanned="1" table:number-columns-spanned="1">
                  <text:p text:style-name="table_al">
                    <text:span text:style-name="nadrukvet">Personel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n aanzien van personele zaken houdt het college uitdrukkelijk deze bevoegdheden aan zichzelf ten aanzien</text:p>
                  <text:p text:style-name="table_al">van de GS/AD</text:p>
                </table:table-cell>
                <table:table-cell table:style-name="cell_frame_all" table:number-rows-spanned="1" table:number-columns-spanned="1">
                  <text:p text:style-name="table_al">Geen mandaat/volm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ten aanzien van personele zakenmet betrekking tot de directeuren</text:p>
                </table:table-cell>
                <table:table-cell table:style-name="cell_frame_all" table:number-rows-spanned="1" table:number-columns-spanned="1">
                  <text:p text:style-name="table_al">Mandaat/volmacht uitsluitend aan de GS/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van de voorzitter en de leden van de geschillencommissie personele zaken belast met de advisering over geschillen zoals bedoeld in hoofdstuk 11 Cao Gemeenten </text:p>
                </table:table-cell>
                <table:table-cell table:style-name="cell_frame_all" table:number-rows-spanned="1" table:number-columns-spanned="1">
                  <text:p text:style-name="table_al">Mandaat/volmacht uitsluitend aan de GS/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p voorgelegde geschillen met betrekking tot personele aangelegenheden zoals opgesomd in</text:p>
                  <text:p text:style-name="table_al">hoofdstuk 11 Cao Gemeenten</text:p>
                </table:table-cell>
                <table:table-cell table:style-name="cell_frame_all" table:number-rows-spanned="1" table:number-columns-spanned="1">
                  <text:p text:style-name="table_al">Mandaat/volmacht uitsluitend aan de GS/AD Uitgesloten zijn:</text:p>
                  <text:p text:style-name="table_al">Besluitvorming over geschillen gericht tegen</text:p>
                  <text:list text:style-name="id1-3-2-5-3-1-4-7-2-3">
                    <text:list-item text:style-override="id1-3-2-5-3-1-4-7-2-3-1">
                      <text:number>1.</text:number>
                      <text:p text:style-name="table_al">besluiten genomen doorde GS/AD</text:p>
                    </text:list-item>
                    <text:list-item text:style-override="id1-3-2-5-3-1-4-7-2-3-2">
                      <text:number>2.</text:number>
                      <text:p text:style-name="table_al">besluiten genomen door B&amp;W</text:p>
                    </text:list-item>
                    <text:list-item text:style-override="id1-3-2-5-3-1-4-7-2-3-3">
                      <text:number>3.</text:number>
                      <text:p text:style-name="table_al">besluiten die in strijd zijn met het advies van de geschillencommiss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 en/offormatie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jzigen organisatie en/of formatie <text:span text:style-name="nadrukondlijn">zonder personele</text:span><text:span text:style-name="nadrukondlijn">gevolgen</text:span> en wijzigen organisatie en /of formatie <text:span text:style-name="nadrukondlijn">met personele</text:span> <text:span text:style-name="nadrukondlijn">gevolgen</text:span>, waarbij alle betrokken werknemers tegelijkertijd en in het kadervan dezelfde organisatie en/of formatiewijziging in een passende of geschikte functie worden herplaatst</text:p>
                </table:table-cell>
                <table:table-cell table:style-name="cell_frame_all" table:number-rows-spanned="1" table:number-columns-spanned="1">
                  <text:list text:style-name="id1-3-2-5-3-1-4-9-2-1">
                    <text:list-item text:style-override="id1-3-2-5-3-1-4-9-2-1-1">
                      <text:number>1.</text:number>
                      <text:p text:style-name="table_al">Uitoefening van deze bevoegdheid geschiedt binnen de bestaande financiële kaders.</text:p>
                    </text:list-item>
                    <text:list-item text:style-override="id1-3-2-5-3-1-4-9-2-1-2">
                      <text:number>2.</text:number>
                      <text:p text:style-name="table_al">Voorwaarde is dat de essentie van het functiegebouw c.q. organisatorische opbouw niet wordt aangetast.</text:p>
                    </text:list-item>
                    <text:list-item text:style-override="id1-3-2-5-3-1-4-9-2-1-3">
                      <text:number>3.</text:number>
                      <text:p text:style-name="table_al">Ondermandaat/volmacht t.a.v. de totale organisatie niet toegestaan (dus wel t.a.v. eigen cluster).</text:p>
                    </text:list-item>
                    <text:list-item text:style-override="id1-3-2-5-3-1-4-9-2-1-4">
                      <text:number>4.</text:number>
                      <text:p text:style-name="table_al">Ondermandaat/volmacht mag uitsluitend worden uitgeoefend indienhet verschil niet meer dan1 fte betreft. Per kwartaal krijgt de directie overzicht van de wijzigingen.</text:p>
                    </text:list-item>
                  </text:list>
                  <text:p text:style-name="table_al">Bij een verschil van meer dan 1 fte is dusde directeur bevoegd binnen zijn portefeuille. Bij portefeuille- overstijgende formatiewijzigingen is GS/ADbevoegd.</text:p>
                </table:table-cell>
                <table:table-cell table:style-name="cell_frame_all" table:number-rows-spanned="1" table:number-columns-spanned="1">
                  <text:p text:style-name="table_al">Manager</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Wijziging organisatie en/of formatie <text:span text:style-name="nadrukondlijn">met personele</text:span> <text:span text:style-name="nadrukondlijn">gevolgen</text:span> waarbij <text:span text:style-name="nadrukondlijn">niet</text:span> alle betrokken werknemers tegelijkertijd en in het kadervan dezelfde organisatie- en/of formatiewijziging in een passende of geschikte functie worden herplaatst (er is dan sprake van</text:p>
                  <text:p text:style-name="table_al">boventalligheid (en eventueel ontslag)</text:p>
                </table:table-cell>
                <table:table-cell table:style-name="cell_frame_all" table:number-rows-spanned="1" table:number-columns-spanned="1">
                  <text:p text:style-name="table_al">Mandaat/volmacht uitsluitend GS/AD</text:p>
                  <text:list text:style-name="id1-3-2-5-5-1-4-1-2-2">
                    <text:list-item text:style-override="id1-3-2-5-5-1-4-1-2-2-1">
                      <text:number>1.</text:number>
                      <text:p text:style-name="table_al">Ondermandaat niet toegestaan.</text:p>
                    </text:list-item>
                    <text:list-item text:style-override="id1-3-2-5-5-1-4-1-2-2-2">
                      <text:number>2.</text:number>
                      <text:p text:style-name="table_al">Uitoefening van dit mandaat behoortbinnen de bestaande financiële kaders te geschieden.</text:p>
                    </text:list-item>
                    <text:list-item text:style-override="id1-3-2-5-5-1-4-1-2-2-3">
                      <text:number>3.</text:number>
                      <text:p text:style-name="table_al">Voorwaarde is dat de essentie van het functiegebouw</text:p>
                    </text:list-item>
                  </text:list>
                  <text:p text:style-name="table_al">c.q. organisatorische opbouw niet wordenaanget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boventallig verklaring in verband met reorganisatie</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Aangaan en ondertekenen van een van werk naarwerk- contract na boventallig verklaring in verband met reorganisatie</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ver de kosten vaneen van werknaar werk- traject die het maximumbedrag van € 7.500,- overstijgen</text:p>
                </table:table-cell>
                <table:table-cell table:style-name="cell_frame_all" table:number-rows-spanned="1" table:number-columns-spanned="1">
                  <text:p text:style-name="table_al">Iedere werknemer die in een Van werk naar werk- traject zit, heeft o.g.v. de Cao Gemeenten (hoofdstuk 9) aanspraak op een</text:p>
                  <text:p text:style-name="table_al">traject ter hoogtevan maximaal € 7.500,-</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ver het al dan niet overnemen van het advies van de loopbaanadviseur over een eventueel vervolgtraject na afloopvan 21 maandensinds de start</text:p>
                  <text:p text:style-name="table_al">van het Van werk naarwerk-traject</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ver verlenging van het van werk naar werk-traject</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text:span text:style-name="nadrukvet">Functiebeschrijving en -waar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functiebeschrijv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functiewaarder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o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ing van het Arbobeleidsplan, Arboplan en Arbojaarverslag, BHV- beleidsplan en BHV- ontruimingspla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Aanwijzen van een functie als functie waaraan de hoedanigheid van bedrijfshulpverlener verplicht is verbonden (BHV-functie) dan wel het beslissen om iemand op grond vanartikel 15 Arbowet aan te wijzenals </text:p>
                  <text:p text:style-name="table_al">BHV'er.</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ekking vande taak van bedrijfshulpverlener ploegleider, hoofd BHV, coördinator BHV</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kennen gratificatie in verband met BHV-activiteit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vergoeding van schade(veroorzaakt i.v.m. BHV-activiteit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emingen en indiensttre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oemen van vertrouwenspersonen ongewenste omgangsvormen en integriteit</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aangaan arbeidsovereenkomst en het tussentijds wijzigen en het niet verlengen van de arbeidsovereenkomst</text:p>
                </table:table-cell>
                <table:table-cell table:style-name="cell_frame_all" table:number-rows-spanned="1" table:number-columns-spanned="1">
                  <text:p text:style-name="table_al">Ondermandaat ten aanzien van benoeming van tactisch leidinggevenden mag uitsluitend uitgeoefend worden na akkoord van de betreffende directeur</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ver aangaan detacheringovereenkomst</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een werkervaringsplaats / proefplaatsing</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p verzoeken tot aanpassing arbeidsduur binnen de kaders van de personeelsformatie</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verzoeken tot aanpassing van de arbeidsplek</text:p>
                </table:table-cell>
                <table:table-cell table:style-name="cell_frame_all" table:number-rows-spanned="1" table:number-columns-spanned="1">
                  <text:p text:style-name="table_al">Onder de voorwaarde datvoorafgaand aan het besluit adviesis ingewonnen bij cluster HRM</text:p>
                </table:table-cell>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inschaling in functieschaal dan wel aanloopschaal</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et nemenvan een aanwijzingsbesluit voor het uitvoeren van publiekrechtelijke bevoegdheden</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Het nemen van een besluit om een voormalig werknemer bij wijze van uitzondering binnen een jaar na het einde van de arbeidsovereenkomst in te huren (betreft een uitzondering op de draaideurconstructie)</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toekennen en onthouden periodieke verhoging en toekennen extra periodieke verhoging</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bevordering</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toekennen wervingspremie</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toekennen van salaristoelagen (waarnemingstoelage, functioneringstoelage, arbeidsmarkttoelage,toelage onregelmatige dienst, afbouwtoelage onregelmatige dienst en beschikbaarheidsdienst, garantietoelage)</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toekennen van gratificaties</text:p>
                </table:table-cell>
                <table:table-cell table:style-name="cell_frame_all" table:number-rows-spanned="1" table:number-columns-spanned="1">
                  <text:p text:style-name="table_al">m.u.v. gratificaties aan vertrouwenspersonen ongewenste omgangsvormen en integriteit Voorafgaand aan toekennen gratificatie door tactisch leidinggevende dient er overleg te zijn geweest met de manager</text:p>
                </table:table-cell>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gratificaties aan vertrouwenspersonen ongewenste omgangsvormen en integriteit</text:p>
                </table:table-cell>
                <table:table-cell table:style-name="cell_frame_all" table:number-rows-spanned="1" table:number-columns-spanned="1">
                  <text:p text:style-name="table_al"> Ondermandaat niet toegestaan</text:p>
                </table:table-cell>
                <table:table-cell table:style-name="cell_frame_all" table:number-rows-spanned="1" table:number-columns-spanned="1"/>
              </table:table-row>
            </table:table>
            <text:p text:style-name="table_bottom"/>
          </text:section>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Beslissen over beloning andersdan in geldd.m.v. kleine attenties</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toekenning ambtsjubileumgratificatie</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toekenning overwerkvergoeding</text:p>
                  <text:p text:style-name="table_al">(alleen van toepassing bij werken in rooster)</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Aanwijzen functies met beschikbaarheidsdienst</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toekenning vergoeding beschikbaarheidsdienst, waaronder beslissen dat zwaarwegende bedrijfs- en dienstbelangen zich verzetten tegen het toekennen van verlof en beslissen tot volledige vergoeding in geld</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niet uitkeren salaris en salaristoelagen over de tijd gedurende welke de werknemer in strijd met zijn verplichtingen opzettelijk nalaat zijn functie te vervull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terugvorderen van aan werknemer te veel uitbetaalde salaris en salaristoelag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het al dan niet aanwijzen van werkkosten ten laste van de vrije ruimte</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beidsduur en werk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buiten dagvenster werken/overeengekomen werktijd/opdragen overwerk</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toekenning buitendagvenstertoelage</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Hetnemen van besluiten die voortvloeien uit de thuiswerkregeling</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
                    <text:span text:style-name="nadrukvet">Verlo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toekenning, intrekken en weigeren vakantieverlof</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p verzoek het wettelijk vakantieverlof gedeeltelijk in te zetten vooreen langere verlofperiode en daarbij de vervaltermijn te verleng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buitengewoon verlofmet behoud van salaris en salaristoelagen op de dag van het huwelijk van de werknemer, verlof op grond van de WAZO (zoals zorgverlof, adoptieverlof, zwangerschapsverlof etc.),</text:p>
                  <text:p text:style-name="table_al">verlofin verband metvakbondsverlof</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Toekennen buitengewoon verlof wegens bedrijfs- of</text:p>
                  <text:p text:style-name="table_al">dienstbelangen, niet op verzoekvan medewerker (schorsen / non-activiteit)</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toekenning, opschorting en beëindiging (betaald en onbetaald) ouderschapsverlof</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de verkoopvan bovenwettelijk vakantieverlof</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
                    <text:span text:style-name="nadrukvet">Onbetaald verlof en verlofspa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onbetaald verlof</text:p>
                </table:table-cell>
                <table:table-cell table:style-name="cell_frame_all" table:number-rows-spanned="1" table:number-columns-spanned="1">
                  <text:p text:style-name="table_al"> Mandaat uitsluitend aan de GS/AD waar het toekennen van</text:p>
                  <text:p text:style-name="table_al"> onbetaald verlof betreft wegens aanvaarden functie</text:p>
                  <text:p text:style-name="table_al"> publiekrechtelijke colleges (politiek verlof)</text:p>
                </table:table-cell>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opname verlofspar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m af te wijken van de regeldat men in 5 jaar maximaal 18 maanden verlof kan geniet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ëindiging tussentijds verlof met instemming van beide partij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ëindiging van volledig onbetaald verlof in schrijnende gevallen alsde medewerker langerdan 14 dagen ziek is</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
                    <text:span text:style-name="nadrukvet">Oplei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concernopleidingsplan en clusteropleidingsplannen</text:p>
                </table:table-cell>
                <table:table-cell table:style-name="cell_frame_all" table:number-rows-spanned="1" table:number-columns-spanned="1">
                  <text:p text:style-name="table_al"> 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leggen afspraken over loopbaanontwikkeling in persoonlijk ontwikkelingsplan</text:p>
                </table:table-cell>
                <table:table-cell table:style-name="cell_frame_all" table:number-rows-spanned="1" table:number-columns-spanned="1">
                  <text:p text:style-name="table_al"> Tactisch leidinggevenden zijn bevoegd te beslissen over studiefaciliteiten na uitdrukkelijke afstemming met de manager. </text:p>
                </table:table-cell>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studiefaciliteiten in het kader van het POP en over studiefaciliteiten van opleidingen waarop hoofdstuk 8 Cao Gemeenten (duurzame inzetbaarheid) niet van toepassing is</text:p>
                </table:table-cell>
                <table:table-cell table:style-name="cell_frame_all" table:number-rows-spanned="1" table:number-columns-spanned="1">
                  <text:p text:style-name="table_al"> Tactisch leidinggevenden zijn bevoegd te beslissen over studiefaciliteiten na uitdrukkelijke afstemming met de manager</text:p>
                </table:table-cell>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Goedkeuren van declaraties t.a.v.reeds toegekende studiefaciliteit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noodzakelijke bijzondere vakopleiding</text:p>
                  <text:p text:style-name="table_al">of aanwijzen enig ander onderwijs dat de werknemer verplicht is te volgen</text:p>
                </table:table-cell>
                <table:table-cell table:style-name="cell_frame_all" table:number-rows-spanned="1" table:number-columns-spanned="1">
                  <text:p text:style-name="table_al"> Tactisch leidinggevenden zijn bevoegd te beslissen over vakopleiding/onderwijs na uitdrukkelijke afstemming met de manager</text:p>
                </table:table-cell>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
                    <text:span text:style-name="nadrukvet">Aanspraken bij ongeschiktheid wegensziekte of gebr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verzoeken aan hetUWV de werknemer in aanmerking te laten komen voor maatregelen of voorzieningen in het belang van het herstel van zijn gezondheid dan wel in het belang van het behoud, het</text:p>
                  <text:p text:style-name="table_al">herstel of de bevordering van zijn arbeidsgeschiktheid</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korting salaris en toekenning bonusin verband met ziekte</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aanvullende uitkering bij arbeidsongeschiktheid in en doorde dienst</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ver toekennen overlijdensuitkering</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toekennen vergoeding ziektekosten bij arbeidsongeschiktheid in en door de dienst</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treffen van maatregelen en geven vanvoorschriften als redelijkerwijs nodig is, zodat de werknemer, die in verband met ongeschiktheid ten gevolge van ziekte of gebrek verhinderd is zijn arbeid te verrichten, in staat</text:p>
                  <text:p text:style-name="table_al">wordt gesteld de eigen arbeidof passende arbeidte verrichten (1<text:span text:style-name="sup">e</text:span> spoor)</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Het bevorderen van de arbeidsongeschikte werknemer in passende arbeid buiten de gemeente (2<text:span text:style-name="sup">e</text:span> spoor)</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Opstellen (bijstellen en evalueren) planvan aanpak als bedoeld in artikel 25, tweede lid van de WIA, eerstejaarsevaluatie en eindevaluatie</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Verzoeken aan werknemer om informatie welke noodzakelijk is voor de uitvoering van hoofdstuk 7 Cao Gemeenten en het Personeelshandboek</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andere passende werkzaamheden waartoe de werknemer in staat is die wegens ziekte verhinderd is zijn functie te vervullen (1<text:span text:style-name="sup">e</text:span> spoor)</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salarisbetaling tijdens ziekte:</text:p>
                  <text:list text:style-name="id1-3-2-5-11-1-4-43-1-2">
                    <text:list-item text:style-override="id1-3-2-5-11-1-4-43-1-2-1">
                      <text:number>-</text:number>
                      <text:p text:style-name="table_al">opschorten doorbetaling salaris en salaristoelagen</text:p>
                    </text:list-item>
                    <text:list-item text:style-override="id1-3-2-5-11-1-4-43-1-2-2">
                      <text:number>-</text:number>
                      <text:p text:style-name="table_al">staking doorbetaling salaris en salaristoelagen</text:p>
                    </text:list-item>
                    <text:list-item text:style-override="id1-3-2-5-11-1-4-43-1-2-3">
                      <text:number>-</text:number>
                      <text:p text:style-name="table_al">korting salaris wegens ziekte</text:p>
                    </text:list-item>
                    <text:list-item text:style-override="id1-3-2-5-11-1-4-43-1-2-4">
                      <text:number>-</text:number>
                      <text:p text:style-name="table_al">nabetaling aanwerknemer</text:p>
                    </text:list-item>
                  </text:list>
                  <text:p text:style-name="table_al">verrekening van andere inkomsten uit werk/uitkering (ZW/WW/WIA)</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veropdragen passende arbeid</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
                    <text:span text:style-name="nadrukvet">Ont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ontslag wegens een redelijke grond (artikel 7:669 BW) waargeen vaststellingsovereenkomst aan ten grondslag ligt</text:p>
                  <text:list text:style-name="id1-3-2-5-11-1-4-46-1-2">
                    <text:list-item text:style-override="id1-3-2-5-11-1-4-46-1-2-1">
                      <text:number>-</text:number>
                      <text:p text:style-name="table_al">Bedrijfseconomische redenen</text:p>
                    </text:list-item>
                    <text:list-item text:style-override="id1-3-2-5-11-1-4-46-1-2-2">
                      <text:number>-</text:number>
                      <text:p text:style-name="table_al">Langdurige arbeidsongeschiktheid;</text:p>
                    </text:list-item>
                    <text:list-item text:style-override="id1-3-2-5-11-1-4-46-1-2-3">
                      <text:number>-</text:number>
                      <text:p text:style-name="table_al">Regelmatige arbeidsongeschiktheid;</text:p>
                    </text:list-item>
                    <text:list-item text:style-override="id1-3-2-5-11-1-4-46-1-2-4">
                      <text:number>-</text:number>
                      <text:p text:style-name="table_al">Disfunctioneren vande werknemer;</text:p>
                    </text:list-item>
                    <text:list-item text:style-override="id1-3-2-5-11-1-4-46-1-2-5">
                      <text:number>-</text:number>
                      <text:p text:style-name="table_al">Verwijtbaar handelen van de werknemer;</text:p>
                    </text:list-item>
                    <text:list-item text:style-override="id1-3-2-5-11-1-4-46-1-2-6">
                      <text:number>-</text:number>
                      <text:p text:style-name="table_al">Werkweigering wegensgewetensbezwaren;</text:p>
                    </text:list-item>
                    <text:list-item text:style-override="id1-3-2-5-11-1-4-46-1-2-7">
                      <text:number>-</text:number>
                      <text:p text:style-name="table_al">Verstoorde arbeidsverhouding;</text:p>
                    </text:list-item>
                    <text:list-item text:style-override="id1-3-2-5-11-1-4-46-1-2-8">
                      <text:number>-</text:number>
                      <text:p text:style-name="table_al">Andere omstandigheden (h-grond)</text:p>
                    </text:list-item>
                    <text:list-item text:style-override="id1-3-2-5-11-1-4-46-1-2-9">
                      <text:number>-</text:number>
                      <text:p text:style-name="table_al">Cumulatie (i-grond)</text:p>
                    </text:list-item>
                  </text:list>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tot beëindiging van het dienstverband (waar geen vaststellingsovereenkomst aan tengrondslag ligt) wegens:</text:p>
                  <text:list text:style-name="id1-3-2-5-11-1-4-47-1-2">
                    <text:list-item text:style-override="id1-3-2-5-11-1-4-47-1-2-1">
                      <text:number>-</text:number>
                      <text:p text:style-name="table_al">Het bereiken van de AOW-gerechtigde leeftijd;</text:p>
                    </text:list-item>
                    <text:list-item text:style-override="id1-3-2-5-11-1-4-47-1-2-2">
                      <text:number>-</text:number>
                      <text:p text:style-name="table_al">Proeftijdontslag</text:p>
                    </text:list-item>
                    <text:list-item text:style-override="id1-3-2-5-11-1-4-47-1-2-3">
                      <text:number>-</text:number>
                      <text:p text:style-name="table_al">Wegens wanprestatie (7:686 jo. 6:265BW)</text:p>
                    </text:list-item>
                    <text:list-item text:style-override="id1-3-2-5-11-1-4-47-1-2-4">
                      <text:number>-</text:number>
                      <text:p text:style-name="table_al">Overig (niet voorzien in dit besluit)</text:p>
                    </text:list-item>
                  </text:list>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ver ontslag waar een vaststellingsovereenkomst aan ten grondslag ligt</text:p>
                </table:table-cell>
                <table:table-cell table:style-name="cell_frame_all" table:number-rows-spanned="1" table:number-columns-spanned="1">
                  <text:p text:style-name="table_al">Ondermandaat aan manager uitsluitend toegestaan tot een maximum van 3 maandsalarissen. En als de vaststellingsovereenkomst gebaseerd is op de RVU-regeling uit de Cao Gemeenten (zonder maatwerk).</text:p>
                  <text:p text:style-name="table_al">Mandaat uitsluitend aan GS/AD:</text:p>
                  <text:p text:style-name="table_al">
                    <text:span text:style-name="nadrukvet">A </text:span>bij een hogere ontslagvergoeding tot maximaal de transitievergoeding conform het besluit transitievergoeding dan wel een jaarsalaris indien dit lager is dan de transitievergoeding.</text:p>
                  <text:p text:style-name="table_al">N.B. Bij de bepaling van dit maximum worden eventuele WW/ aanvullende/aansluitende uitkeringen en de transitievergoeding niet meegerekend.</text:p>
                  <text:p text:style-name="table_al">
                    <text:span text:style-name="nadrukvet">B </text:span>een vaststellingsovereenkomstdie gebaseerd is op de regeling vrijstelling RVU conform de Wet Bedrag ineens, RVU en Verlofsparen en het maatwerk betreft (boven het RVU recht</text:p>
                  <text:p text:style-name="table_al">o.g.v. de Cao Gemeenten).</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vereinde dienstverband middelseen mobiliteitsdienstverband</text:p>
                </table:table-cell>
                <table:table-cell table:style-name="cell_frame_all" table:number-rows-spanned="1" table:number-columns-spanned="1">
                  <text:p text:style-name="table_al">Mandaat uitsluitend aan GS/AD</text:p>
                  <text:p text:style-name="table_al">Deze bevoegdheid strekt totaan een bedragvan 1/3 vande totale (WW) uitkeringslast waar de betrokken werknemer aanspraak op zou kunnenmaken indien er niet gekozenzou worden voor een mobiliteitsdienstverband maar voor een reguliere beëindiging.</text:p>
                  <text:p text:style-name="table_al">Binnen bovengenoemd kader is de GS/AD bevoegd de dienstverleningsovereenkomst tussen de gemeente en de overnemende partij te ondert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en om een ontslagbeschikking bij de kantonrechter, het UWV en de CaoOntslagcommissie na besluit het dienstverband te beëindigen</text:p>
                </table:table-cell>
                <table:table-cell table:style-name="cell_frame_all" table:number-rows-spanned="1" table:number-columns-spanned="1"/>
                <table:table-cell table:style-name="cell_frame_all" table:number-rows-spanned="1" table:number-columns-spanned="1">
                  <text:p text:style-name="table_al">(Arbeidsrecht)juristen cluster HRM</text:p>
                </table:table-cell>
              </table:table-row>
              <table:table-row table:style-name="row">
                <table:table-cell table:style-name="cell_frame_all" table:number-rows-spanned="1" table:number-columns-spanned="1">
                  <text:p text:style-name="table_al">Beslissen over ontslagop staande voet</text:p>
                </table:table-cell>
                <table:table-cell table:style-name="cell_frame_all" table:number-rows-spanned="1" table:number-columns-spanned="1">
                  <text:p text:style-name="table_al">Mandaat uitsluitend GS/AD 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het bedrag dat beschikbaar wordt gesteld voor activiteiten bij jubileum of afscheid</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inzetvan re-integratieactiviteiten in het</text:p>
                  <text:p text:style-name="table_al">kader van art. 72a WW (eigenrisicodrager WW)</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de bijzondere uitkering in geval van</text:p>
                  <text:p text:style-name="table_al">herplaatsing bij arbeidsongeschiktheid van minder dan 35% in het derde ziektejaar (overgangsrecht bijlage 8 Cao Gemeent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tussentijds beëindigen tijdelijke arbeidsovereenkomst</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handelen schadeclaim van een werknemer ten gevolge van de uitoefening van zijn functie</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
                    <text:span text:style-name="nadrukvet">Overige rechten en verplicht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 verrichten nevenwerkzaamheden</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veropleggen plicht totvergoeding van door de gemeente geleden schade (art. 7:661 BW)</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tot de kantoren, werkplaatsen of andere arbeidsterreinen dan wel het verblijf aldaar</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dat werknemer de functie tijdelijk niet mag vervullen</text:p>
                </table:table-cell>
                <table:table-cell table:style-name="cell_frame_all" table:number-rows-spanned="1" table:number-columns-spanned="1">
                  <text:p text:style-name="table_al">Aanvullende voorwaarde: medisch advies vereist conform de Cao Gemeenten</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vertoekenning van schadevan aan de werknemer toebehorende kleding en uitrusting, niet</text:p>
                  <text:p text:style-name="table_al">zijnde een motorrijtuig in de zin van de Wet Aansprakelijkheidsverzekering motorrijtuig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vergoeding van schadevan aan de werknemer toebehorend motorrijtuig</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toekennen verlof met behoud van salaris en salaristoelagen aan werknemer beneden de leeftijd van 18 jaar voor het volgen van lessen aan onderwijsinstellingen (max 1 dag per week)</text:p>
                </table:table-cell>
                <table:table-cell table:style-name="cell_frame_all" table:number-rows-spanned="1" table:number-columns-spanned="1"/>
                <table:table-cell table:style-name="cell_frame_all" table:number-rows-spanned="1" table:number-columns-spanned="1">
                  <text:p text:style-name="table_al"> Manager Tactisch leidinggevende</text:p>
                </table:table-cell>
              </table:table-row>
              <table:table-row table:style-name="row">
                <table:table-cell table:style-name="cell_frame_all" table:number-rows-spanned="1" table:number-columns-spanned="1">
                  <text:p text:style-name="table_al">Beslissen in een gevaldat de kinderopvangtoeslag van de Belastingdienst niet of niet in redelijkheid voorziet in de kosten van kinderopvang en buitenschoolse opvang</text:p>
                </table:table-cell>
                <table:table-cell table:style-name="cell_frame_all" table:number-rows-spanned="1" table:number-columns-spanned="1"/>
                <table:table-cell table:style-name="cell_frame_all" table:number-rows-spanned="1" table:number-columns-spanned="1">
                  <text:p text:style-name="table_al">Manager HRM</text:p>
                </table:table-cell>
              </table:table-row>
              <table:table-row table:style-name="row">
                <table:table-cell table:style-name="cell_frame_all" table:number-rows-spanned="1" table:number-columns-spanned="1">
                  <text:p text:style-name="table_al">
                    <text:span text:style-name="nadrukvet">Ordemaatregelen en sanc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gaan totschorsing (artikel 11.4Cao Gemeenten)</text:p>
                </table:table-cell>
                <table:table-cell table:style-name="cell_frame_all" table:number-rows-spanned="1" table:number-columns-spanned="1">
                  <text:p text:style-name="table_al">Volmacht uitsluitend bij GS/AD. 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van een schriftelijke waarschuwing / uitvoering geven instructierecht</text:p>
                </table:table-cell>
                <table:table-cell table:style-name="cell_frame_all" table:number-rows-spanned="1" table:number-columns-spanned="1">
                  <text:p text:style-name="table_al">Voor zoverhet gaat om situaties die niet afzonderlijk zijn bepaald in dit register.</text:p>
                </table:table-cell>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totuitvoering geven aan boetebeding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
                    <text:span text:style-name="nadrukvet">Reis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vergoeding van woon-werkverkeer waaronder aan medewerkers met medische belemmeringen en autonoodzaak</text:p>
                </table:table-cell>
                <table:table-cell table:style-name="cell_frame_all" table:number-rows-spanned="1" table:number-columns-spanned="1">
                  <text:p text:style-name="table_al">Binnen de kaders van het bedrijfsvervoersplan en uitsluitend voor functies die voorkomen op de lijstmet functies met een autonoodzaak.</text:p>
                </table:table-cell>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Aanwijzen van functies waaraan autonoodzaak is verbonden</text:p>
                </table:table-cell>
                <table:table-cell table:style-name="cell_frame_all" table:number-rows-spanned="1" table:number-columns-spanned="1">
                  <text:p text:style-name="table_al">Volmacht uitsluitend bij GS/AD. Verbod va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of sprake is van een autonoodzaak en daarbij het verlenen van een autorisatie om te parkeren in de parkeergarage van het gemeentekantoor</text:p>
                </table:table-cell>
                <table:table-cell table:style-name="cell_frame_all" table:number-rows-spanned="1" table:number-columns-spanned="1"/>
                <table:table-cell table:style-name="cell_frame_all" table:number-rows-spanned="1" table:number-columns-spanned="1">
                  <text:p text:style-name="table_al"> Manager HRM</text:p>
                </table:table-cell>
              </table:table-row>
              <table:table-row table:style-name="row">
                <table:table-cell table:style-name="cell_frame_all" table:number-rows-spanned="1" table:number-columns-spanned="1">
                  <text:p text:style-name="table_al">Beslissen over buitenlandse dienstreizen</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toekennen reis-en verblijfkosten binnenlandse dienstreizen</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toekennen reis-en verblijfkosten buitenlandse dienstreizen</text:p>
                </table:table-cell>
                <table:table-cell table:style-name="cell_frame_all" table:number-rows-spanned="1" table:number-columns-spanned="1">
                  <text:p text:style-name="table_al">Op voorwaarde dat de buitenlandse reis is goedgekeurd door de directeur portefeuillehouder of GS/AD</text:p>
                </table:table-cell>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ontheffing van inleveringplicht van dienstvoertuig</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m naast het openbaar vervoergebruik te mogen maken van een taxi tijdens dienstreis</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
                    <text:span text:style-name="nadrukvet">Kledingreg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kledingpakketten van bedrijfskleding (opgenomen als bijlage bij Kledingregeling)</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van overige besluiten die voortvloeien uit de Kledingregeling</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veraanwijzen verplichte vrijedagen personeel</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ver aangaan stage-overeenkomst en toekenning stagevergoeding, waaronder begrepen (hogere vergoeding op grond van) toepassing van de</text:p>
                  <text:p text:style-name="table_al">hardheidsbepaling</text:p>
                </table:table-cell>
                <table:table-cell table:style-name="cell_frame_all" table:number-rows-spanned="1" table:number-columns-spanned="1"/>
                <table:table-cell table:style-name="cell_frame_all" table:number-rows-spanned="1" table:number-columns-spanned="1">
                  <text:p text:style-name="table_al">Manager Tactisch leidinggevende</text:p>
                </table:table-cell>
              </table:table-row>
              <table:table-row table:style-name="row">
                <table:table-cell table:style-name="cell_frame_all" table:number-rows-spanned="1" table:number-columns-spanned="1">
                  <text:p text:style-name="table_al">Beslissen over subsidie personeelsvereniging en subsidie personeelsvereniging t.b.v. uitgaansdag oud- werknemers</text:p>
                </table:table-cell>
                <table:table-cell table:style-name="cell_frame_all" table:number-rows-spanned="1" table:number-columns-spanned="1">
                  <text:p text:style-name="table_al">Ten aanzien van de subsidie uitgaansdag oud-werknemers uitsluitend toegestaan tot een maximumbedrag van € 8.000,- ongeacht de berekeningswijze van de subsidie</text:p>
                </table:table-cell>
                <table:table-cell table:style-name="cell_frame_all" table:number-rows-spanned="1" table:number-columns-spanned="1">
                  <text:p text:style-name="table_al">Manager HRM</text:p>
                </table:table-cell>
              </table:table-row>
              <table:table-row table:style-name="row">
                <table:table-cell table:style-name="cell_frame_all" table:number-rows-spanned="1" table:number-columns-spanned="1">
                  <text:p text:style-name="table_al">Vaststellen voorlopige en definitieve werkloosheidsuitkering van oud-medewerkers en gewezen bestuurders vanwege de verrekening van neveninkomsten, alsmede beslissen</text:p>
                  <text:p text:style-name="table_al">over terugvordering van te veeluitbetaalde uitkering</text:p>
                </table:table-cell>
                <table:table-cell table:style-name="cell_frame_all" table:number-rows-spanned="1" table:number-columns-spanned="1"/>
                <table:table-cell table:style-name="cell_frame_all" table:number-rows-spanned="1" table:number-columns-spanned="1">
                  <text:p text:style-name="table_al">Manager HRM</text:p>
                </table:table-cell>
              </table:table-row>
            </table:table>
            <text:p text:style-name="table_bottom"/>
          </text:section>
          <text:p text:style-name="al">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Uitvoeren van de verplichting tot verrekening (art.44 en 66 Gemeentewet) van neveninkomsten bestuurder</text:p>
                </table:table-cell>
                <table:table-cell table:style-name="cell_frame_all" table:number-rows-spanned="1" table:number-columns-spanned="1">
                  <text:p text:style-name="table_al">Grondslag is de Gemeentewet</text:p>
                </table:table-cell>
                <table:table-cell table:style-name="cell_frame_all" table:number-rows-spanned="1" table:number-columns-spanned="1">
                  <text:p text:style-name="table_al">Manager HRM</text:p>
                </table:table-cell>
              </table:table-row>
              <table:table-row table:style-name="row">
                <table:table-cell table:style-name="cell_frame_all" table:number-rows-spanned="1" table:number-columns-spanned="1">
                  <text:p text:style-name="table_al">Uitvoeren van salaris en salaristoelagen op 65% op jaarbasis, nadat de gemeente bericht heeft ontvangen dat de opgave door de bestuurder van neveninkomsten van dat kalenderjaar achterwege is gebleven.</text:p>
                </table:table-cell>
                <table:table-cell table:style-name="cell_frame_all" table:number-rows-spanned="1" table:number-columns-spanned="1">
                  <text:p text:style-name="table_al">Grondslag is de Gemeentewet</text:p>
                </table:table-cell>
                <table:table-cell table:style-name="cell_frame_all" table:number-rows-spanned="1" table:number-columns-spanned="1">
                  <text:p text:style-name="table_al">Manager HRM</text:p>
                </table:table-cell>
              </table:table-row>
              <table:table-row table:style-name="row">
                <table:table-cell table:style-name="cell_frame_all" table:number-rows-spanned="1" table:number-columns-spanned="1">
                  <text:p text:style-name="table_al">Beslissen overdeelname aan betogingen en optochten in het voorgeschreven uniform</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loonbeslag</text:p>
                </table:table-cell>
                <table:table-cell table:style-name="cell_frame_all" table:number-rows-spanned="1" table:number-columns-spanned="1"/>
                <table:table-cell table:style-name="cell_frame_all" table:number-rows-spanned="1" table:number-columns-spanned="1">
                  <text:p text:style-name="table_al">Manager HRM</text:p>
                </table:table-cell>
              </table:table-row>
              <table:table-row table:style-name="row">
                <table:table-cell table:style-name="cell_frame_all" table:number-rows-spanned="1" table:number-columns-spanned="1">
                  <text:p text:style-name="table_al">Het afgevenvan een verklaring derdenbeslag</text:p>
                </table:table-cell>
                <table:table-cell table:style-name="cell_frame_all" table:number-rows-spanned="1" table:number-columns-spanned="1"/>
                <table:table-cell table:style-name="cell_frame_all" table:number-rows-spanned="1" table:number-columns-spanned="1">
                  <text:p text:style-name="table_al">Medewerker bedrijfsvoering cluster HRM belast met salarisadministratie</text:p>
                </table:table-cell>
              </table:table-row>
              <table:table-row table:style-name="row">
                <table:table-cell table:style-name="cell_frame_all" table:number-rows-spanned="1" table:number-columns-spanned="1">
                  <text:p text:style-name="table_al">Het afgeven van werkgeversverklaringen</text:p>
                </table:table-cell>
                <table:table-cell table:style-name="cell_frame_all" table:number-rows-spanned="1" table:number-columns-spanned="1"/>
                <table:table-cell table:style-name="cell_frame_all" table:number-rows-spanned="1" table:number-columns-spanned="1">
                  <text:p text:style-name="table_al">Medewerker bedrijfsvoering cluster HRM</text:p>
                  <text:p text:style-name="table_al">belast met salarisadministratie</text:p>
                </table:table-cell>
              </table:table-row>
              <table:table-row table:style-name="row">
                <table:table-cell table:style-name="cell_frame_all" table:number-rows-spanned="1" table:number-columns-spanned="1">
                  <text:p text:style-name="table_al">Het weigeren van werkgeversverklaringen</text:p>
                </table:table-cell>
                <table:table-cell table:style-name="cell_frame_all" table:number-rows-spanned="1" table:number-columns-spanned="1"/>
                <table:table-cell table:style-name="cell_frame_all" table:number-rows-spanned="1" table:number-columns-spanned="1">
                  <text:p text:style-name="table_al">Manager HRM </text:p>
                  <text:p text:style-name="table_al">Tactisch leidinggevende HRM</text:p>
                </table:table-cell>
              </table:table-row>
              <table:table-row table:style-name="row">
                <table:table-cell table:style-name="cell_frame_all" table:number-rows-spanned="1" table:number-columns-spanned="1">
                  <text:p text:style-name="table_al">Het afgevenvan deel 2 van het aanvraagformulier voorde verklaring over het gedrag natuurlijke personen</text:p>
                </table:table-cell>
                <table:table-cell table:style-name="cell_frame_all" table:number-rows-spanned="1" table:number-columns-spanned="1"/>
                <table:table-cell table:style-name="cell_frame_all" table:number-rows-spanned="1" table:number-columns-spanned="1">
                  <text:p text:style-name="table_al">Manager HRM</text:p>
                  <text:p text:style-name="table_al">Tactisch leidinggevende HRM</text:p>
                  <text:p text:style-name="table_al">Medewerker bedrijfsvoering cluster HRM belast met personeelsadministratie</text:p>
                </table:table-cell>
              </table:table-row>
              <table:table-row table:style-name="row">
                <table:table-cell table:style-name="cell_frame_all" table:number-rows-spanned="1" table:number-columns-spanned="1">
                  <text:p text:style-name="table_al">Het uitvoeren van het Privacyreglement Personeelsmanagementsysteem</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verzoeken inzake privacy rechten van werknemers zoalshet recht op informatie, inzageetc. op grond van onder meer de Algemene Verordening</text:p>
                  <text:p text:style-name="table_al">Gegevensbescherming (AVG)of de Wet open overheid (Woo).</text:p>
                </table:table-cell>
                <table:table-cell table:style-name="cell_frame_all" table:number-rows-spanned="1" table:number-columns-spanned="1"/>
                <table:table-cell table:style-name="cell_frame_all" table:number-rows-spanned="1" table:number-columns-spanned="1">
                  <text:p text:style-name="table_al">Manager HRM Tactisch leidinggevende HRM</text:p>
                </table:table-cell>
              </table:table-row>
              <table:table-row table:style-name="row">
                <table:table-cell table:style-name="cell_frame_all" table:number-rows-spanned="1" table:number-columns-spanned="1">
                  <text:p text:style-name="table_al">Het ondertekenen van brieven van waarschuwing, ordegesprek en ontzegging van de toegangop grond van het geldende Agressieprotocol.</text:p>
                </table:table-cell>
                <table:table-cell table:style-name="cell_frame_all" table:number-rows-spanned="1" table:number-columns-spanned="1">
                  <text:p text:style-name="table_al">Ondermandaat niet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en wijzigingen van arbeidsvoorwaarden(beleid) en aanpassen van het Personeelshandboek</text:p>
                </table:table-cell>
                <table:table-cell table:style-name="cell_frame_all" table:number-rows-spanned="1" table:number-columns-spanned="1">
                  <text:p text:style-name="table_al">Uitsluitend mandaat GS/AD</text:p>
                  <text:p text:style-name="table_al">Met inachtneming van de rechten van de medezeggenschapsorga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de (algemene) hardheidsclausule in de Caogemeenten</text:p>
                </table:table-cell>
                <table:table-cell table:style-name="cell_frame_all" table:number-rows-spanned="1" table:number-columns-spanned="1">
                  <text:p text:style-name="table_al">Uitsluitend GS/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de hardheidsclausules uit het Personeelshandboek</text:p>
                </table:table-cell>
                <table:table-cell table:style-name="cell_frame_all" table:number-rows-spanned="1" table:number-columns-spanned="1">
                  <text:p text:style-name="table_al">Uitsluitend GS/AD Met uitzondering van de hardheidsclausules die separaat zijn geregeld in dit mandaatregister personele mandaten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c</text:span> Mandaatregister Beheer en Onderhoud</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Cluster Beheer &amp; Onderhoud (B&amp;O)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2">
                  <text:p text:style-name="table_al">
                    <text:span text:style-name="nadrukvet">Bijzondere bepaling </text:span>
                  </text:p>
                </table:table-cell>
                <table:table-cell table:style-name="cell_frame_all" table:number-rows-spanned="1" table:number-columns-spanned="2">
                  <text:p text:style-name="table_al">
                    <text:span text:style-name="nadrukvet">Ondermandaat aan: </text:span>
                  </text:p>
                </table:table-cell>
              </table:table-row>
              <table:table-row table:style-name="row">
                <table:table-cell table:style-name="cell_frame_all" table:number-rows-spanned="1" table:number-columns-spanned="1">
                  <text:p text:style-name="table_al">Het aanwijzen van de </text:p>
                  <text:p text:style-name="table_al">Installatieverantwoordelijke, de </text:p>
                  <text:p text:style-name="table_al">Vakbekwame Personen en de Voldoende </text:p>
                  <text:p text:style-name="table_al">Onderrichte Personen op grond van de NEN 3140 voor alle disciplines binnen de openbare ruimte. </text:p>
                </table:table-cell>
                <table:table-cell table:style-name="cell_frame_all" table:number-rows-spanned="1" table:number-columns-spanned="1">
                  <text:p text:style-name="table_al">Arbeidsomstandighedenbesluit </text:p>
                </table:table-cell>
                <table:table-cell table:style-name="cell_frame_all" table:number-rows-spanned="1" table:number-columns-spanned="1">
                  <text:p text:style-name="table_al">B </text:p>
                </table:table-cell>
                <table:table-cell table:style-name="cell_frame_all" table:number-rows-spanned="1" table:number-columns-spanned="2"/>
                <table:table-cell table:style-name="cell_frame_all" table:number-rows-spanned="1" table:number-columns-spanned="2">
                  <text:list text:style-name="id1-3-2-6-3-1-8-2-5-1">
                    <text:list-item text:style-override="id1-3-2-6-3-1-8-2-5-1-1">
                      <text:number>-</text:number>
                      <text:p text:style-name="table_al">Manager </text:p>
                    </text:list-item>
                    <text:list-item text:style-override="id1-3-2-6-3-1-8-2-5-1-2">
                      <text:number>-</text:number>
                      <text:p text:style-name="table_al">Tactisch leidinggevende I &amp; II</text:p>
                    </text:list-item>
                  </text:list>
                </table:table-cell>
              </table:table-row>
              <table:table-row table:style-name="row">
                <table:table-cell table:style-name="cell_frame_all" table:number-rows-spanned="1" table:number-columns-spanned="1">
                  <text:p text:style-name="table_al">Het verkopen van grond in de openbare ruimte, ten behoeve van tuinuitgiftes </text:p>
                </table:table-cell>
                <table:table-cell table:style-name="cell_frame_all" table:number-rows-spanned="1" table:number-columns-spanned="1">
                  <text:p text:style-name="table_al">BW </text:p>
                  <text:p text:style-name="table_al">Gemeentewet </text:p>
                </table:table-cell>
                <table:table-cell table:style-name="cell_frame_all" table:number-rows-spanned="1" table:number-columns-spanned="1">
                  <text:p text:style-name="table_al">B&amp;W </text:p>
                </table:table-cell>
                <table:table-cell table:style-name="cell_frame_all" table:number-rows-spanned="1" table:number-columns-spanned="2">
                  <text:p text:style-name="table_al">Ondermandaat geldt alleen voor zover gebruik wordt gemaakt van de beschikbare standaardovereenko msten. In alle overige gevallen van grondverkoop ligt het ondermandaat bij cluster Grondzaken en Vastgoed. </text:p>
                </table:table-cell>
                <table:table-cell table:style-name="cell_frame_all" table:number-rows-spanned="1" table:number-columns-spanned="2">
                  <text:list text:style-name="id1-3-2-6-3-1-8-3-5-1">
                    <text:list-item text:style-override="id1-3-2-6-3-1-8-3-5-1-1">
                      <text:number>-</text:number>
                      <text:p text:style-name="table_al">Manager </text:p>
                    </text:list-item>
                    <text:list-item text:style-override="id1-3-2-6-3-1-8-3-5-1-2">
                      <text:number>-</text:number>
                      <text:p text:style-name="table_al">Tactisch leidinggevende I &amp; II</text:p>
                    </text:list-item>
                  </text:list>
                </table:table-cell>
              </table:table-row>
              <table:table-row table:style-name="row">
                <table:table-cell table:style-name="cell_frame_all" table:number-rows-spanned="1" table:number-columns-spanned="1">
                  <text:p text:style-name="table_al">Beslissen omtrent het aanschrijven bij wederrechtelijk gebruik van gemeente- eigendommen </text:p>
                </table:table-cell>
                <table:table-cell table:style-name="cell_frame_all" table:number-rows-spanned="1" table:number-columns-spanned="1">
                  <text:p text:style-name="table_al">BW </text:p>
                  <text:p text:style-name="table_al">Gemeentewet </text:p>
                </table:table-cell>
                <table:table-cell table:style-name="cell_frame_all" table:number-rows-spanned="1" table:number-columns-spanned="1">
                  <text:p text:style-name="table_al">B&amp;W </text:p>
                </table:table-cell>
                <table:table-cell table:style-name="cell_frame_all" table:number-rows-spanned="1" table:number-columns-spanned="2"/>
                <table:table-cell table:style-name="cell_frame_all" table:number-rows-spanned="1" table:number-columns-spanned="2">
                  <text:list text:style-name="id1-3-2-6-3-1-8-4-5-1">
                    <text:list-item text:style-override="id1-3-2-6-3-1-8-4-5-1-1">
                      <text:number>-</text:number>
                      <text:p text:style-name="table_al">Manager </text:p>
                    </text:list-item>
                    <text:list-item text:style-override="id1-3-2-6-3-1-8-4-5-1-2">
                      <text:number>-</text:number>
                      <text:p text:style-name="table_al">Tactisch leidinggevende I &amp; II</text:p>
                    </text:list-item>
                    <text:list-item text:style-override="id1-3-2-6-3-1-8-4-5-1-3">
                      <text:number>-</text:number>
                      <text:p text:style-name="table_al">Medewerker Ontwikkeling II</text:p>
                    </text:list-item>
                  </text:list>
                </table:table-cell>
              </table:table-row>
              <table:table-row table:style-name="row">
                <table:table-cell table:style-name="cell_frame_all" table:number-rows-spanned="1" table:number-columns-spanned="1">
                  <text:p text:style-name="table_al">Toepassen van de hardheidsclausule in het kader van de aanpak van oneigenlijk gebruik van gemeentegrond </text:p>
                </table:table-cell>
                <table:table-cell table:style-name="cell_frame_all" table:number-rows-spanned="1" table:number-columns-spanned="1">
                  <text:p text:style-name="table_al">BW </text:p>
                  <text:p text:style-name="table_al">Gemeentewet </text:p>
                </table:table-cell>
                <table:table-cell table:style-name="cell_frame_all" table:number-rows-spanned="1" table:number-columns-spanned="1">
                  <text:p text:style-name="table_al">B&amp;W </text:p>
                </table:table-cell>
                <table:table-cell table:style-name="cell_frame_all" table:number-rows-spanned="1" table:number-columns-spanned="2"/>
                <table:table-cell table:style-name="cell_frame_all" table:number-rows-spanned="1" table:number-columns-spanned="2">
                  <text:p text:style-name="table_al"> - Manager </text:p>
                </table:table-cell>
              </table:table-row>
              <table:table-row table:style-name="row">
                <table:table-cell table:style-name="cell_frame_all" table:number-rows-spanned="1" table:number-columns-spanned="1">
                  <text:p text:style-name="table_al">Het aangaan van overeenkomsten tot het in beheer nemen van objecten en wegen </text:p>
                </table:table-cell>
                <table:table-cell table:style-name="cell_frame_all" table:number-rows-spanned="1" table:number-columns-spanned="1">
                  <text:p text:style-name="table_al">BW </text:p>
                  <text:p text:style-name="table_al">Gemeente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its deze voldoen aan de door de gemeente gestelde eisen </text:p>
                  <text:p text:style-name="table_al">en; de </text:p>
                  <text:p text:style-name="table_al">beheerslasten zijn gedekt.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cell_frame_all" table:number-rows-spanned="1" table:number-columns-spanned="1">
                  <text:p text:style-name="table_al">Het aangaan van overeenkomsten tot leveringen en diensten met betrekking tot het beheer en onderhoud van onroerend goed in de openbare buitenruimte (waaronder wegen, openbare verlichting, stuwen, gemalen en openbaar groen) </text:p>
                </table:table-cell>
                <table:table-cell table:style-name="cell_frame_all" table:number-rows-spanned="1" table:number-columns-spanned="1">
                  <text:p text:style-name="table_al">BW </text:p>
                  <text:p text:style-name="table_al">Gemeente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Conform het </text:p>
                  <text:p text:style-name="table_al">geldende inkoopbeleid en met inachtneming van </text:p>
                  <text:p text:style-name="table_al">de </text:p>
                  <text:p text:style-name="table_al">Budgethoudersregel ing. </text:p>
                  <text:p text:style-name="table_al">De financiële middelen dienen in de begroting te zijn opgenomen.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 II</text:p>
                </table:table-cell>
              </table:table-row>
              <table:table-row table:style-name="row">
                <table:table-cell table:style-name="cell_frame_all" table:number-rows-spanned="1" table:number-columns-spanned="1">
                  <text:p text:style-name="table_al">Beslissen omtrent het verlenen of intrekken van verkeersbesluiten, alsmede beslissen omtrent zienswijzen omtrent het verlenen of intrekken van verkeersbesluiten</text:p>
                </table:table-cell>
                <table:table-cell table:style-name="cell_frame_all" table:number-rows-spanned="1" table:number-columns-spanned="1">
                  <text:p text:style-name="table_al">Wegenverkeerswetgev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 II</text:p>
                </table:table-cell>
              </table:table-row>
              <table:table-row table:style-name="row">
                <table:table-cell table:style-name="cell_frame_all" table:number-rows-spanned="1" table:number-columns-spanned="1">
                  <text:p text:style-name="table_al">Beslissen omtrent tijdelijke verkeersmaatregelen (korter dan 4 maanden, zonder dat daaraan een verkeersbesluit voorafgaat), alsmede beslissen omtrent zienswijzen met betrekking tot tijdelijke verkeersmaatregelen (korter dan 4 maanden, zonder dat daaraan een verkeersbesluit voorafgaat)</text:p>
                </table:table-cell>
                <table:table-cell table:style-name="cell_frame_all" table:number-rows-spanned="1" table:number-columns-spanned="1">
                  <text:p text:style-name="table_al">Wegenverkeerswetgev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 II</text:p>
                </table:table-cell>
              </table:table-row>
              <table:table-row table:style-name="row">
                <table:table-cell table:style-name="cell_frame_all" table:number-rows-spanned="1" table:number-columns-spanned="1">
                  <text:p text:style-name="table_al">Beslissen omtrent tijdelijke afsluitingen van wegen (langer dan 4 maanden door middel van een verkeersbesluit), alsmede beslissen omtrent zienswijzen met betrekking tot besluiten omtrent tijdelijke afsluitingen van wegen (langer dan 4 maanden door middel van een verkeersbesluit) </text:p>
                </table:table-cell>
                <table:table-cell table:style-name="cell_frame_all" table:number-rows-spanned="1" table:number-columns-spanned="1">
                  <text:p text:style-name="table_al">Wegenverkeerswetgev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actisch leidinggevende I &amp; II</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Het nemen van besluiten voor het (ver)plaatsen en vergroten van halteplaatsen voor het openbaar vervoer, alsmede het voeren van correspondentie hierover </text:p>
                </table:table-cell>
                <table:table-cell table:style-name="cell_frame_all" table:number-rows-spanned="1" table:number-columns-spanned="1">
                  <text:p text:style-name="table_al">Wegenverkeerswetgev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Het doen van aangifte van vernielde eigendommen bij politie en verzekeringsmaatschappij </text:p>
                </table:table-cell>
                <table:table-cell table:style-name="cell_frame_all" table:number-rows-spanned="1" table:number-columns-spanned="1">
                  <text:p text:style-name="table_al">Wegenverkeerswetgev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Beslissen omtrent ontheffing in verband met het nemen van eenvoudige verkeersmaatregelen </text:p>
                </table:table-cell>
                <table:table-cell table:style-name="cell_frame_all" table:number-rows-spanned="1" table:number-columns-spanned="1">
                  <text:p text:style-name="table_al">Wegenverkeerswetgev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text:p>
                  <text:p text:style-name="table_al">Tactisch leidinggevende I &amp;II</text:p>
                </table:table-cell>
              </table:table-row>
              <table:table-row table:style-name="row">
                <table:table-cell table:style-name="cell_frame_all" table:number-rows-spanned="1" table:number-columns-spanned="1">
                  <text:p text:style-name="table_al">Houden adressenadministratie </text:p>
                </table:table-cell>
                <table:table-cell table:style-name="cell_frame_all" table:number-rows-spanned="1" table:number-columns-spanned="1">
                  <text:p text:style-name="table_al">Wet Basisregistratie </text:p>
                  <text:p text:style-name="table_al">Adressen en Gebouwen en de Verordening naamgeving en nummering gemeente Haarlemmermeer 2025.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ext:p text:style-name="table_al">Medewerker Gegevens I &amp;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woonplaatsbesluiten </text:p>
                </table:table-cell>
                <table:table-cell table:style-name="cell_frame_all" table:number-rows-spanned="1" table:number-columns-spanned="1">
                  <text:p text:style-name="table_al">Wet Basisregistratie </text:p>
                  <text:p text:style-name="table_al">Adressen en Gebouwen en de Verordening naamgeving en nummering gemeente Haarlemmermeer 2025.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Manager </text:p>
                  <text:p text:style-name="table_al">Tactisch leidinggevende I &amp;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edewerker Gegevens I &amp;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namen van woonplaatsen, wijken of buurten, straten en andere delen van de openbare ruimte</text:p>
                </table:table-cell>
                <table:table-cell table:style-name="cell_frame_all" table:number-rows-spanned="1" table:number-columns-spanned="1">
                  <text:p text:style-name="table_al">Wet Basisregistratie </text:p>
                  <text:p text:style-name="table_al">Adressen en Gebouwen en de Verordening naamgeving en nummering gemeente Haarlemmermeer 2025 (artikel 5 lid 2).</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Na advies van de straatnamencommissie en met instemming van de portefeuillehouder</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edewerker Gegevens I &amp;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dat de verantwoordelijke een naambord en/of nummerbord moet ophangen en het geven van aanwijzingen daartoe</text:p>
                </table:table-cell>
                <table:table-cell table:style-name="cell_frame_all" table:number-rows-spanned="1" table:number-columns-spanned="1">
                  <text:p text:style-name="table_al">Verordening Naamgeving en nummering gemeente Haarlemmermeer 2025 (art. 2 lid 2 en 3 en art. 3 lid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 I &amp;II Medewerker Gegevens I &amp; II</text:p>
                </table:table-cell>
              </table:table-row>
            </table:table>
            <text:p text:style-name="table_bottom"/>
          </text:section>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row table:style-name="row">
                <table:table-cell table:style-name="cell_frame_all" table:number-rows-spanned="1" table:number-columns-spanned="1">
                  <text:p text:style-name="table_al">Het toekennen van nummeraanduidingen aan verblijfsobjecten, standplaatsen en ligplaatsen</text:p>
                </table:table-cell>
                <table:table-cell table:style-name="cell_frame_all" table:number-rows-spanned="1" table:number-columns-spanned="1">
                  <text:p text:style-name="table_al">Wet Basisregistratie </text:p>
                  <text:p text:style-name="table_al">Adressen en Gebouwen en de Verordening naamgeving en nummering gemeente Haarlemmermeer 2025 (art 5 lid 1).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p>
                </table:table-cell>
                <table:table-cell table:style-name="cell_frame_all" table:number-rows-spanned="1" table:number-columns-spanned="1">
                  <text:p text:style-name="table_al">Medewerker Gegevens I &amp;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eer gebouwenadministratie </text:p>
                </table:table-cell>
                <table:table-cell table:style-name="cell_frame_all" table:number-rows-spanned="1" table:number-columns-spanned="1">
                  <text:p text:style-name="table_al">Wet Basisregistratie </text:p>
                  <text:p text:style-name="table_al">Adressen en Gebouwen en de Verordening naamgeving en nummering gemeente Haarlemmermeer 2025.</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Manager </text:p>
                  <text:p text:style-name="table_al">Tactisch leidinggevende I &amp; II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p>
                </table:table-cell>
                <table:table-cell table:style-name="cell_frame_all" table:number-rows-spanned="1" table:number-columns-spanned="1">
                  <text:p text:style-name="table_al">Medewerker Gegevens I en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bakenen en vaststellen van panden, verblijfsobjecten, standplaatsen en ligplaatsen </text:p>
                </table:table-cell>
                <table:table-cell table:style-name="cell_frame_all" table:number-rows-spanned="1" table:number-columns-spanned="1">
                  <text:p text:style-name="table_al">Wet Basisregistratie </text:p>
                  <text:p text:style-name="table_al">Adressen en Gebouwen en de Verordening naamgeving en nummering gemeente Haarlemmermeer 2025 (art 5 lid 2 en 3).</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p>
                </table:table-cell>
                <table:table-cell table:style-name="cell_frame_all" table:number-rows-spanned="1" table:number-columns-spanned="1">
                  <text:p text:style-name="table_al">Medewerker Gegevens I en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zen van voorstellen van inwoners en bedrijven voor namen van woonplaatsen, wijken of buurten, straten en andere delen van de openbare ruimte</text:p>
                </table:table-cell>
                <table:table-cell table:style-name="cell_frame_all" table:number-rows-spanned="1" table:number-columns-spanned="1">
                  <text:p text:style-name="table_al">Wet Basisregistratie </text:p>
                  <text:p text:style-name="table_al">Adressen en Gebouwen en de Verordening naamgeving en nummering gemeente Haarlemmermeer 2025 (artikel 5 lid 2</text:p>
                </table:table-cell>
                <table:table-cell table:style-name="cell_frame_all" table:number-rows-spanned="1" table:number-columns-spanned="1"/>
                <table:table-cell table:style-name="cell_frame_all" table:number-rows-spanned="1" table:number-columns-spanned="1">
                  <text:p text:style-name="table_al">Na advies van de straatnamencommissie en instemming van de portefeuillehouder</text:p>
                </table:table-cell>
                <table:table-cell table:style-name="cell_frame_all" table:number-rows-spanned="1" table:number-columns-spanned="2"/>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Het vaststellen van de </text:p>
                  <text:p text:style-name="table_al">verantwoordingsrapportages voor de basisregistraties BAG (Basisregistratie adressen en gebouwen), de BGT </text:p>
                  <text:p text:style-name="table_al">(Basisregistratie Grootschalige Topografie) en de BRO (Basisregistratie Ondergrond) </text:p>
                </table:table-cell>
                <table:table-cell table:style-name="cell_frame_all" table:number-rows-spanned="1" table:number-columns-spanned="1">
                  <text:p text:style-name="table_al">Wet Basisregistratie </text:p>
                  <text:p text:style-name="table_al">Adressen en Gebouwen </text:p>
                  <text:p text:style-name="table_al">Wet Basisregistratie </text:p>
                  <text:p text:style-name="table_al">Grootschalige Topografie </text:p>
                  <text:p text:style-name="table_al">Wet Basisregistratie </text:p>
                  <text:p text:style-name="table_al">Ondergrond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Het aanleveren van brondocumenten, het verstrekken en gebruiken van gegevens, het verzoeken om gegevens, het melding doen bij en verzoeken om actualisatie aan de verantwoordelijke minister en het onderzoeken van gegevens alsmede alle daarmee samenhangende en daaruit voortvloeiende handelingen, in het kader van de Wet Basisregistratie Ondergrond. </text:p>
                </table:table-cell>
                <table:table-cell table:style-name="cell_frame_all" table:number-rows-spanned="1" table:number-columns-spanned="1">
                  <text:p text:style-name="table_al">Wet Basisregistratie </text:p>
                  <text:p text:style-name="table_al">Ondergrond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ext:p text:style-name="table_al">- </text:p>
                </table:table-cell>
                <table:table-cell table:style-name="cell_frame_all" table:number-rows-spanned="1" table:number-columns-spanned="2">
                  <text:p text:style-name="table_al">Manager </text:p>
                  <text:p text:style-name="table_al">Tactisch leidinggevende I &amp;II</text:p>
                  <text:p text:style-name="table_al">Adviseur 3</text:p>
                  <text:p text:style-name="table_al">Medewerker Gegevens I, II en III</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cell_frame_all" table:number-rows-spanned="1" table:number-columns-spanned="1">
                  <text:p text:style-name="table_al">Beheer grootschalige topografie </text:p>
                </table:table-cell>
                <table:table-cell table:style-name="cell_frame_all" table:number-rows-spanned="1" table:number-columns-spanned="1">
                  <text:p text:style-name="table_al">Wet Basisregistratie </text:p>
                  <text:p text:style-name="table_al">Grootschalige Topografie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edewerker Gegevens I &amp;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stellen Beperkingenbesluiten alsmede beheer van het beperkingenregister</text:p>
                </table:table-cell>
                <table:table-cell table:style-name="cell_frame_all" table:number-rows-spanned="1" table:number-columns-spanned="1">
                  <text:p text:style-name="table_al">Wet Kenbaarheid </text:p>
                  <text:p text:style-name="table_al">Publiekrechtelijke Beperkingen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edewerker Gegevens I &amp; II</text:p>
                </table:table-cell>
              </table:table-row>
              <table:table-row table:style-name="row">
                <table:table-cell table:style-name="cell_frame_all" table:number-rows-spanned="1" table:number-columns-spanned="1">
                  <text:p text:style-name="table_al">Aanwijzen van ophaalplaatsen containers </text:p>
                </table:table-cell>
                <table:table-cell table:style-name="cell_frame_all" table:number-rows-spanned="1" table:number-columns-spanned="1">
                  <text:p text:style-name="table_al">Geldende </text:p>
                  <text:p text:style-name="table_al">Afvalstoffenverorden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Aanwijzen van plaatsen waar vuil wordt ingezameld via verzamelcontainers </text:p>
                </table:table-cell>
                <table:table-cell table:style-name="cell_frame_all" table:number-rows-spanned="1" table:number-columns-spanned="1">
                  <text:p text:style-name="table_al">Geldende </text:p>
                  <text:p text:style-name="table_al">Afvalstoffenverorden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Aanwijzen van locaties voor brengparkjes, zoutkasten en straatprullenbakken </text:p>
                </table:table-cell>
                <table:table-cell table:style-name="cell_frame_all" table:number-rows-spanned="1" table:number-columns-spanned="1">
                  <text:p text:style-name="table_al">Geldende </text:p>
                  <text:p text:style-name="table_al">Afvalstoffenverorden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 </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cell_frame_all" table:number-rows-spanned="1" table:number-columns-spanned="1">
                  <text:p text:style-name="table_al">Het beslissen op aanvragen op basis van artikel 6 en 7 van het Uitvoeringsbesluit Afvalstoffenverordening Haarlemmermeer 2021 (maatwerk afvalinzameling bij percelen) en voor het ondertekenen van deze besluiten. </text:p>
                </table:table-cell>
                <table:table-cell table:style-name="cell_frame_all" table:number-rows-spanned="1" table:number-columns-spanned="1">
                  <text:p text:style-name="table_al">Geldende </text:p>
                  <text:p text:style-name="table_al">Afvalstoffenverordening </text:p>
                  <text:p text:style-name="table_al">Geldend Uitvoeringsbesluit </text:p>
                  <text:p text:style-name="table_al">Afvalstoffenverordening </text:p>
                  <text:p text:style-name="table_al">Haarlemmermeer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text:p>
                  <text:p text:style-name="table_al">Tactisch leidinggevende I &amp;II</text:p>
                </table:table-cell>
              </table:table-row>
            </table:table>
            <text:p text:style-name="table_bottom"/>
          </text:section>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cell_frame_all" table:number-rows-spanned="1" table:number-columns-spanned="1">
                  <text:p text:style-name="table_al">Beslissen omtrent het verstrekken van een tegemoetkoming ter uitvoering van de herbegraafregeling Wilgenhof </text:p>
                </table:table-cell>
                <table:table-cell table:style-name="cell_frame_all" table:number-rows-spanned="1" table:number-columns-spanned="1">
                  <text:p text:style-name="table_al">Geldende Beheersverordening gemeentelijke begraafplaatsen en </text:p>
                  <text:p text:style-name="table_al">Uitvoeringsregeling, begraafplaatsen Haarlemmermeer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Aanschrijven van de rechthebbende bij onvoldoende onderhoud van de </text:p>
                  <text:p text:style-name="table_al">grafbedekking c.q. het herstellen van schade aan grafbedekking </text:p>
                </table:table-cell>
                <table:table-cell table:style-name="cell_frame_all" table:number-rows-spanned="1" table:number-columns-spanned="1">
                  <text:p text:style-name="table_al">Geldende Beheersverordening gemeentelijke begraafplaatsen en Uitvoeringsregeling gemeentelijke begraafplaatsen Haarlemmerme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aterwolf geeft advies op grond van het Uitvoerings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mtrent het (laten) ruimen van graven en het voeren van correspondentie daarover</text:p>
                </table:table-cell>
                <table:table-cell table:style-name="cell_frame_all" table:number-rows-spanned="1" table:number-columns-spanned="1">
                  <text:p text:style-name="table_al">Geldende Beheersverordening gemeentelijke begraafplaatsen en Uitvoeringsregeling gemeentelijke begraafplaatsen Haarlemmerme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In overleg met cluster </text:p>
                  <text:p text:style-name="table_al">Financiën &amp; Administratie </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
            <text:p text:style-name="table_bottom"/>
          </text:section>
          <text:p text:style-name="al"/>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row table:style-name="row">
                <table:table-cell table:style-name="cell_frame_all" table:number-rows-spanned="1" table:number-columns-spanned="1">
                  <text:p text:style-name="table_al">Beslissen op verzoeken om overschrijving van een grafrecht naar een nieuwe rechthebbende waarbij de </text:p>
                  <text:p text:style-name="table_al">overschrijvingstermijn al langer dan de 6 maanden is verstreken (overschrijving naar een bloed- of aanverwant tot en met de tweede graad). </text:p>
                </table:table-cell>
                <table:table-cell table:style-name="cell_frame_all" table:number-rows-spanned="1" table:number-columns-spanned="1">
                  <text:p text:style-name="table_al"> Geldende Beheersverordening</text:p>
                  <text:p text:style-name="table_al">gemeentelijke begraafplaatsen </text:p>
                </table:table-cell>
                <table:table-cell table:style-name="cell_frame_all" table:number-rows-spanned="1" table:number-columns-spanned="1">
                  <text:p text:style-name="table_al"> B&amp;W </text:p>
                </table:table-cell>
                <table:table-cell table:style-name="cell_frame_all" table:number-rows-spanned="1" table:number-columns-spanned="1">
                  <text:p text:style-name="table_al">Voorwaarden: </text:p>
                  <text:p text:style-name="table_al">- de overschrijding van de termijn van overschrijving als bedoeld in artikel 17 lid </text:p>
                  <text:p text:style-name="table_al">4 van de geldende Beheersverordening gemeentelijke begraafplaatsen </text:p>
                  <text:p text:style-name="table_al">Haarlemmermeer is </text:p>
                  <text:p text:style-name="table_al">korter dan drie jaar; </text:p>
                  <text:list text:style-name="id1-3-2-6-15-1-8-1-4-6">
                    <text:list-item text:style-override="id1-3-2-6-15-1-8-1-4-6-1">
                      <text:number>1.</text:number>
                      <text:p text:style-name="table_al">het graf is niet meer nodig om aan anderen </text:p>
                    </text:list-item>
                  </text:list>
                  <text:p text:style-name="table_al">uit te geven; </text:p>
                  <text:list text:style-name="id1-3-2-6-15-1-8-1-4-8">
                    <text:list-item text:style-override="id1-3-2-6-15-1-8-1-4-8-1">
                      <text:number>1.</text:number>
                      <text:p text:style-name="table_al">de portefeuillehouder Fysieke Leefomgeving wordt vooraf geïnformeerd. </text:p>
                    </text:list-item>
                  </text:list>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verlenen – en niet het weigeren – van vergunningen voor het doen van opgravingen uit een graf op grond van artikel 29 lid 1 van de Wet op de lijkbezorging. </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Ondermandaat is uitsluitend toegestaan mits de wettelijke grafrusttermijn van 10 jaar is verstreken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toewijzen van particuliere graven anders dan voor directe begraving en buiten volgorde van ligging </text:p>
                </table:table-cell>
                <table:table-cell table:style-name="cell_frame_all" table:number-rows-spanned="1" table:number-columns-spanned="1">
                  <text:p text:style-name="table_al">Geldende Beheersverordening gemeentelijke begraafplaatsen en Uitvoeringsregeling gemeentelijke begraafplaatsen Haarlemmermee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Waterwolf geeft advies op grond van het Uitvoeringsbesluit </text:p>
                </table:table-cell>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Het verlenen van ontheffing van het verbod om met motorvoertuigen op de begraafplaatsen te rijden (art. 4 lid 3 </text:p>
                  <text:p text:style-name="table_al">Beheersverordening) </text:p>
                </table:table-cell>
                <table:table-cell table:style-name="cell_frame_all" table:number-rows-spanned="1" table:number-columns-spanned="1">
                  <text:p text:style-name="table_al">Verordening fysiek domein </text:p>
                  <text:p text:style-name="table_al">Uitvoeringsregeling gemeentelijke begraafplaatsen Haarlemmermeer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Beslissen omtrent vergunning aan nutsbedrijven voor het leggen van kabels en leidingen in gemeentegrond onder de gebruikelijke voorwaarden en wanneer daaraan geen kosten verbonden zijn </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Manager </text:p>
                  <text:p text:style-name="table_al">Tactisch leidinggevende I &amp;II</text:p>
                  <text:list text:style-name="id1-3-2-6-15-1-8-5-6-3">
                    <text:list-item text:style-override="id1-3-2-6-15-1-8-5-6-3-1">
                      <text:number>1.</text:number>
                      <text:p text:style-name="table_al">Medewerker ontwerp en voorbereiding III</text:p>
                    </text:list-item>
                  </text:list>
                </table:table-cell>
              </table:table-row>
              <table:table-row table:style-name="row">
                <table:table-cell table:style-name="cell_frame_all" table:number-rows-spanned="1" table:number-columns-spanned="1">
                  <text:p text:style-name="table_al">Vaststellen rioleringsplan </text:p>
                </table:table-cell>
                <table:table-cell table:style-name="cell_frame_all" table:number-rows-spanned="1" table:number-columns-spanned="1">
                  <text:p text:style-name="table_al">Gemeentewet, milieuwetgev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2">
                  <text:p text:style-name="table_al">Manager  </text:p>
                </table:table-cell>
              </table:table-row>
              <table:table-row table:style-name="row">
                <table:table-cell table:style-name="cell_frame_all" table:number-rows-spanned="1" table:number-columns-spanned="1">
                  <text:p text:style-name="table_al">Melden voornemen tot bodemsanering </text:p>
                </table:table-cell>
                <table:table-cell table:style-name="cell_frame_all" table:number-rows-spanned="1" table:number-columns-spanned="1">
                  <text:p text:style-name="table_al">Wet bodembescherm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2">
                  <text:p text:style-name="table_al">Manager </text:p>
                  <text:p text:style-name="table_al">Tactisch leidinggevende I &amp;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2">
                  <text:p text:style-name="table_al">Medewerker Ontwikkeling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2">
                  <text:p text:style-name="table_al">Medewerker ontwerp en voorbereiding III</text:p>
                </table:table-cell>
              </table:table-row>
              <table:table-row table:style-name="row">
                <table:table-cell table:style-name="cell_frame_all" table:number-rows-spanned="1" table:number-columns-spanned="1">
                  <text:p text:style-name="table_al">Melden bij Gedeputeerde Staten van de bij de </text:p>
                  <text:p text:style-name="table_al">gemeente bekende binnen de </text:p>
                  <text:p text:style-name="table_al">gemeentegrenzen gelegen onderzoeksgevallen en gevallen van ernstige bodemverontreiniging </text:p>
                </table:table-cell>
                <table:table-cell table:style-name="cell_frame_all" table:number-rows-spanned="1" table:number-columns-spanned="1">
                  <text:p text:style-name="table_al">Wet bodembescherm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Manager </text:p>
                  <text:p text:style-name="table_al">Tactisch leidinggevende I &amp;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row table:style-name="row">
                <table:table-cell table:style-name="cell_frame_all" table:number-rows-spanned="1" table:number-columns-spanned="1">
                  <text:p text:style-name="table_al">Gedeputeerde Staten verzoeken belast te worden met een onderzoek </text:p>
                </table:table-cell>
                <table:table-cell table:style-name="cell_frame_all" table:number-rows-spanned="1" table:number-columns-spanned="2">
                  <text:p text:style-name="table_al">Wet bodembescherm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Het vaststellen (waaronder tevens het wijzigen) van bodemkwaliteitskaarten en bodemfunctiekaarten </text:p>
                </table:table-cell>
                <table:table-cell table:style-name="cell_frame_all" table:number-rows-spanned="1" table:number-columns-spanned="2">
                  <text:p text:style-name="table_al">Besluit Bodemkwaliteit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2">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Een derde machtigen om namens de gemeente het transportgeleidebiljet voor het ontdoen van gemeentelijke grond te ondertekenen en het transport te verzorgen </text:p>
                </table:table-cell>
                <table:table-cell table:style-name="cell_frame_all" table:number-rows-spanned="1" table:number-columns-spanned="2">
                  <text:p text:style-name="table_al">Wet Bodembescherming, Besluit Bodemkwaliteit, Besluit Melden en Registreren </text:p>
                </table:table-cell>
                <table:table-cell table:style-name="cell_frame_all" table:number-rows-spanned="1" table:number-columns-spanned="1">
                  <text:p text:style-name="table_al">B/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2">
                  <text:p text:style-name="table_al">Manager </text:p>
                  <text:p text:style-name="table_al">Tactisch leidinggevende I &amp;II </text:p>
                  <text:p text:style-name="table_al">Medewerker Ontwikkeling II</text:p>
                  <text:p text:style-name="table_al">Medewerker Ontwerp en voorbereiding III</text:p>
                </table:table-cell>
              </table:table-row>
              <table:table-row table:style-name="row">
                <table:table-cell table:style-name="cell_frame_all" table:number-rows-spanned="1" table:number-columns-spanned="1">
                  <text:p text:style-name="table_al">Het ondertekenen van </text:p>
                  <text:p text:style-name="table_al">transportgeleidebiljetten namens de gemeente voor het ontdoen van gemeentelijke grond en het transport te verzorgen. </text:p>
                </table:table-cell>
                <table:table-cell table:style-name="cell_frame_all" table:number-rows-spanned="1" table:number-columns-spanned="1">
                  <text:p text:style-name="table_al"> Wet Bodembescherming, </text:p>
                  <text:p text:style-name="table_al">Besluit Bodemkwaliteit, Besluit </text:p>
                  <text:p text:style-name="table_al">Melden en Registreren </text:p>
                </table:table-cell>
                <table:table-cell table:style-name="cell_frame_all" table:number-rows-spanned="1" table:number-columns-spanned="1"/>
                <table:table-cell table:style-name="cell_frame_all" table:number-rows-spanned="1" table:number-columns-spanned="1">
                  <text:p text:style-name="table_al">B/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ext:p text:style-name="table_al">- </text:p>
                </table:table-cell>
                <table:table-cell table:style-name="cell_frame_all" table:number-rows-spanned="1" table:number-columns-spanned="1">
                  <text:p text:style-name="table_al"> Manager </text:p>
                  <text:p text:style-name="table_al">Tactisch leidinggevende I &amp;II </text:p>
                  <text:p text:style-name="table_al">Medewerker Ontwikkeling I</text:p>
                  <text:p text:style-name="table_al">Medewerker Ontwerp en voorbereiding III </text:p>
                </table:table-cell>
              </table:table-row>
              <table:table-row table:style-name="row">
                <table:table-cell table:style-name="cell_frame_all" table:number-rows-spanned="1" table:number-columns-spanned="1">
                  <text:p text:style-name="table_al">Aanschrijven in verband met iepziekte </text:p>
                </table:table-cell>
                <table:table-cell table:style-name="cell_frame_all" table:number-rows-spanned="1" table:number-columns-spanned="1">
                  <text:p text:style-name="table_al">Verordening Fysiek domein Bomenverordening </text:p>
                </table:table-cell>
                <table:table-cell table:style-name="cell_frame_all" table:number-rows-spanned="1" table:number-columns-spanned="1"/>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Het beslissen op vergunningaanvragen en meldingen met betrekking tot kabels en leidingen (inclusief telecom) </text:p>
                </table:table-cell>
                <table:table-cell table:style-name="cell_frame_all" table:number-rows-spanned="1" table:number-columns-spanned="1">
                  <text:p text:style-name="table_al">Verordening Fysiek domein </text:p>
                </table:table-cell>
                <table:table-cell table:style-name="cell_frame_all" table:number-rows-spanned="1" table:number-columns-spanned="1"/>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ext:p text:style-name="table_al">Medewerker Ontwerp en voorbereiding III</text:p>
                </table:table-cell>
              </table:table-row>
              <table:table-row table:style-name="row">
                <table:table-cell table:style-name="cell_frame_all" table:number-rows-spanned="1" table:number-columns-spanned="1">
                  <text:p text:style-name="table_al">Het vaststellen van de lijst monumentale en waardevolle bomen van de gemeente </text:p>
                  <text:p text:style-name="table_al">Haarlemmermeer </text:p>
                </table:table-cell>
                <table:table-cell table:style-name="cell_frame_all" table:number-rows-spanned="1" table:number-columns-spanned="1">
                  <text:p text:style-name="table_al">Verordening Fysiek domein </text:p>
                  <text:p text:style-name="table_al">Gemeente Haarlemmermeer </text:p>
                  <text:p text:style-name="table_al"> Beleid monumentale </text:p>
                  <text:p text:style-name="table_al">waardevolle bomen </text:p>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Het besluiten tot het geven van een schriftelijke aanwijzing voor het verleggen van een leiding en het besluiten tot vaststelling van nadeelcompensatie </text:p>
                </table:table-cell>
                <table:table-cell table:style-name="cell_frame_all" table:number-rows-spanned="1" table:number-columns-spanned="1">
                  <text:p text:style-name="table_al">Beleidsregels </text:p>
                  <text:p text:style-name="table_al">Nadeelcompensatieregeling </text:p>
                  <text:p text:style-name="table_al">kabels en leidingen </text:p>
                  <text:p text:style-name="table_al">Haarlemmermeer </text:p>
                </table:table-cell>
                <table:table-cell table:style-name="cell_frame_all" table:number-rows-spanned="1" table:number-columns-spanned="1"/>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2">
                  <text:p text:style-name="table_al">- </text:p>
                  <text:p text:style-name="table_al">- </text:p>
                  <text:p text:style-name="table_al">- </text:p>
                </table:table-cell>
                <table:table-cell table:style-name="cell_frame_all" table:number-rows-spanned="1" table:number-columns-spanned="1">
                  <text:p text:style-name="table_al"> Manager </text:p>
                  <text:p text:style-name="table_al">Tactisch leidinggevende I &amp;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row table:style-name="row">
                <table:table-cell table:style-name="cell_frame_all" table:number-rows-spanned="1" table:number-columns-spanned="1">
                  <text:p text:style-name="table_al">Te beslissen over bodemkwaliteitskaarten voor PFOS en PFOA </text:p>
                </table:table-cell>
                <table:table-cell table:style-name="cell_frame_all" table:number-rows-spanned="1" table:number-columns-spanned="1">
                  <text:p text:style-name="table_al">Besluit bodemkwaliteit </text:p>
                  <text:p text:style-name="table_al">Omgevings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innen de kaders van de beleidsregel PFAS gemeente Haarlemmermeer 2020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Te beslissen over aanvragen om hondenverboden in te stellen in andere gebieden dan op speelplaatsen en trapvelden. </text:p>
                </table:table-cell>
                <table:table-cell table:style-name="cell_frame_all" table:number-rows-spanned="1" table:number-columns-spanned="1">
                  <text:p text:style-name="table_al">De geldende Algemene </text:p>
                  <text:p text:style-name="table_al">Plaatselijke Verordening </text:p>
                  <text:p text:style-name="table_al">(art. 2:57 lid 1 sub a)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Manager </text:p>
                </table:table-cell>
              </table:table-row>
            </table:table>
            <text:p text:style-name="table_bottom"/>
          </text:section>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row table:style-name="row">
                <table:table-cell table:style-name="cell_frame_all" table:number-rows-spanned="1" table:number-columns-spanned="1">
                  <text:p text:style-name="table_al">Het nemen van besluiten en het vervullen van verplichtingen en formaliteiten op grond van de Machinerichtlijn tot het aanbrengen van CE markeringen op gemeentelijke beweegbare bruggen die voldoen aan de Machinerichtlijn van de Europese </text:p>
                  <text:p text:style-name="table_al">Gemeenschap en te zijner tijd aan de </text:p>
                  <text:p text:style-name="table_al">Europese verordening die de Machinerichtlijn vervangt. </text:p>
                </table:table-cell>
                <table:table-cell table:style-name="cell_frame_all" table:number-rows-spanned="1" table:number-columns-spanned="1">
                  <text:p text:style-name="table_al">Machinerichtlijn van de </text:p>
                  <text:p text:style-name="table_al">Europese Gemeenschap </text:p>
                  <text:p text:style-name="table_al">EG/2006/42/E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 Voeren van correspondentie over de totstandkoming van het omgevingsplan </text:p>
                </table:table-cell>
                <table:table-cell table:style-name="cell_frame_all" table:number-rows-spanned="1" table:number-columns-spanned="1">
                  <text:p text:style-name="table_al">Omgevingswet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Het nemen van besluiten over of stemmen over statutenwijzigingen van een coöperatie waaraan de gemeente deelneemt (niet als aandeelhouder) </text:p>
                </table:table-cell>
                <table:table-cell table:style-name="cell_frame_all" table:number-rows-spanned="1" table:number-columns-spanned="1"/>
                <table:table-cell table:style-name="cell_frame_all" table:number-rows-spanned="1" table:number-columns-spanned="1">
                  <text:p text:style-name="table_al">B&amp;W </text:p>
                </table:table-cell>
                <table:table-cell table:style-name="cell_frame_all" table:number-rows-spanned="1" table:number-columns-spanned="1">
                  <text:p text:style-name="table_al">Voor zover dit geen financiële gevolgen voor de gemeente met zich meebrengt en de portefeuillehouder vooraf wordt geïnforme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erkennen van verjaring van eigendom van (gemeente)grond </text:p>
                </table:table-cell>
                <table:table-cell table:style-name="cell_frame_all" table:number-rows-spanned="1" table:number-columns-spanned="1">
                  <text:p text:style-name="table_al"> BW </text:p>
                  <text:p text:style-name="table_al">Gemeentewet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Manager </text:p>
                  <text:p text:style-name="table_al">Tactisch leidinggevende I &amp;II</text:p>
                </table:table-cell>
              </table:table-row>
              <table:table-row table:style-name="row">
                <table:table-cell table:style-name="cell_frame_all" table:number-rows-spanned="1" table:number-columns-spanned="1">
                  <text:p text:style-name="table_al">Het aangaan van </text:p>
                  <text:p text:style-name="table_al">samenwerkingsovereenkomsten (inclusief de allonges hierop) </text:p>
                  <text:p text:style-name="table_al">Hieronder wordt tevens begrepen: </text:p>
                  <text:p text:style-name="table_al">-Het nemen van het besluit </text:p>
                  <text:p text:style-name="table_al">-Het ondertekenen van de overeenkomst </text:p>
                </table:table-cell>
                <table:table-cell table:style-name="cell_frame_all" table:number-rows-spanned="1" table:number-columns-spanned="1">
                  <text:p text:style-name="table_al">BW, Gemeentewet </text:p>
                </table:table-cell>
                <table:table-cell table:style-name="cell_frame_all" table:number-rows-spanned="1" table:number-columns-spanned="1">
                  <text:p text:style-name="table_al">B&amp;W/B </text:p>
                </table:table-cell>
                <table:table-cell table:style-name="cell_frame_all" table:number-rows-spanned="1" table:number-columns-spanned="1">
                  <text:p text:style-name="table_al">Ten aanzien van de genoemde overeenkomsten geldt dat de portefeuillehouder vooraf geïnformeerd dient te worden. </text:p>
                  <text:p text:style-name="table_al">Wat betreft de samenwerkingsovereenkomst geldt de volgende extra beperking ten aanzien van het ondermandaat: - Voor zover de financiële verplichtingen die hieruit voortvloeien maximaal </text:p>
                  <text:p text:style-name="table_al">€ 100.000,- bedragen </text:p>
                </table:table-cell>
                <table:table-cell table:style-name="cell_frame_all" table:number-rows-spanned="1" table:number-columns-spanned="2">
                  <text:p text:style-name="table_al"> - Manager </text:p>
                </table:table-cell>
              </table:table-row>
              <table:table-row table:style-name="row">
                <table:table-cell table:style-name="cell_frame_all" table:number-rows-spanned="1" table:number-columns-spanned="1">
                  <text:p text:style-name="table_al">Het wijzigen van de LIOR </text:p>
                </table:table-cell>
                <table:table-cell table:style-name="cell_frame_all" table:number-rows-spanned="1" table:number-columns-spanned="1">
                  <text:p text:style-name="table_al">LIOR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Het betreft eisen die: </text:p>
                  <text:list text:style-name="id1-3-2-6-18-1-7-6-4-2">
                    <text:list-item text:style-override="id1-3-2-6-18-1-7-6-4-2-1">
                      <text:number>-</text:number>
                      <text:p text:style-name="table_al">een wijziging zijn op een bestaande eis; </text:p>
                    </text:list-item>
                    <text:list-item text:style-override="id1-3-2-6-18-1-7-6-4-2-2">
                      <text:number>-</text:number>
                      <text:p text:style-name="table_al">niet meer dan twee (beleids)thema's raken; </text:p>
                    </text:list-item>
                    <text:list-item text:style-override="id1-3-2-6-18-1-7-6-4-2-3">
                      <text:number>-</text:number>
                      <text:p text:style-name="table_al">geen groter ruimtegebruik claimen dan de bestaande eis (zowel ondergronds als bovengronds). </text:p>
                    </text:list-item>
                  </text:list>
                </table:table-cell>
                <table:table-cell table:style-name="cell_frame_all" table:number-rows-spanned="1" table:number-columns-spanned="2">
                  <text:p text:style-name="table_al"> - Manager </text:p>
                </table:table-cell>
              </table:table-row>
              <table:table-row table:style-name="row">
                <table:table-cell table:style-name="cell_frame_all" table:number-rows-spanned="1" table:number-columns-spanned="1">
                  <text:p text:style-name="table_al">Het vaststellen van de jaarlijkse strooikaa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lage bij het Gladheidsbestrijdingsplan 2025-2028</text:p>
                </table:table-cell>
                <table:table-cell table:style-name="cell_frame_all" table:number-rows-spanned="1" table:number-columns-spanned="2">
                  <text:p text:style-name="table_al">- Manager </text:p>
                  <text:p text:style-name="table_al">- Tactisch leidinggevende I &amp; II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2e</text:span> - Mandaatregister Communicatie en Externe Betrekk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Cluster Communicatie en Externe Betrekkingen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Beslissen over het toekennen van legpenningen </text:p>
                </table:table-cell>
                <table:table-cell table:style-name="cell_frame_all" table:number-rows-spanned="1" table:number-columns-spanned="1">
                  <text:p text:style-name="table_al">Verordening betreffende het instellen en toekennen van ereblijken van de gemeente </text:p>
                  <text:p text:style-name="table_al">Haarlemmermeer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verzoeken van cultuur- en sportverenigingen en maatschappelijke organisaties om gebruik te mogen maken van het gemeentewapen van Haarlemmermeer </text:p>
                </table:table-cell>
                <table:table-cell table:style-name="cell_frame_all" table:number-rows-spanned="1" table:number-columns-spanned="1"/>
                <table:table-cell table:style-name="cell_frame_all" table:number-rows-spanned="1" table:number-columns-spanned="1">
                  <text:list text:style-name="id1-3-2-7-3-1-5-3-3-1">
                    <text:list-item text:style-override="id1-3-2-7-3-1-5-3-3-1-1">
                      <text:number>-</text:number>
                      <text:p text:style-name="table_al">de cultuur- of sportvereniging of maatschappelijke organisatie vindt zijn oorsprong en is gevestigd in Haarlemmermeer; </text:p>
                    </text:list-item>
                    <text:list-item text:style-override="id1-3-2-7-3-1-5-3-3-1-2">
                      <text:number>-</text:number>
                      <text:p text:style-name="table_al">de cultuur- of sportvereniging of maatschappelijke organisatie streeft actief een cultureel, sociaal- maatschappelijk en/of sportief doel na dat is vastgelegd in de eigen statuten; </text:p>
                    </text:list-item>
                    <text:list-item text:style-override="id1-3-2-7-3-1-5-3-3-1-3">
                      <text:number>-</text:number>
                      <text:p text:style-name="table_al">de cultuur- of sportvereniging of maatschappelijke organisatie is van onbesproken gedrag in de uitvoering van de doelstellingen en dagelijkse activiteiten. </text:p>
                    </text:list-item>
                  </text:list>
                  <text:p text:style-name="table_al">Zodra cluster CEB </text:p>
                  <text:p text:style-name="table_al">(Communicatie en Externe Betrekkingen) een aanvraag voor het gebruik van het gemeentewapen door  derden heeft ontvangen, zal zij cluster SSC </text:p>
                  <text:p text:style-name="table_al">(Samenleving, Sport en Cultuur) vragen een advies uit te brengen over reputatie van de aanvrager. Het toetsen op het onbesproken gedrag van huidige en toekomstige bestuurders vindt niet plaats. De Algemene Verordening Gegevensbescherming staat dit de gemeente niet toe; </text:p>
                  <text:p text:style-name="table_al">- de cultuur- of sportvereniging of maatschappelijke organisatie levert een actieve bijdrage aan de ontwikkeling en sociale verbinding binnen de gemeenschap van Haarlemmermeer; </text:p>
                  <text:p text:style-name="table_al">- de toepassing van het gemeentewapen zal enkel in juiste vorm gebeuren op basis van een door de gemeente goedgekeurd ontwerp en/of met de gemeente overeengekomen </text:p>
                  <text:p text:style-name="table_al">specificaties en ontwerprichtlijnen. </text:p>
                </table:table-cell>
                <table:table-cell table:style-name="cell_frame_all" table:number-rows-spanned="1" table:number-columns-spanned="1">
                  <text:p text:style-name="table_al">Manager </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2f</text:span> Mandaatregister Directeur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ext:span text:style-name="nadrukvet">Register Directeuren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Mandaat: </text:span>
                  </text:p>
                </table:table-cell>
              </table:table-row>
              <table:table-row table:style-name="row">
                <table:table-cell table:style-name="cell_frame_all" table:number-rows-spanned="1" table:number-columns-spanned="1">
                  <text:p text:style-name="table_al">Bevoegdheid om het college op grond van artikel 160 van de Gemeentewet te vertegenwoordigen in de algemene vergadering van aandeelhouders van onze deelnemingen </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 &amp; W </text:p>
                </table:table-cell>
                <table:table-cell table:style-name="cell_frame_all" table:number-rows-spanned="1" table:number-columns-spanned="1">
                  <text:list text:style-name="id1-3-2-8-3-1-6-2-4-1">
                    <text:list-item text:style-override="id1-3-2-8-3-1-6-2-4-1-1">
                      <text:number>-</text:number>
                      <text:p text:style-name="table_al">Bevoegdheid betreft het uitbrengen van de stem; </text:p>
                    </text:list-item>
                    <text:list-item text:style-override="id1-3-2-8-3-1-6-2-4-1-2">
                      <text:number>-</text:number>
                      <text:p text:style-name="table_al">Voor zover de </text:p>
                    </text:list-item>
                  </text:list>
                  <text:p text:style-name="table_al">portefeuillehouder verhinderd </text:p>
                  <text:p text:style-name="table_al">Is; </text:p>
                  <text:list text:style-name="id1-3-2-8-3-1-6-2-4-4">
                    <text:list-item text:style-override="id1-3-2-8-3-1-6-2-4-4-1">
                      <text:number>-</text:number>
                      <text:p text:style-name="table_al">Verder ondermandateren is niet toegestaan; </text:p>
                    </text:list-item>
                    <text:list-item text:style-override="id1-3-2-8-3-1-6-2-4-4-2">
                      <text:number>-</text:number>
                      <text:p text:style-name="table_al">met inachtneming van Beleidskader Verbonden Partijen. </text:p>
                    </text:list-item>
                  </text:list>
                </table:table-cell>
                <table:table-cell table:style-name="cell_frame_all" table:number-rows-spanned="1" table:number-columns-spanned="1">
                  <text:p text:style-name="table_al">Directeur Financiën Directeur Grondzaken </text:p>
                </table:table-cell>
              </table:table-row>
              <table:table-row table:style-name="row">
                <table:table-cell table:style-name="cell_frame_all" table:number-rows-spanned="1" table:number-columns-spanned="1">
                  <text:p text:style-name="table_al">Het beslissen omtrent en het ondertekenen van voorstellen betreffende het aangaan van overeenkomsten van geldleningen o/g </text:p>
                </table:table-cell>
                <table:table-cell table:style-name="cell_frame_all" table:number-rows-spanned="1" table:number-columns-spanned="1">
                  <text:p text:style-name="table_al">Treasurystatuut </text:p>
                </table:table-cell>
                <table:table-cell table:style-name="cell_frame_all" table:number-rows-spanned="1" table:number-columns-spanned="1">
                  <text:p text:style-name="table_al">B/B&amp;W </text:p>
                </table:table-cell>
                <table:table-cell table:style-name="cell_frame_all" table:number-rows-spanned="1" table:number-columns-spanned="1">
                  <text:p text:style-name="table_al">GS/AD en Directeur Financiën zijn gemandateerd, mits de voorstellen ook door de clustermanager F&amp;A of bij zijn afwezigheid een teammanager </text:p>
                  <text:p text:style-name="table_al">F&amp;A, zijn getekend voor akkoord. </text:p>
                </table:table-cell>
                <table:table-cell table:style-name="cell_frame_all" table:number-rows-spanned="1" table:number-columns-spanned="1">
                  <text:p text:style-name="table_al"> Directeur Financiën </text:p>
                </table:table-cell>
              </table:table-row>
              <table:table-row table:style-name="row">
                <table:table-cell table:style-name="cell_frame_all" table:number-rows-spanned="1" table:number-columns-spanned="1">
                  <text:p text:style-name="table_al"> Het aangaan van overeenkomsten van geldleningen o/g </text:p>
                  <text:p text:style-name="table_al"> Hieronder valt het beslissen op en het ondertekenen van de betreffende overeenkomsten </text:p>
                </table:table-cell>
                <table:table-cell table:style-name="cell_frame_all" table:number-rows-spanned="1" table:number-columns-spanned="1">
                  <text:p text:style-name="table_al"> Artikel 160 Gemeentewet Treasurystatuut </text:p>
                </table:table-cell>
                <table:table-cell table:style-name="cell_frame_all" table:number-rows-spanned="1" table:number-columns-spanned="1">
                  <text:p text:style-name="table_al"> B&amp;W </text:p>
                </table:table-cell>
                <table:table-cell table:style-name="cell_frame_all" table:number-rows-spanned="1" table:number-columns-spanned="1">
                  <text:p text:style-name="table_al">Alleen als de voorstellen betreffende het aangaan van overeenkomsten van geldleningen o/g ook voor akkoord getekend zijn door de manager F&amp;A of bij zijn afwezigheid door een Functioneel leidinggevende F&amp;A </text:p>
                </table:table-cell>
                <table:table-cell table:style-name="cell_frame_all" table:number-rows-spanned="1" table:number-columns-spanned="1">
                  <text:p text:style-name="table_al"> Directeur Financiën </text:p>
                </table:table-cell>
              </table:table-row>
              <table:table-row table:style-name="row">
                <table:table-cell table:style-name="cell_frame_all" table:number-rows-spanned="1" table:number-columns-spanned="1">
                  <text:p text:style-name="table_al">Het aangaan van de </text:p>
                  <text:p text:style-name="table_al">gronduitgifte-overeenkomsten voor deelgebied Quatrebras met Badhoevebuurt C.V </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oor zover de gronduitgifte- overeenkomsten passen binnen de afspraken met de ontwikkelaars in de samenwerkingsovereenkomst Badhoevedorp-Centrum 2016 en de nadien gemaakte afspraken. </text:p>
                </table:table-cell>
                <table:table-cell table:style-name="cell_frame_all" table:number-rows-spanned="1" table:number-columns-spanned="1">
                  <text:p text:style-name="table_al">Directeur Grondzaken </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cell_frame_all" table:number-rows-spanned="1" table:number-columns-spanned="1">
                  <text:p text:style-name="table_al">Besluiten omtrent mondelinge en schriftelijke klachten over gedragingen </text:p>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ext:p text:style-name="table_al">Gemeentesecretaris en directeuren. </text:p>
                  <text:p text:style-name="table_al">Klachten gericht aan de burgemeester of die diens portefeuille betreffen, worden uitsluitend door de gemeentesecretaris afgedaan </text:p>
                </table:table-cell>
              </table:table-row>
              <table:table-row table:style-name="row">
                <table:table-cell table:style-name="cell_frame_all" table:number-rows-spanned="1" table:number-columns-spanned="1">
                  <text:p text:style-name="table_al">Besluiten omtrent afwijkingen en gevallen waarin het Reglement burgerlijke stand niet voorziet </text:p>
                </table:table-cell>
                <table:table-cell table:style-name="cell_frame_all" table:number-rows-spanned="1" table:number-columns-spanned="1">
                  <text:p text:style-name="table_al">Reglement burgerlijke stan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oorafgaand aan het besluit vindt afstemming plaats met de portefeuillehouder </text:p>
                </table:table-cell>
                <table:table-cell table:style-name="cell_frame_all" table:number-rows-spanned="1" table:number-columns-spanned="1">
                  <text:p text:style-name="table_al">Directeur </text:p>
                  <text:p text:style-name="table_al">Dienstverlening </text:p>
                </table:table-cell>
              </table:table-row>
              <table:table-row table:style-name="row">
                <table:table-cell table:style-name="cell_frame_all" table:number-rows-spanned="1" table:number-columns-spanned="1">
                  <text:p text:style-name="table_al">Besluiten tot het wijzigen van de bebouwde komgrens ingevolge de Wegenverkeerswet </text:p>
                </table:table-cell>
                <table:table-cell table:style-name="cell_frame_all" table:number-rows-spanned="1" table:number-columns-spanned="1">
                  <text:p text:style-name="table_al">Artikel 20a WVW </text:p>
                </table:table-cell>
                <table:table-cell table:style-name="cell_frame_all" table:number-rows-spanned="1" table:number-columns-spanned="1">
                  <text:p text:style-name="table_al">B &amp; W </text:p>
                </table:table-cell>
                <table:table-cell table:style-name="cell_frame_all" table:number-rows-spanned="1" table:number-columns-spanned="1"/>
                <table:table-cell table:style-name="cell_frame_all" table:number-rows-spanned="1" table:number-columns-spanned="1">
                  <text:p text:style-name="table_al">Directeuren </text:p>
                </table:table-cell>
              </table:table-row>
              <table:table-row table:style-name="row">
                <table:table-cell table:style-name="cell_frame_all" table:number-rows-spanned="1" table:number-columns-spanned="1">
                  <text:p text:style-name="table_al">Aangaan van de gronduitgifte-overeenkomsten voor deelgebied Badhoevedorp Centrum, bouwfasen Oost en West met AM B.V. voor zover de gronduitgifte-overeenkomsten passen binnen de afspraken in de ontwikkelovereenkomst en de nadien gemaakte afsprak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Ondermandaat toegestaan aan Manager en Tactisch leidinggevende Grond- en Vastgoedzaken</text:p>
                </table:table-cell>
                <table:table-cell table:style-name="cell_frame_all" table:number-rows-spanned="1" table:number-columns-spanned="1">
                  <text:p text:style-name="table_al">Gemeentesecretaris en de directeur Grond- en Vastgoedzaken</text:p>
                </table:table-cell>
              </table:table-row>
              <table:table-row table:style-name="row">
                <table:table-cell table:style-name="cell_frame_all" table:number-rows-spanned="1" table:number-columns-spanned="1">
                  <text:p text:style-name="table_al">Ondertekenen van de gronduitgifte-overeenkomsten voor deelgebied Badhoevedorp Centrum, bouwfasen Oost en West met AM B.V.</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ndermandaat toegestaan aan Manager en Tactisch leidinggevende Grond- en Vastgoedzaken</text:p>
                </table:table-cell>
                <table:table-cell table:style-name="cell_frame_all" table:number-rows-spanned="1" table:number-columns-spanned="1">
                  <text:p text:style-name="table_al">Gemeentesecretaris en de directeur Grond- en Vastgoedzake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2g</text:span> - Mandaatregister Facility Management</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 Facility Management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In gebruik geven raadhuis aan derden voor langere termijn </text:p>
                </table:table-cell>
                <table:table-cell table:style-name="cell_frame_all" table:number-rows-spanned="1" table:number-columns-spanned="1">
                  <text:p text:style-name="table_al">Team </text:p>
                  <text:p text:style-name="table_al">Vastgoedzaken en FM stemmen </text:p>
                  <text:p text:style-name="table_al">onderling af </text:p>
                </table:table-cell>
                <table:table-cell table:style-name="cell_frame_all" table:number-rows-spanned="1" table:number-columns-spanned="1">
                  <text:p text:style-name="table_al"> Manager </text:p>
                  <text:p text:style-name="table_al">Tactisch leidinggevende II en III</text:p>
                </table:table-cell>
              </table:table-row>
              <table:table-row table:style-name="row">
                <table:table-cell table:style-name="cell_frame_all" table:number-rows-spanned="1" table:number-columns-spanned="1">
                  <text:p text:style-name="table_al">In gebruik geven raadhuis voor evenementen in daartoe bestemde ruimten </text:p>
                </table:table-cell>
                <table:table-cell table:style-name="cell_frame_all" table:number-rows-spanned="1" table:number-columns-spanned="1">
                  <text:p text:style-name="table_al">Team </text:p>
                  <text:p text:style-name="table_al">Vastgoedzaken en FM stemmen </text:p>
                  <text:p text:style-name="table_al">onderling af </text:p>
                </table:table-cell>
                <table:table-cell table:style-name="cell_frame_all" table:number-rows-spanned="1" table:number-columns-spanned="1">
                  <text:p text:style-name="table_al"> Manager </text:p>
                  <text:p text:style-name="table_al">Tactisch leidinggevende II en III</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2h</text:span> - Mandaatregister FA</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Cluster Financiën en Administratie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Beslissen omtrent toepassen hardheidsclausule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mtrent ambtshalve kwijtschelden van een administratieve verhoging van de belastingaanslag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Instellen van cassatie bij de Hoge Raad inzake gemeentelijke belastingzaken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Geheel of gedeeltelijk oninbaar verklaren van belasting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in administratief beroep bij kwijtschelding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in administratief beroep bij uitstel van betaling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et geven van betalingsopdrachten m.b.t. de aflossing van opgenomen geldleningen </text:p>
                </table:table-cell>
                <table:table-cell table:style-name="cell_frame_all" table:number-rows-spanned="1" table:number-columns-spanned="1">
                  <text:p text:style-name="table_al">Hier gelden de ‘normale’ limieten voor betaalbaar stellen van facturen (dus boven € 1 miljoen moet directeur meetekenen) </text:p>
                </table:table-cell>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Het vaststellen van definitief oninbare vorderingen (privaatrechtelijk en bestuursrechtelijk) van dubieuze debiteuren en afboeken hiervan.</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Beslissen omtrent en het geven van de 1e bevestiging in de bankapplicatie in het kader van het elektronisch betalingsverkeer</text:p>
                </table:table-cell>
                <table:table-cell table:style-name="cell_frame_all" table:number-rows-spanned="1" table:number-columns-spanned="1">
                  <text:p text:style-name="table_al">Betreffen uitsluitend </text:p>
                  <text:p text:style-name="table_al">medewerkers van het cluster F&amp;A die door de Manager F&amp;A zijn aangewezen en die niet tevens ook mogen beslissen omtrent het geven van de 2e bevestiging in de </text:p>
                  <text:p text:style-name="table_al">bankapplicatie in het kader van het elektronisch </text:p>
                  <text:p text:style-name="table_al">betalingsverkeer of de functie van ‘Beheerder’ van het digitaal portaal in de bankapplicatie hebben.</text:p>
                </table:table-cell>
                <table:table-cell table:style-name="cell_frame_all" table:number-rows-spanned="1" table:number-columns-spanned="1">
                  <text:p text:style-name="table_al">Medewerker bedrijfsvoering III en IV</text:p>
                </table:table-cell>
              </table:table-row>
              <table:table-row table:style-name="row">
                <table:table-cell table:style-name="cell_frame_all" table:number-rows-spanned="1" table:number-columns-spanned="1">
                  <text:p text:style-name="table_al">Beslissen omtrent en het geven van de 2e bevestiging in de bankapplicatie in het kader van het elektronisch betalingsverkeer </text:p>
                </table:table-cell>
                <table:table-cell table:style-name="cell_frame_all" table:number-rows-spanned="1" table:number-columns-spanned="1">
                  <text:p text:style-name="table_al">Betreffen uitsluitend </text:p>
                  <text:p text:style-name="table_al">medewerkers van het cluster F&amp;A die door de Manager II F&amp;A zijn aangewezen en die niet tevens ook mogen beslissen omtrent het geven van de 1e bevestiging in de </text:p>
                  <text:p text:style-name="table_al">bankapplicatie in het kader van het elektronisch </text:p>
                  <text:p text:style-name="table_al">betalingsverkeer of de functie van ‘Beheerder’ van het digitaal portaal in de bankapplicatie hebben.</text:p>
                </table:table-cell>
                <table:table-cell table:style-name="cell_frame_all" table:number-rows-spanned="1" table:number-columns-spanned="1">
                  <text:p text:style-name="table_al">Tactisch leidinggevendePlanning en Control, Beleid (PCB)Adviseur II t/m IV </text:p>
                </table:table-cell>
              </table:table-row>
              <table:table-row table:style-name="row">
                <table:table-cell table:style-name="cell_frame_all" table:number-rows-spanned="1" table:number-columns-spanned="1">
                  <text:p text:style-name="table_al">Het uitoefenen van de functie ‘Beheerder’ van het digitaal portaal in de bankapplicatie. Dit betreft het benoemen en afmelden van gebruikers, het aanvragen, activeren en beheren van middelen voor gebruikers (zoals een digipas) en het autoriseren van gebruikers, waaronder het opvoeren en wijzigen van rechten rondom elektronisch betalingsverkeer. </text:p>
                </table:table-cell>
                <table:table-cell table:style-name="cell_frame_all" table:number-rows-spanned="1" table:number-columns-spanned="1">
                  <text:p text:style-name="table_al">Betreffen uitsluitend </text:p>
                  <text:p text:style-name="table_al">medewerkers van het cluster F&amp;A die door de Manager F&amp;A zijn aangewezen en die niet tevens ook mogen beslissen omtrent het geven van de 1e of 2e bevestiging in de </text:p>
                  <text:p text:style-name="table_al">bankapplicatie in het kader van het elektronisch betalingsverkeer. </text:p>
                  <text:p text:style-name="table_al">De ‘Beheerder’ mag alleen rechten geven aan medewerkers voor zover dit in overeenstemming is met hetgeen in het Mandaatbesluit en de Budgethoudersregeling geregeld is.</text:p>
                </table:table-cell>
                <table:table-cell table:style-name="cell_frame_all" table:number-rows-spanned="1" table:number-columns-spanned="1">
                  <text:p text:style-name="table_al">Medewerker bedrijfsvoering III </text:p>
                </table:table-cell>
              </table:table-row>
              <table:table-row table:style-name="row">
                <table:table-cell table:style-name="cell_frame_all" table:number-rows-spanned="1" table:number-columns-spanned="1">
                  <text:p text:style-name="table_al">Het uitvoeren van juist geautoriseerde voorstellen betreffende het aangaan van overeenkomsten van opgenomen geldleningen </text:p>
                </table:table-cell>
                <table:table-cell table:style-name="cell_frame_all" table:number-rows-spanned="1" table:number-columns-spanned="1">
                  <text:p text:style-name="table_al">Het daadwerkelijk opnemen van gelden kan alleen indien daar akkoord voor is gegeven door directeur Bedrijfsvoering en door de Manager F&amp;A of bij zijn afwezigheid door een Tactisch leidinggevende F&amp;A.</text:p>
                </table:table-cell>
                <table:table-cell table:style-name="cell_frame_all" table:number-rows-spanned="1" table:number-columns-spanned="1">
                  <text:p text:style-name="table_al">Manager</text:p>
                  <text:p text:style-name="table_al">Tactisch leidinggevende </text:p>
                  <text:p text:style-name="table_al">Adviseur III belast met </text:p>
                  <text:p text:style-name="table_al">Treasury-activiteiten</text:p>
                </table:table-cell>
              </table:table-row>
              <table:table-row table:style-name="row">
                <table:table-cell table:style-name="cell_frame_all" table:number-rows-spanned="1" table:number-columns-spanned="1">
                  <text:p text:style-name="table_al">Het opnemen van geld bij de bank en laten </text:p>
                  <text:p text:style-name="table_al">bezorgen door een Geld- en Waardetransportondernemer </text:p>
                </table:table-cell>
                <table:table-cell table:style-name="cell_frame_all" table:number-rows-spanned="1" table:number-columns-spanned="1">
                  <text:p text:style-name="table_al">Mits er voorstellen voor geldopname zijn die door </text:p>
                  <text:list text:style-name="id1-3-2-10-3-1-4-14-2-2">
                    <text:list-item text:style-override="id1-3-2-10-3-1-4-14-2-2-1">
                      <text:number>-</text:number>
                      <text:p text:style-name="table_al">de Manager ten laste van wiens budget het bedrag wordt gebracht en </text:p>
                    </text:list-item>
                    <text:list-item text:style-override="id1-3-2-10-3-1-4-14-2-2-2">
                      <text:number>-</text:number>
                      <text:p text:style-name="table_al">de Manager F&amp;A, </text:p>
                    </text:list-item>
                  </text:list>
                  <text:p text:style-name="table_al">of bij zijn afwezigheid een Tactisch leidinggevende F&amp;A, </text:p>
                  <text:p text:style-name="table_al">zijn getekend voor akkoord</text:p>
                </table:table-cell>
                <table:table-cell table:style-name="cell_frame_all" table:number-rows-spanned="1" table:number-columns-spanned="1">
                  <text:p text:style-name="table_al">Manager</text:p>
                  <text:p text:style-name="table_al">Tactisch leidinggevende F&amp;A </text:p>
                </table:table-cell>
              </table:table-row>
              <table:table-row table:style-name="row">
                <table:table-cell table:style-name="cell_frame_all" table:number-rows-spanned="1" table:number-columns-spanned="1">
                  <text:p text:style-name="table_al">Het conform raadsbesluit uitvoeren van overeenkomsten van uitgezette geldleningen, met uitzondering van hypotheken</text:p>
                </table:table-cell>
                <table:table-cell table:style-name="cell_frame_all" table:number-rows-spanned="1" table:number-columns-spanned="1">
                  <text:p text:style-name="table_al">Gelden mogen alleen worden uitgeleend als daar een specifiek raadsbesluit aan ten grondslag ligt.</text:p>
                </table:table-cell>
                <table:table-cell table:style-name="cell_frame_all" table:number-rows-spanned="1" table:number-columns-spanned="1">
                  <text:p text:style-name="table_al">Manager</text:p>
                  <text:p text:style-name="table_al">Tactisch leidinggevende</text:p>
                  <text:p text:style-name="table_al">Adviseur III belast met treasury-activiteiten</text:p>
                </table:table-cell>
              </table:table-row>
              <table:table-row table:style-name="row">
                <table:table-cell table:style-name="cell_frame_all" table:number-rows-spanned="1" table:number-columns-spanned="3">
                  <text:p text:style-name="table_al">
                    <text:span text:style-name="nadrukvet">Beheersverordening gemeentelijke begraafplaatsen </text:span>
                  </text:p>
                  <text:p text:style-name="table_al">
                    <text:span text:style-name="nadrukvet">Haarlemmermeer 2011, </text:span>
                  </text:p>
                  <text:p text:style-name="table_al">
                    <text:span text:style-name="nadrukvet">Uitvoeringsregeling beheersverordening gemeentelijke begraafplaatsen Haarlemmermeer 2011, </text:span>
                  </text:p>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Voeren van de begraafplaatsadministratie</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Voeren van correspondentie alsmede besluiten tot de uitgifte en ruimen van graven, urnengraven en urnennissen, het doen van bijzettingen, asverstrooiing, ondertekenen van grafaktes en vergunningen voor het plaatsen van grafbedekking, het verlengen van termijnen, het overschrijven van grafrechten</text:p>
                </table:table-cell>
                <table:table-cell table:style-name="cell_frame_all" table:number-rows-spanned="1" table:number-columns-spanned="1">
                  <text:p text:style-name="table_al">Beslissingen inzake het ruimen van graven gebeuren in overleg met de Tactisch leidinggevende Gebiedsbeheer. </text:p>
                </table:table-cell>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Het toewijzen van particuliere graven anders dan voor directe begraving en buiten volgorde van ligging en beslissen omtrent de uitgifte van grafaktes en vergunningen voor het plaatsen van grafbedekking.</text:p>
                </table:table-cell>
                <table:table-cell table:style-name="cell_frame_all" table:number-rows-spanned="1" table:number-columns-spanned="1">
                  <text:p text:style-name="table_al">Waterwolf verstrekt advies op grond van de Uitvoeringsregeling. Voorafgaand vindt afstemming plaats met Tactisch leidinggevende Gebiedsbeheer</text:p>
                </table:table-cell>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Aanschrijven om na afloop termijn grafdekking te verwijderen</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Aanschrijven voor verlenging uitsluitend voor het recht en de afkoop van het onderhoudsrecht </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
                    <text:span text:style-name="nadrukvet">Verordening op de graf- en begraafrech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en voeren van correspondentie inclusief alle voorbereidingshandelingen en besluiten omtrent het opleggen van aanslagen.</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text:p>
                </table:table-cell>
              </table:table-row>
            </table:table>
            <text:p text:style-name="table_bottom"/>
          </text:section>
          <text:p text:style-name="al">  </text:p>
        </text:section>
        <text:section text:name="bijlage_id1-3-2-11" text:style-name="bijlage">
          <text:p text:style-name="bijlage_top"/>
          <text:p text:style-name="hoofdstuk_kop"><text:span text:style-name="label">Bijlage</text:span> <text:span text:style-name="nr">2i</text:span> - Mandaatregister Gebieds- en Relatiemanagement</text:p>
          <text:p text:style-name="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cell_frame_all" table:number-rows-spanned="1" table:number-columns-spanned="1">
                  <text:p text:style-name="table_al">
                    <text:span text:style-name="nadrukvet">Cluster Gebieds- en </text:span>
                  </text:p>
                  <text:p text:style-name="table_al">
                    <text:span text:style-name="nadrukvet">Relatiemanagement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3">
                  <text:p text:style-name="table_al">
                    <text:span text:style-name="nadrukvet">Subsidieregeling wijkinitiatieven Haarlemmermeer 2024</text:span>
                  </text:p>
                </table:table-cell>
              </table:table-row>
              <table:table-row table:style-name="row">
                <table:table-cell table:style-name="cell_frame_all" table:number-rows-spanned="1" table:number-columns-spanned="1">
                  <text:p text:style-name="table_al">Beslissen omtrent wijkbudgetten </text:p>
                </table:table-cell>
                <table:table-cell table:style-name="cell_frame_all" table:number-rows-spanned="1" table:number-columns-spanned="1"/>
                <table:table-cell table:style-name="cell_frame_all" table:number-rows-spanned="1" table:number-columns-spanned="1">
                  <text:p text:style-name="table_al">Manager Programmamanager II </text:p>
                </table:table-cell>
              </table:table-row>
            </table:table>
            <text:p text:style-name="table_bottom"/>
          </text:section>
        </text:section>
        <text:section text:name="bijlage_id1-3-2-12" text:style-name="bijlage">
          <text:p text:style-name="bijlage_top"/>
          <text:p text:style-name="hoofdstuk_kop"><text:span text:style-name="label">Bijlage</text:span> <text:span text:style-name="nr">2j</text:span> Grond- en vastgoedzaken</text:p>
          <text:p text:style-name="al"/>
          <text:section text:name="table_id1-3-2-12-3" text:style-name="table">
            <text:p text:style-name="table_top"/>
            <table:table table:style-name="tgroup">
              <table:table-column table:style-name="id1-3-2-12-3-1-1"/>
              <table:table-column table:style-name="id1-3-2-12-3-1-2"/>
              <table:table-column table:style-name="id1-3-2-12-3-1-3"/>
              <table:table-row table:style-name="row">
                <table:table-cell table:style-name="cell_frame_all" table:number-rows-spanned="1" table:number-columns-spanned="1">
                  <text:p text:style-name="table_al">
                    <text:span text:style-name="nadrukvet">Cluster Grond-en Vastgoedzaken</text:span>
                  </text:p>
                </table:table-cell>
                <table:table-cell table:style-name="cell_frame_all" table:number-rows-spanned="1" table:number-columns-spanned="1">
                  <text:p text:style-name="table_al">
                    <text:span text:style-name="nadrukvet">Bijzondere</text:span> <text:span text:style-name="nadrukvet">bepaling</text:span></text:p>
                </table:table-cell>
                <table:table-cell table:style-name="cell_frame_all" table:number-rows-spanned="1" table:number-columns-spanned="1">
                  <text:p text:style-name="table_al">
                    <text:span text:style-name="nadrukvet">Ondermandaat</text:span> <text:span text:style-name="nadrukvet">aan:</text:span></text:p>
                </table:table-cell>
              </table:table-row>
              <table:table-row table:style-name="row">
                <table:table-cell table:style-name="cell_frame_all" table:number-rows-spanned="1" table:number-columns-spanned="3">
                  <text:p text:style-name="table_al">
                    <text:span text:style-name="nadrukvet">Gemeentewet </text:span>
                  </text:p>
                </table:table-cell>
              </table:table-row>
              <table:table-row table:style-name="row">
                <table:table-cell table:style-name="cell_frame_all" table:number-rows-spanned="1" table:number-columns-spanned="1">
                  <text:p text:style-name="table_al">Beslissen omtrent en het ondertekenen van overeenkomsten met betrekking tot het onderhoud van gebouwen in eigendom vande gemeente (maatschappelijk vastgoed).</text:p>
                </table:table-cell>
                <table:table-cell table:style-name="cell_frame_all" table:number-rows-spanned="1" table:number-columns-spanned="1">
                  <text:p text:style-name="table_al">Ondermandaat is</text:p>
                  <text:p text:style-name="table_al">exclusief voor cluster Grond-en Vastgoedzaken</text:p>
                  <text:p text:style-name="table_al">Voor Specialist ontwikkeling I en specialist Beheer II belast met technisch Gebouwenbeheer van het team Vastgoedzaken geldt een limiet van € 5.000,- excl. BTW</text:p>
                </table:table-cell>
                <table:table-cell table:style-name="cell_frame_all" table:number-rows-spanned="1" table:number-columns-spanned="1">
                  <text:p text:style-name="table_al">Manager </text:p>
                  <text:p text:style-name="table_al">Tactisch Leidinggevende I</text:p>
                  <text:p text:style-name="table_al">Medewerker Toezicht I en II</text:p>
                </table:table-cell>
              </table:table-row>
              <table:table-row table:style-name="row">
                <table:table-cell table:style-name="cell_frame_all" table:number-rows-spanned="1" table:number-columns-spanned="1">
                  <text:p text:style-name="table_al">Het college vertegenwoordigen in de vergadering van Verenigingen van Eigenaren (VvE) waar de gemeente in deelneemt</text:p>
                </table:table-cell>
                <table:table-cell table:style-name="cell_frame_all" table:number-rows-spanned="1" table:number-columns-spanned="1">
                  <text:p text:style-name="table_al">Van deze bevoegdheid mag gebruik worden gemaakt met inachtneming van de navolgende algemene voorwaarden en instructies:</text:p>
                  <text:p text:style-name="table_al">Gevolmachtigde is bevoegd:</text:p>
                  <text:p text:style-name="table_al">Voor en namens het college het woord te voeren en het stemrecht uit te oefenen; </text:p>
                  <text:p text:style-name="table_al">- Mee te werken aan het nemenvan besluiten; </text:p>
                  <text:p text:style-name="table_al"> Tot het sluiten van contracten;</text:p>
                  <text:p text:style-name="table_al">Tot het ondertekenen van correspondentie namens deVvE;</text:p>
                  <text:p text:style-name="table_al">Verder al datgene te doen en na te laten wat de gevolmachtigde in het belang van de volmachtgever gunstig en nodig acht.</text:p>
                </table:table-cell>
                <table:table-cell table:style-name="cell_frame_all" table:number-rows-spanned="1" table:number-columns-spanned="1">
                  <text:p text:style-name="table_al">Manager </text:p>
                  <text:p text:style-name="table_al">Tactisch Leidinggevende I</text:p>
                  <text:p text:style-name="table_al">Medewerker Ontwikkeling I</text:p>
                </table:table-cell>
              </table:table-row>
              <table:table-row table:style-name="row">
                <table:table-cell table:style-name="cell_frame_all" table:number-rows-spanned="1" table:number-columns-spanned="1">
                  <text:p text:style-name="table_al">Beslissen omtrent de verkoop van onroerende zaken alsmede beslissen omtrent reserveringen en opties</text:p>
                </table:table-cell>
                <table:table-cell table:style-name="cell_frame_all" table:number-rows-spanned="1" table:number-columns-spanned="1">
                  <text:p text:style-name="table_al">Voor de verkoop van gronden en reserveringen en opties waarop door het college vastgestelde algemene verkoopvoorwaarden onroerende zaken van toepassing zijn verklaard en uitsluitend voor de situaties als genoemd in de vigerende Grondprijzennota en binnen de daarin door de gemeenteraad vastgestelde kaders</text:p>
                  <text:p text:style-name="table_al">Voor de verkoop van panden op basis van een marktconforme prijs</text:p>
                  <text:p text:style-name="table_al">Voor de verkoop van gronden in de openbare ruimte op basis van een marktconforme prijs en waarop de door het college algemene verkoopvoorwaarden onroerende zaken van toepassing zijn verklaard </text:p>
                  <text:p text:style-name="table_al">De verkoop van strategische gronden valt niet binnen dit mandaat. </text:p>
                </table:table-cell>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aangaan en het ondertekenen van overeenkomsten en volmachten omtrent de verkoop van bloot eigendom</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Ondertekenen van overeenkomsten en</text:p>
                  <text:p text:style-name="table_al">volmachten voor de verwerving van onroerende zaken, het beheer van onroerende zaken, de verkoop van onroerende zaken, reserveringen en opties</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omtrent het uitgeven, vestigen, beëindigenen ontbinden van zakelijke rechten en het overeenkomen en afstand doen van kwalitatieve verplichtingen en kettingbedingen</text:p>
                </table:table-cell>
                <table:table-cell table:style-name="cell_frame_all" table:number-rows-spanned="1" table:number-columns-spanned="1">
                  <text:p text:style-name="table_al">Ten aanzien van het uitgeven en vestigen van zakelijke rechten: uitsluitend voorde situaties als genoemd in de vigerende Grondprijzennota en binnende daarin door de raad vastgestelde kaders. </text:p>
                  <text:p text:style-name="table_al">Voor erfpacht overeenkomstig de vigerende erfpachtvoorwaarden en mits de door de gemeente te betalen vergoeding per geval niet meer bedraagt dan € 50.000 (excl. omzetbelasting) per jaar en er voor dit bedrag budget beschikbaar is.</text:p>
                </table:table-cell>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Ondertekenen van overeenkomsten en volmachten voor het uitgeven, vestigen, beëindigen en ontbinden van zakelijke rechten enhet overeenkomen en afstand doen van kwalitatieve verplichtingen en kettingbeding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omtrent het beëindigen c.q. ontbinden van overeenkomsten ter zake van verhuur, pacht, huur of andere wijzen van ingebruikgeving.</text:p>
                </table:table-cell>
                <table:table-cell table:style-name="cell_frame_all" table:number-rows-spanned="1" table:number-columns-spanned="1">
                  <text:p text:style-name="table_al">Mits de door de gemeente te betalen vergoeding per geval niet meer bedraagt dan</text:p>
                  <text:p text:style-name="table_al">€ 50.000,- (excl. omzetbelasting) per jaar</text:p>
                </table:table-cell>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aangaan en het ondertekenen van overeenkomsten, verklaringen en/of correspondentie omtrent het verlenen van</text:p>
                  <text:p text:style-name="table_al">toestemming, ontheffing, het afwijken van of</text:p>
                  <text:p text:style-name="table_al">het laten vervallen van bepalingen uit de</text:p>
                  <text:p text:style-name="table_al">algemene verkoop- of erfpachtbepalingen en</text:p>
                  <text:p text:style-name="table_al">om daaraan voorwaarden te verbind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aangaan en het ondertekenen van intentie-, anterieure-, posterieure-, nadeelcompensatie-, samenwerkings- en ontwikkelingsovereenkomsten </text:p>
                </table:table-cell>
                <table:table-cell table:style-name="cell_frame_all" table:number-rows-spanned="1" table:number-columns-spanned="1">
                  <text:p text:style-name="table_al">Ten aanzien van alle genoemde overeenkomsten geldt dat de portefeuillehouder vooraf de afhandeling in mandaat geaccordeerd moet hebben. </text:p>
                </table:table-cell>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aangaan en het ondertekenen van allonges omtrent het wijzigen of aanvullen van voorwaarden zoals opgenomen in intentie-, anterieure-, posterieure-, nadeelcompensatie-, samenwerkings- en ontwikkelingsovereenkomsten</text:p>
                </table:table-cell>
                <table:table-cell table:style-name="cell_frame_all" table:number-rows-spanned="1" table:number-columns-spanned="1">
                  <text:p text:style-name="table_al">Ten aanzien van alle genoemde allonges geldt dat de portefeuillehouder vooraf de afhandeling in mandaat geaccordeerd moet hebben.</text:p>
                  <text:p text:style-name="table_al">Accordering door de portefeuillehouder is niet nodig voor allonges op een intentieovereenkomst waarbij enkel de termijn wordt verlengd en aanvullende financiële voorwaarden worden gesteld mits deze allonges gesloten worden voor de vervaldatum van de overeenkomst.</text:p>
                </table:table-cell>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beëindigen c.q. ontbinden van intentie-, anterieure-, posterieure-, koop-, nadeelcompensatie-, samenwerkings- en ontwikkelingsovereenkomsten</text:p>
                </table:table-cell>
                <table:table-cell table:style-name="cell_frame_all" table:number-rows-spanned="1" table:number-columns-spanned="1">
                  <text:p text:style-name="table_al">Ten aanzien van alle genoemde overeenkomsten geldt dat de portefeuillehouder vooraf de afhandeling in mandaat geaccordeerd moet hebben.</text:p>
                </table:table-cell>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aangaan en het ondertekenen van overeenkomsten omtrent het overdragen van rechten en verplichtingen voortvloeiende uit gesloten intentie-, anterieure-, posterieure-, nadeelcompensatie-, samenwerkings- en ontwikkelingsovereenkomst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aangaan en het ondertekenen van overeenkomsten omtrent het verhuren (huur, pacht en jacht) van onroerende zak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aangaan en het ondertekenen van overeenkomsten omtrent het huren en in gebruik nemen van onroerende zaken</text:p>
                </table:table-cell>
                <table:table-cell table:style-name="cell_frame_all" table:number-rows-spanned="1" table:number-columns-spanned="1">
                  <text:p text:style-name="table_al">Mits de te betalen vergoeding per geval niet meer bedraagt dan € 50.000 (excl. omzetbelasting) per jaar</text:p>
                </table:table-cell>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aangaan en het ondertekenen van overeenkomsten omtrent hetaankopen, ruilen of om niet overnemen van onroerende zaken</text:p>
                </table:table-cell>
                <table:table-cell table:style-name="cell_frame_all" table:number-rows-spanned="1" table:number-columns-spanned="1">
                  <text:p text:style-name="table_al">Met uitzondering vanstrategische gronden en mits tegen een marktconforme prijs</text:p>
                </table:table-cell>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tot het aangaan en het ondertekenen van overeenkomsten omtrent het aangaan, het gebruik maken van en/ofhet afstand doenvan een recht van eerste koop</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Het aanschrijven bij wederrechtelijk gebruik van gemeente- eigendomm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Incidenteel in gebruik geven van eensport- en recreatieaccommodatie tegen een afwijkend maar minstens kostendekkend tarief</text:p>
                </table:table-cell>
                <table:table-cell table:style-name="cell_frame_all" table:number-rows-spanned="1" table:number-columns-spanned="1">
                  <text:p text:style-name="table_al">Zal in onderlinge afstemming met cluster SSC worden bepaald</text:p>
                </table:table-cell>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omtrent het om niet of voor een symbolisch bedragoverdragen en overnemen van onroerende zaken op grond van de onderwijswetgeving</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Ondertekenen van overeenkomsten etc. voor het om niet of voor een symbolisch bedrag overdragen en overnemen van onroerende zaken op grond van de onderwijswetgeving</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op aanvragen op grond van Verordening voorziening huisvesting onderwijs gemeente Haarlemmermeer</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3">
                  <text:p text:style-name="table_al">
                    <text:span text:style-name="nadrukvet">Wet op het primair onderwijs, Wet op het voortgezet onderwijs, Wet op de expertisecentra, Verordening Voorzieningen Huisvesting Onderwijs gemeente Haarlemmermeer</text:span>
                  </text:p>
                </table:table-cell>
              </table:table-row>
              <table:table-row table:style-name="row">
                <table:table-cell table:style-name="cell_frame_all" table:number-rows-spanned="1" table:number-columns-spanned="1">
                  <text:p text:style-name="table_al">Beslissen over toestemming ingebruikgeving onderwijsruimt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Vaststellen regels metbetrekking tot gebruik van onderwijsruimte door derd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Zenden afschrift besluit tot verdeling grondgebied in schoolwijken aan</text:p>
                  <text:p text:style-name="table_al">Gedeputeerde Stat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Vaststellen bedragen toegekende voorzieningen in de huisvesting</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Tijdelijk bestemmen (gedeelte) gebouw of terrein voor andere doeleind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over toestemming verhuren gebouw of terrein door bevoegd gezag van niet door gemeente in stand gehouden school</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over verhoging vergoeding wegens bijzondere omstandighed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able:table-cell>
              </table:table-row>
              <table:table-row table:style-name="row">
                <table:table-cell table:style-name="cell_frame_all" table:number-rows-spanned="1" table:number-columns-spanned="1">
                  <text:p text:style-name="table_al">Beslissen over en het ondertekenen van overeenkomsten (waaronder o.a. uitvoerings-, realisatie en samenwerkingsovereenkomsten en overnemen bouwheerschap) voortvloeiend uit de onderwijswetgeving en het vigerende</text:p>
                  <text:p text:style-name="table_al">Integraal Huisvestingsplan (IHP)</text:p>
                </table:table-cell>
                <table:table-cell table:style-name="cell_frame_all" table:number-rows-spanned="1" table:number-columns-spanned="1">
                  <text:p text:style-name="table_al">Voor zover de in de overeenkomst genoemde</text:p>
                  <text:p text:style-name="table_al">bedragen passenbinnen de door de Gemeenteraad toegekende budgetten in het IHP</text:p>
                  <text:p text:style-name="table_al">Adviseur Iis slechts bevoegd voor zover er geen sprake is van financiële gevolgen</text:p>
                </table:table-cell>
                <table:table-cell table:style-name="cell_frame_all" table:number-rows-spanned="1" table:number-columns-spanned="1">
                  <text:p text:style-name="table_al">Manager </text:p>
                  <text:p text:style-name="table_al">Tactisch Leidinggevende I</text:p>
                  <text:p text:style-name="table_al">Adviseur I</text:p>
                </table:table-cell>
              </table:table-row>
              <table:table-row table:style-name="row">
                <table:table-cell table:style-name="cell_frame_all" table:number-rows-spanned="1" table:number-columns-spanned="1">
                  <text:p text:style-name="table_al">Het voeren van correspondentie vooracties voortvloeiend uit het IHP of de onderwijswetgeving</text:p>
                </table:table-cell>
                <table:table-cell table:style-name="cell_frame_all" table:number-rows-spanned="1" table:number-columns-spanned="1">
                  <text:p text:style-name="table_al">Adviseur Iis slechts bevoegd voor zover er geen sprake is van financiële gevolgen</text:p>
                </table:table-cell>
                <table:table-cell table:style-name="cell_frame_all" table:number-rows-spanned="1" table:number-columns-spanned="1">
                  <text:p text:style-name="table_al">Manager </text:p>
                  <text:p text:style-name="table_al">Tactisch Leidinggevende I</text:p>
                  <text:p text:style-name="table_al">Adviseur I</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2k</text:span> Mandaatregister Info</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row table:style-name="row">
                <table:table-cell table:style-name="cell_frame_all" table:number-rows-spanned="1" table:number-columns-spanned="1">
                  <text:p text:style-name="table_al">
                    <text:span text:style-name="nadrukvet">Cluster Info+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Beslissen omtrent de aanschaf van hardware, software en overige devices </text:p>
                  <text:p text:style-name="table_al">(waaronder telefoons) en het ondertekenen van overeenkomsten hiertoe. </text:p>
                </table:table-cell>
                <table:table-cell table:style-name="cell_frame_all" table:number-rows-spanned="1" table:number-columns-spanned="1">
                  <text:p text:style-name="table_al">BW, </text:p>
                  <text:p text:style-name="table_al">Gemeentewet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Naleving van het geldend inkoopbeleid </text:p>
                </table:table-cell>
                <table:table-cell table:style-name="cell_frame_all" table:number-rows-spanned="1" table:number-columns-spanned="1">
                  <text:p text:style-name="table_al">Manager </text:p>
                  <text:p text:style-name="table_al"> Tactisch leidinggevende I en II</text:p>
                </table:table-cell>
              </table:table-row>
              <table:table-row table:style-name="row">
                <table:table-cell table:style-name="cell_frame_all" table:number-rows-spanned="1" table:number-columns-spanned="1">
                  <text:p text:style-name="table_al">Het publiceren van een algoritmebeschrijving in het Algoritmeregister van de overheid </text:p>
                </table:table-cell>
                <table:table-cell table:style-name="cell_frame_all" table:number-rows-spanned="1" table:number-columns-spanned="1"/>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Manager </text:p>
                  <text:p text:style-name="table_al"> Tactisch leidinggevende I en II</text:p>
                </table:table-cell>
              </table:table-row>
            </table:table>
            <text:p text:style-name="table_bottom"/>
          </text:section>
          <text:p text:style-name="al"/>
        </text:section>
        <text:section text:name="bijlage_id1-3-2-14" text:style-name="bijlage">
          <text:p text:style-name="bijlage_top"/>
          <text:p text:style-name="hoofdstuk_kop"><text:span text:style-name="label">Bijlage</text:span> <text:span text:style-name="nr">2l</text:span> - Mandaatregister Ingenieursbureau</text:p>
          <text:p text:style-name="al"/>
          <text:section text:name="table_id1-3-2-14-3" text:style-name="table">
            <text:p text:style-name="table_top"/>
            <table:table table:style-name="tgroup">
              <table:table-column table:style-name="id1-3-2-14-3-1-1"/>
              <table:table-column table:style-name="id1-3-2-14-3-1-2"/>
              <table:table-column table:style-name="id1-3-2-14-3-1-3"/>
              <table:table-column table:style-name="id1-3-2-14-3-1-4"/>
              <table:table-column table:style-name="id1-3-2-14-3-1-5"/>
              <table:table-row table:style-name="row">
                <table:table-cell table:style-name="cell_frame_all" table:number-rows-spanned="1" table:number-columns-spanned="1">
                  <text:p text:style-name="table_al">
                    <text:span text:style-name="nadrukvet">Cluster Ingenieursbureau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Het besluiten tot het geven van een schriftelijke aanwijzing voor het verleggen van een leiding en het besluiten tot vaststelling van nadeelcompensatie </text:p>
                </table:table-cell>
                <table:table-cell table:style-name="cell_frame_all" table:number-rows-spanned="1" table:number-columns-spanned="1">
                  <text:p text:style-name="table_al">Beleidsregels </text:p>
                  <text:p text:style-name="table_al">Nadeelcompensatieregeling kabels en leidingen </text:p>
                  <text:p text:style-name="table_al">Haarlemmermeer </text:p>
                  <text:p text:style-name="table_al">B&amp;W Nota 2019.0027946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I</text:p>
                  <text:p text:style-name="table_al">Projectleider III</text:p>
                  <text:p text:style-name="table_al">Medewerker Ontwerp en voorbereiding II </text:p>
                </table:table-cell>
              </table:table-row>
            </table:table>
            <text:p text:style-name="table_bottom"/>
          </text:section>
        </text:section>
        <text:section text:name="bijlage_id1-3-2-15" text:style-name="bijlage">
          <text:p text:style-name="bijlage_top"/>
          <text:p text:style-name="hoofdstuk_kop"><text:span text:style-name="label">Bijlage</text:span> <text:span text:style-name="nr">2m</text:span> Maandaatregister IJZ</text:p>
          <text:p text:style-name="al"/>
          <text:section text:name="table_id1-3-2-15-3" text:style-name="table">
            <text:p text:style-name="table_top"/>
            <table:table table:style-name="tgroup">
              <table:table-column table:style-name="id1-3-2-15-3-1-1"/>
              <table:table-column table:style-name="id1-3-2-15-3-1-2"/>
              <table:table-column table:style-name="id1-3-2-15-3-1-3"/>
              <table:table-row table:style-name="row">
                <table:table-cell table:style-name="cell_frame_all" table:number-rows-spanned="1" table:number-columns-spanned="1">
                  <text:p text:style-name="table_al">
                    <text:span text:style-name="nadrukvet">Inkoop &amp; Juridische Zaken </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3">
                  <text:p text:style-name="table_al">
                    <text:span text:style-name="nadrukvet">Awb</text:span>
                  </text:p>
                </table:table-cell>
              </table:table-row>
              <table:table-row table:style-name="row">
                <table:table-cell table:style-name="cell_frame_all" table:number-rows-spanned="1" table:number-columns-spanned="1">
                  <text:p text:style-name="table_al">Het verrichten van alle voorbereidingshandelingen/besluiten van de beslissing op bezwaar, inclusief het doorzenden naar een ander bestuursorgaan, het beslissen tot het afzien van horen of horen in gezamenlijkheid en beslissen op een verzoek tot rechtstreeks beroep.</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JZ </text:p>
                  <text:p text:style-name="table_al"> Alle medewerkers van het team JZ </text:p>
                </table:table-cell>
              </table:table-row>
              <table:table-row table:style-name="row">
                <table:table-cell table:style-name="cell_frame_all" table:number-rows-spanned="1" table:number-columns-spanned="1">
                  <text:p text:style-name="table_al">Beslissen op bezwaarschriften waarop de verordening Adviescommissie bezwaarschriften van toepassing is. </text:p>
                </table:table-cell>
                <table:table-cell table:style-name="cell_frame_all" table:number-rows-spanned="1" table:number-columns-spanned="1">
                  <text:p text:style-name="table_al">Uitgezonderd:</text:p>
                  <text:list text:style-name="id1-3-2-15-3-1-4-4-2-2">
                    <text:list-item text:style-override="id1-3-2-15-3-1-4-4-2-2-1">
                      <text:number>-</text:number>
                      <text:p text:style-name="table_al">De situatie waarin het primaire besluit door het bestuursorgaan zelf of onbevoegd is genomen. </text:p>
                    </text:list-item>
                    <text:list-item text:style-override="id1-3-2-15-3-1-4-4-2-2-2">
                      <text:number>-</text:number>
                      <text:p text:style-name="table_al">De situatie waarin de commissie geadviseerd  heeft het bestreden besluit niet in stand te laten en bestuurlijke gevoelige zaken, mandaat toegestaan na uitdrukkelijke instemming van de portefeuillehouder. </text:p>
                    </text:list-item>
                  </text:list>
                </table:table-cell>
                <table:table-cell table:style-name="cell_frame_all" table:number-rows-spanned="1" table:number-columns-spanned="1">
                  <text:p text:style-name="table_al"> Manager </text:p>
                  <text:p text:style-name="table_al"> Tactisch leidinggevende JZ </text:p>
                  <text:p text:style-name="table_al"> Adviseur II van het team JZ </text:p>
                </table:table-cell>
              </table:table-row>
              <table:table-row table:style-name="row">
                <table:table-cell table:style-name="cell_frame_all" table:number-rows-spanned="1" table:number-columns-spanned="1">
                  <text:p text:style-name="table_al">Ondertekenen van akte van taxaties </text:p>
                </table:table-cell>
                <table:table-cell table:style-name="cell_frame_all" table:number-rows-spanned="1" table:number-columns-spanned="1">
                  <text:p text:style-name="table_al">Betreft verzekeringen </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3">
                  <text:p text:style-name="table_al">
                    <text:span text:style-name="nadrukvet">Gemeentewet </text:span>
                  </text:p>
                </table:table-cell>
              </table:table-row>
              <table:table-row table:style-name="row">
                <table:table-cell table:style-name="cell_frame_all" table:number-rows-spanned="1" table:number-columns-spanned="1">
                  <text:p text:style-name="table_al">Aansprakelijk stellen van derden inzake beschadiging van gemeente-eigendommen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Afdoen van aansprakelijkstellingen door derden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3">
                  <text:p text:style-name="table_al">
                    <text:span text:style-name="nadrukvet">Burgerlijk wetboek/Handelsregister-wet en besluit</text:span>
                  </text:p>
                </table:table-cell>
              </table:table-row>
              <table:table-row table:style-name="row">
                <table:table-cell table:style-name="cell_frame_all" table:number-rows-spanned="1" table:number-columns-spanned="1">
                  <text:p text:style-name="table_al">Het ondertekenen van hypotheken en pandovereenkomsten </text:p>
                </table:table-cell>
                <table:table-cell table:style-name="cell_frame_all" table:number-rows-spanned="1" table:number-columns-spanned="1"/>
                <table:table-cell table:style-name="cell_frame_all" table:number-rows-spanned="1" table:number-columns-spanned="1">
                  <text:p text:style-name="table_al">Clustermanager </text:p>
                  <text:p text:style-name="table_al">Tactisch leidinggevende </text:p>
                </table:table-cell>
              </table:table-row>
              <table:table-row table:style-name="row">
                <table:table-cell table:style-name="cell_frame_all" table:number-rows-spanned="1" table:number-columns-spanned="1">
                  <text:p text:style-name="table_al">Ondertekenen van premiekwitanties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et reageren op een melding inzake een gebrek aan een gemeente-eigendom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Aanmelding wijzigingen Handelsregister aan de Kamer van Koophandel </text:p>
                </table:table-cell>
                <table:table-cell table:style-name="cell_frame_all" table:number-rows-spanned="1" table:number-columns-spanned="1"/>
                <table:table-cell table:style-name="cell_frame_all" table:number-rows-spanned="1" table:number-columns-spanned="1">
                  <text:p text:style-name="table_al">Manager</text:p>
                  <text:p text:style-name="table_al"> Tactisch leidinggevende</text:p>
                </table:table-cell>
              </table:table-row>
              <table:table-row table:style-name="row">
                <table:table-cell table:style-name="cell_frame_all" table:number-rows-spanned="1" table:number-columns-spanned="3">
                  <text:p text:style-name="table_al">
                    <text:span text:style-name="nadrukvet">Verordening adviescommissie bezwaarschriften</text:span>
                  </text:p>
                </table:table-cell>
              </table:table-row>
              <table:table-row table:style-name="row">
                <table:table-cell table:style-name="cell_frame_all" table:number-rows-spanned="1" table:number-columns-spanned="1">
                  <text:p text:style-name="table_al">Het benoemen van medewerkers van het team </text:p>
                  <text:p text:style-name="table_al">Juridische Zaken als secretaris van de commissie van advies voor de bezwaarschriften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3">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Het beslissen op aanvragen op grond van artikel 82 AVG (recht op schadevergoeding en aansprakelijkheid).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3">
                  <text:p text:style-name="table_al">
                    <text:span text:style-name="nadrukvet">Regeling nadeelcompensatie </text:span>
                  </text:p>
                  <text:p text:style-name="table_al">
                    <text:span text:style-name="nadrukvet">Awb</text:span>
                  </text:p>
                </table:table-cell>
              </table:table-row>
              <table:table-row table:style-name="row">
                <table:table-cell table:style-name="cell_frame_all" table:number-rows-spanned="1" table:number-columns-spanned="1">
                  <text:p text:style-name="table_al">Beslissen over nadeelcompensatie- verzoeken, inclusief alle voorbereidingshandelingen</text:p>
                </table:table-cell>
                <table:table-cell table:style-name="cell_frame_all" table:number-rows-spanned="1" table:number-columns-spanned="1"/>
                <table:table-cell table:style-name="cell_frame_all" table:number-rows-spanned="1" table:number-columns-spanned="1">
                  <text:p text:style-name="table_al">Manager Tactisch leidinggevende JZ, </text:p>
                  <text:p text:style-name="table_al">Adviseur II van het team JZ</text:p>
                </table:table-cell>
              </table:table-row>
              <table:table-row table:style-name="row">
                <table:table-cell table:style-name="cell_frame_all" table:number-rows-spanned="1" table:number-columns-spanned="3">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Het verhalen van kosten verbonden aan de bezorging van lijken waarvoor de burgemeester zorg draagt (artikel 22)</text:p>
                </table:table-cell>
                <table:table-cell table:style-name="cell_frame_all" table:number-rows-spanned="1" table:number-columns-spanned="1"/>
                <table:table-cell table:style-name="cell_frame_all" table:number-rows-spanned="1" table:number-columns-spanned="1">
                  <text:p text:style-name="table_al">Manager r</text:p>
                  <text:p text:style-name="table_al">Tactisch leidinggevende JZ </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2n</text:span> Mandaatregister Klant Contact Centrum</text:p>
          <text:p text:style-name="al"/>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row table:style-name="row">
                <table:table-cell table:style-name="cell_frame_all" table:number-rows-spanned="1" table:number-columns-spanned="1">
                  <text:p text:style-name="table_al">
                    <text:span text:style-name="nadrukvet">Cluster Klant Contact Centrum (KCC)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Voeren van verweer bij een procedure </text:p>
                </table:table-cell>
                <table:table-cell table:style-name="cell_frame_all" table:number-rows-spanned="1" table:number-columns-spanned="1">
                  <text:p text:style-name="table_al">Gemeentewet </text:p>
                  <text:p text:style-name="table_al">Wet basisregistratie personen </text:p>
                  <text:p text:style-name="table_al">Paspoortwet </text:p>
                  <text:p text:style-name="table_al">Paspoortuitvoeringsregeling </text:p>
                  <text:p text:style-name="table_al">Nederland 2001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II</text:p>
                  <text:p text:style-name="table_al">Adviseur III </text:p>
                </table:table-cell>
              </table:table-row>
              <table:table-row table:style-name="row">
                <table:table-cell table:style-name="cell_frame_all" table:number-rows-spanned="1" table:number-columns-spanned="1">
                  <text:p text:style-name="table_al">Ondertekenen van batches met betrekking tot </text:p>
                  <text:p text:style-name="table_al">nota's inlicht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anager - Tactisch Leidinggevende II</text:p>
                </table:table-cell>
              </table:table-row>
              <table:table-row table:style-name="row">
                <table:table-cell table:style-name="cell_frame_all" table:number-rows-spanned="1" table:number-columns-spanned="1">
                  <text:p text:style-name="table_al">Verstrekken van paspoorten, identiteitskaarten en reisdocumenten voor ingezetenen en niet- ingezetenen </text:p>
                </table:table-cell>
                <table:table-cell table:style-name="cell_frame_all" table:number-rows-spanned="1" table:number-columns-spanned="1">
                  <text:p text:style-name="table_al">Paspoortwet </text:p>
                  <text:p text:style-name="table_al">Paspoortuitvoeringsregeling </text:p>
                  <text:p text:style-name="table_al">Nederland 2001 </text:p>
                </table:table-cell>
                <table:table-cell table:style-name="cell_frame_all" table:number-rows-spanned="1" table:number-columns-spanned="1"/>
                <table:table-cell table:style-name="cell_frame_all" table:number-rows-spanned="1" table:number-columns-spanned="1">
                  <text:p text:style-name="table_al">- Manager - Tactisch Leidinggevende II - Medewerker beleidsuitvoering I en II - Medewerker publiek I en II</text:p>
                </table:table-cell>
              </table:table-row>
              <table:table-row table:style-name="row">
                <table:table-cell table:style-name="cell_frame_all" table:number-rows-spanned="1" table:number-columns-spanned="1">
                  <text:p text:style-name="table_al">Doen van een kennisgeving van overlijden </text:p>
                </table:table-cell>
                <table:table-cell table:style-name="cell_frame_all" table:number-rows-spanned="1" table:number-columns-spanned="1">
                  <text:p text:style-name="table_al">Burgerlijk Wetboek </text:p>
                  <text:p text:style-name="table_al">Wet op de Lijkbezorging </text:p>
                  <text:p text:style-name="table_al">Wet BRP </text:p>
                </table:table-cell>
                <table:table-cell table:style-name="cell_frame_all" table:number-rows-spanned="1" table:number-columns-spanned="1"/>
                <table:table-cell table:style-name="cell_frame_all" table:number-rows-spanned="1" table:number-columns-spanned="1">
                  <text:p text:style-name="table_al"> - Manager </text:p>
                  <text:p text:style-name="table_al">- Tactisch Leidinggevende II</text:p>
                  <text:p text:style-name="table_al">Adviseur III en IV</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ext:p text:style-name="table_al">Beslissen omtrent verloven tot ontleden van lijken </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geven van een opdracht tot lijkbezorging van gemeentewege</text:p>
                </table:table-cell>
                <table:table-cell table:style-name="cell_frame_all" table:number-rows-spanned="1" table:number-columns-spanned="1">
                  <text:p text:style-name="table_al">Wet op de lijkbezorging artikel </text:p>
                  <text:p text:style-name="table_al">21 </text:p>
                </table:table-cell>
                <table:table-cell table:style-name="cell_frame_all" table:number-rows-spanned="1" table:number-columns-spanned="1"/>
                <table:table-cell table:style-name="cell_frame_all" table:number-rows-spanned="1" table:number-columns-spanned="1">
                  <text:p text:style-name="table_al"> - Manager </text:p>
                  <text:p text:style-name="table_al">- Tactisch Leidinggevende II"</text:p>
                </table:table-cell>
              </table:table-row>
              <table:table-row table:style-name="row">
                <table:table-cell table:style-name="cell_frame_all" table:number-rows-spanned="1" table:number-columns-spanned="1">
                  <text:p text:style-name="table_al">Verstrekken van internationale lijkenpas </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De hiernaast genoemde medewerkers zijn uitsluitend bevoegd als zij benoemd zijn tot ambtenaar van de burgerlijke stand </text:p>
                </table:table-cell>
                <table:table-cell table:style-name="cell_frame_all" table:number-rows-spanned="1" table:number-columns-spanned="1">
                  <text:p text:style-name="table_al"> - Manager </text:p>
                  <text:p text:style-name="table_al">- Tactisch Leidinggevende II</text:p>
                  <text:p text:style-name="table_al">- Adviseur III</text:p>
                  <text:p text:style-name="table_al">- Medewerker beleidsuitvoering I en II</text:p>
                  <text:p text:style-name="table_al">- Medewerker publiek I"</text:p>
                </table:table-cell>
              </table:table-row>
              <table:table-row table:style-name="row">
                <table:table-cell table:style-name="cell_frame_all" table:number-rows-spanned="1" table:number-columns-spanned="1">
                  <text:p text:style-name="table_al">In behandeling nemen van aanvragen verklaringen omtrent gedrag </text:p>
                </table:table-cell>
                <table:table-cell table:style-name="cell_frame_all" table:number-rows-spanned="1" table:number-columns-spanned="1">
                  <text:p text:style-name="table_al">Wet justitiële en strafvorderlijke gegevens </text:p>
                </table:table-cell>
                <table:table-cell table:style-name="cell_frame_all" table:number-rows-spanned="1" table:number-columns-spanned="1"/>
                <table:table-cell table:style-name="cell_frame_all" table:number-rows-spanned="1" table:number-columns-spanned="1">
                  <text:p text:style-name="table_al">- Manager - Tactisch Leidinggevende II - Medewerker beleidsuitvoering I en II - Medewerker publiek I en II</text:p>
                </table:table-cell>
              </table:table-row>
              <table:table-row table:style-name="row">
                <table:table-cell table:style-name="cell_frame_all" table:number-rows-spanned="1" table:number-columns-spanned="1">
                  <text:p text:style-name="table_al">Toepassen van wet en uitvoeringsregelingen </text:p>
                </table:table-cell>
                <table:table-cell table:style-name="cell_frame_all" table:number-rows-spanned="1" table:number-columns-spanned="1">
                  <text:p text:style-name="table_al">Inkwartieringswet Wet gewetensbezwaren militaire dienst </text:p>
                </table:table-cell>
                <table:table-cell table:style-name="cell_frame_all" table:number-rows-spanned="1" table:number-columns-spanned="1"/>
                <table:table-cell table:style-name="cell_frame_all" table:number-rows-spanned="1" table:number-columns-spanned="1">
                  <text:p text:style-name="table_al">- Manager </text:p>
                </table:table-cell>
              </table:table-row>
              <table:table-row table:style-name="row">
                <table:table-cell table:style-name="cell_frame_all" table:number-rows-spanned="1" table:number-columns-spanned="1">
                  <text:p text:style-name="table_al">Een bewijs van Nederlanderschap afgeven </text:p>
                </table:table-cell>
                <table:table-cell table:style-name="cell_frame_all" table:number-rows-spanned="1" table:number-columns-spanned="1">
                  <text:p text:style-name="table_al">Wet basisadministratie personen</text:p>
                </table:table-cell>
                <table:table-cell table:style-name="cell_frame_all" table:number-rows-spanned="1" table:number-columns-spanned="1"/>
                <table:table-cell table:style-name="cell_frame_all" table:number-rows-spanned="1" table:number-columns-spanned="1">
                  <text:p text:style-name="table_al">- Manager - Tactisch Leidinggevende II - Medewerker beleidsuitvoering I en II - Medewerker publiek I en II</text:p>
                </table:table-cell>
              </table:table-row>
            </table:table>
            <text:p text:style-name="table_bottom"/>
          </text:section>
          <text:section text:name="table_id1-3-2-16-4" text:style-name="table">
            <text:p text:style-name="table_top"/>
            <table:table table:style-name="tgroup">
              <table:table-column table:style-name="id1-3-2-16-4-1-1"/>
              <table:table-column table:style-name="id1-3-2-16-4-1-2"/>
              <table:table-column table:style-name="id1-3-2-16-4-1-3"/>
              <table:table-column table:style-name="id1-3-2-16-4-1-4"/>
              <table:table-column table:style-name="id1-3-2-16-4-1-5"/>
              <table:table-column table:style-name="id1-3-2-16-4-1-6"/>
              <table:table-column table:style-name="id1-3-2-16-4-1-7"/>
              <table:table-column table:style-name="id1-3-2-16-4-1-8"/>
              <table:table-row table:style-name="row">
                <table:table-cell table:style-name="cell_frame_all" table:number-rows-spanned="1" table:number-columns-spanned="1">
                  <text:p text:style-name="table_al">Het in ontvangst nemen van naturalisatieverzoeken, optieverklaringen o.g.v. artikel 6 van de RWN en het in ontvangst nemen van afstandsverklaringen van het Nederland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jkswet op het Nederland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Manager - Tactisch Leidinggevende II - Medewerker beleidsuitvoering I en II - Medewerker publiek I en II</text:p>
                </table:table-cell>
              </table:table-row>
              <table:table-row table:style-name="row">
                <table:table-cell table:style-name="cell_frame_all" table:number-rows-spanned="1" table:number-columns-spanned="1">
                  <text:p text:style-name="table_al">Adviseren Ministerie van Veiligheid en Justitie m.b.t. verzoek om naturalis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jkswet op het Nederland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Manager </text:p>
                  <text:p text:style-name="table_al">- Tactisch Leidinggevende II</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3">
                  <text:p text:style-name="table_al">Bevestigen optieverklaring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able:table-cell table:style-name="cell_frame_all" table:number-rows-spanned="1" table:number-columns-spanned="2">
                  <text:p text:style-name="table_al">- Manager </text:p>
                  <text:p text:style-name="table_al">- Tactisch leidinggevende II</text:p>
                </table:table-cell>
                <table:table-cell table:style-name="cell_frame_all" table:number-rows-spanned="1" table:number-columns-spanned="1"/>
              </table:table-row>
            </table:table>
            <text:p text:style-name="table_bottom"/>
          </text:section>
          <text:section text:name="table_id1-3-2-16-5" text:style-name="table">
            <text:p text:style-name="table_top"/>
            <table:table table:style-name="tgroup">
              <table:table-column table:style-name="id1-3-2-16-5-1-1"/>
              <table:table-column table:style-name="id1-3-2-16-5-1-2"/>
              <table:table-column table:style-name="id1-3-2-16-5-1-3"/>
              <table:table-column table:style-name="id1-3-2-16-5-1-4"/>
              <table:table-row table:style-name="row">
                <table:table-cell table:style-name="cell_frame_all" table:number-rows-spanned="1" table:number-columns-spanned="1">
                  <text:p text:style-name="table_al">Uitreiken bevestiging van verkrijging van het Nederlanderschap dan wel het uitreiken van het besluit tot verlening van het Nederlanderschap </text:p>
                </table:table-cell>
                <table:table-cell table:style-name="cell_frame_all" table:number-rows-spanned="1" table:number-columns-spanned="1">
                  <text:p text:style-name="table_al">Besluit verkrijging en verlies </text:p>
                  <text:p text:style-name="table_al">Nederlanderschap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II</text:p>
                  <text:p text:style-name="table_al">- Adviseur III en IV</text:p>
                  <text:p text:style-name="table_al">- Medewerker beleidsuitvoering I en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even van een verklaring op basis van de overeenkomst </text:p>
                </table:table-cell>
                <table:table-cell table:style-name="cell_frame_all" table:number-rows-spanned="1" table:number-columns-spanned="1">
                  <text:p text:style-name="table_al">Toescheidingsovereenkomst Suriname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II</text:p>
                  <text:p text:style-name="table_al">- Adviseur III</text:p>
                  <text:p text:style-name="table_al">- Adviseur I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even van verklaringen uit de Basisregistratie Personen, het afgeven van uittreksels en het verstrekken van inlichtingen </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II</text:p>
                  <text:p text:style-name="table_al">- Adviseur III en IV</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het verstrekken van internationale uittreksels </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Behoudens de manager en tactisch leidinggevende zijn uitsluitend de hiernaast genoemde medewerkers bevoegd als zij benoemd zijn tot ambtenaar van de burgerlijke stand </text:p>
                </table:table-cell>
                <table:table-cell table:style-name="cell_frame_all" table:number-rows-spanned="1" table:number-columns-spanned="1">
                  <text:p text:style-name="table_al">- Manager </text:p>
                  <text:p text:style-name="table_al">- Tactisch Leidinggevende II</text:p>
                  <text:p text:style-name="table_al">- Adviseur III en IV</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ext:p text:style-name="table_al">Beslissen omtrent geheimhouding van gegevens </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Bij verzoek van betrokkenen </text:p>
                </table:table-cell>
                <table:table-cell table:style-name="cell_frame_all" table:number-rows-spanned="1" table:number-columns-spanned="1">
                  <text:p text:style-name="table_al">- Manager </text:p>
                  <text:p text:style-name="table_al">- Tactisch Leidinggevende II</text:p>
                  <text:p text:style-name="table_al">- Adviseur III en IV</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ext:p text:style-name="table_al">Beslissen omtrent verstrekken van gegevens over personen die in BRP zijn geregistreerd met geheimhouding van gegevens </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Bij verzoek van instanties </text:p>
                </table:table-cell>
                <table:table-cell table:style-name="cell_frame_all" table:number-rows-spanned="1" table:number-columns-spanned="1">
                  <text:p text:style-name="table_al">- Manager </text:p>
                  <text:p text:style-name="table_al">- Tactisch Leidinggevende II</text:p>
                  <text:p text:style-name="table_al">- Adviseur III en IV</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16-6" text:style-name="table">
            <text:p text:style-name="table_top"/>
            <table:table table:style-name="tgroup">
              <table:table-column table:style-name="id1-3-2-16-6-1-1"/>
              <table:table-column table:style-name="id1-3-2-16-6-1-2"/>
              <table:table-column table:style-name="id1-3-2-16-6-1-3"/>
              <table:table-column table:style-name="id1-3-2-16-6-1-4"/>
              <table:table-column table:style-name="id1-3-2-16-6-1-5"/>
              <table:table-column table:style-name="id1-3-2-16-6-1-6"/>
              <table:table-row table:style-name="row">
                <table:table-cell table:style-name="cell_frame_all" table:number-rows-spanned="1" table:number-columns-spanned="1">
                  <text:p text:style-name="table_al">Besluiten omtrent het aanwijzen van gewichtige maatschappelijke belangen en categorieën derden, zoals genoemd in art. 3 lid 1 en 2 van de </text:p>
                  <text:p text:style-name="table_al">Verordening gegevensverstrekking Basisregistratie personen </text:p>
                </table:table-cell>
                <table:table-cell table:style-name="cell_frame_all" table:number-rows-spanned="1" table:number-columns-spanned="1">
                  <text:p text:style-name="table_al">Wet basisregistratie personen </text:p>
                  <text:p text:style-name="table_al">AVG Verordening gegevensverstrekking basisregistratie  personen gemeente </text:p>
                  <text:p text:style-name="table_al">Haarlemmermeer </text:p>
                  <text:p text:style-name="table_al">2019 </text:p>
                </table:table-cell>
                <table:table-cell table:style-name="cell_frame_all" table:number-rows-spanned="1" table:number-columns-spanned="1">
                  <text:p text:style-name="table_al">Met de mogelijkheid van ondermandaat, waarbij deze afstemt met portefeuillehouder d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inschrijving in of mutatie van de Basisregistratie Personen </text:p>
                </table:table-cell>
                <table:table-cell table:style-name="cell_frame_all" table:number-rows-spanned="1" table:number-columns-spanned="1">
                  <text:p text:style-name="table_al"> Wet basisregistratie pers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liseren van een handtek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ttestatie de vit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burgerservicenummer </text:p>
                </table:table-cell>
                <table:table-cell table:style-name="cell_frame_all" table:number-rows-spanned="1" table:number-columns-spanned="1">
                  <text:p text:style-name="table_al">Wet algemene bepalingen burgerservicenummer </text:p>
                </table:table-cell>
                <table:table-cell table:style-name="cell_frame_all" table:number-rows-spanned="1" table:number-columns-spanned="1"/>
                <table:table-cell table:style-name="cell_frame_all" table:number-rows-spanned="1" table:number-columns-spanned="1">
                  <text:p text:style-name="table_al">Manager </text:p>
                  <text:p text:style-name="table_al">- Tactisch Leidinggevende II</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afgeven (vervangend) rijbewijs </text:p>
                </table:table-cell>
                <table:table-cell table:style-name="cell_frame_all" table:number-rows-spanned="1" table:number-columns-spanned="1">
                  <text:p text:style-name="table_al">Wegenverkeerswet </text:p>
                </table:table-cell>
                <table:table-cell table:style-name="cell_frame_all" table:number-rows-spanned="1" table:number-columns-spanned="1"/>
                <table:table-cell table:style-name="cell_frame_all" table:number-rows-spanned="1" table:number-columns-spanned="1">
                  <text:p text:style-name="table_al">Manager </text:p>
                  <text:p text:style-name="table_al">- Tactisch Leidinggevende II</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ext:p text:style-name="table_al">Ongeldig verklaren rijbewijs </text:p>
                </table:table-cell>
                <table:table-cell table:style-name="cell_frame_all" table:number-rows-spanned="1" table:number-columns-spanned="1">
                  <text:p text:style-name="table_al">Wegenverkeerswet </text:p>
                </table:table-cell>
                <table:table-cell table:style-name="cell_frame_all" table:number-rows-spanned="1" table:number-columns-spanned="1"/>
                <table:table-cell table:style-name="cell_frame_all" table:number-rows-spanned="1" table:number-columns-spanned="1">
                  <text:p text:style-name="table_al">- Manager - Tactisch Leidinggevende II</text:p>
                </table:table-cell>
              </table:table-row>
              <table:table-row table:style-name="row">
                <table:table-cell table:style-name="cell_frame_all" table:number-rows-spanned="1" table:number-columns-spanned="1">
                  <text:p text:style-name="table_al">De gemeentelijke taken rondom de inname, het beheer en het vervreemden van gevonden voorwerpen </text:p>
                </table:table-cell>
                <table:table-cell table:style-name="cell_frame_all" table:number-rows-spanned="1" table:number-columns-spanned="1">
                  <text:p text:style-name="table_al">Burgerlijk Wetboek </text:p>
                  <text:p text:style-name="table_al">Besluit gevonden voorwerpen </text:p>
                </table:table-cell>
                <table:table-cell table:style-name="cell_frame_all" table:number-rows-spanned="1" table:number-columns-spanned="1"/>
                <table:table-cell table:style-name="cell_frame_all" table:number-rows-spanned="1" table:number-columns-spanned="1">
                  <text:p text:style-name="table_al">- Manager - Tactisch Leidinggevende II</text:p>
                </table:table-cell>
              </table:table-row>
              <table:table-row table:style-name="row">
                <table:table-cell table:style-name="cell_frame_all" table:number-rows-spanned="1" table:number-columns-spanned="1">
                  <text:p text:style-name="table_al">Het (jaarlijks) actualiseren en vaststellen van de bijlagen van het Basisdocument </text:p>
                  <text:p text:style-name="table_al">Informatiebeveiliging BRP en </text:p>
                  <text:p text:style-name="table_al">Waardedocumenten </text:p>
                </table:table-cell>
                <table:table-cell table:style-name="cell_frame_all" table:number-rows-spanned="1" table:number-columns-spanned="1">
                  <text:p text:style-name="table_al">Wet basisregistratie personen </text:p>
                  <text:p text:style-name="table_al">Regeling Beheer en toezicht </text:p>
                  <text:p text:style-name="table_al">Basisregistratie personen </text:p>
                  <text:p text:style-name="table_al">Paspoortwet </text:p>
                  <text:p text:style-name="table_al">Paspoortuitvoeringsregeling </text:p>
                  <text:p text:style-name="table_al">Nederland/ buitenland </text:p>
                </table:table-cell>
                <table:table-cell table:style-name="cell_frame_all" table:number-rows-spanned="1" table:number-columns-spanned="1"/>
                <table:table-cell table:style-name="cell_frame_all" table:number-rows-spanned="1" table:number-columns-spanned="1">
                  <text:p text:style-name="table_al">Manager </text:p>
                  <text:p text:style-name="table_al">- Tactisch Leidinggevende II</text:p>
                </table:table-cell>
              </table:table-row>
              <table:table-row table:style-name="row">
                <table:table-cell table:style-name="cell_frame_all" table:number-rows-spanned="1" table:number-columns-spanned="1">
                  <text:p text:style-name="table_al">Het afnemen van een Verklaring Onder Ede </text:p>
                </table:table-cell>
                <table:table-cell table:style-name="cell_frame_all" table:number-rows-spanned="1" table:number-columns-spanned="1">
                  <text:p text:style-name="table_al">Wet basisregistratie personen </text:p>
                  <text:p text:style-name="table_al">Regeling Beheer en toezicht </text:p>
                  <text:p text:style-name="table_al">Basisregistratie personen </text:p>
                </table:table-cell>
                <table:table-cell table:style-name="cell_frame_all" table:number-rows-spanned="1" table:number-columns-spanned="1"/>
                <table:table-cell table:style-name="cell_frame_all" table:number-rows-spanned="1" table:number-columns-spanned="1">
                  <text:p text:style-name="table_al">Manager - Tactisch Leidinggevende II</text:p>
                </table:table-cell>
              </table:table-row>
              <table:table-row table:style-name="row">
                <table:table-cell table:style-name="cell_frame_all" table:number-rows-spanned="1" table:number-columns-spanned="1">
                  <text:p text:style-name="table_al">Het aanwijzen van een (bijzondere) locatie als huis der gemeente</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evoegdheid is door de raad gedelegeerd op 24 juni 2021 aan B&amp;W </text:p>
                </table:table-cell>
                <table:table-cell table:style-name="cell_frame_all" table:number-rows-spanned="1" table:number-columns-spanned="1">
                  <text:p text:style-name="table_al">Manager - Tactisch Leidinggevende II</text:p>
                </table:table-cell>
              </table:table-row>
              <table:table-row table:style-name="row">
                <table:table-cell table:style-name="cell_frame_all" table:number-rows-spanned="1" table:number-columns-spanned="1">
                  <text:p text:style-name="table_al">Besluiten om een huwelijksvoltrekking plaats te laten vinden in afwijking van de aangegeven uren</text:p>
                </table:table-cell>
                <table:table-cell table:style-name="cell_frame_all" table:number-rows-spanned="1" table:number-columns-spanned="1">
                  <text:p text:style-name="table_al">Reglement burgerlijke stand Haarlemmermeer </text:p>
                </table:table-cell>
                <table:table-cell table:style-name="cell_frame_all" table:number-rows-spanned="1" table:number-columns-spanned="1"/>
                <table:table-cell table:style-name="cell_frame_all" table:number-rows-spanned="1" table:number-columns-spanned="1">
                  <text:p text:style-name="table_al">Manager - Tactisch Leidinggevende II</text:p>
                </table:table-cell>
              </table:table-row>
              <table:table-row table:style-name="row">
                <table:table-cell table:style-name="cell_frame_all" table:number-rows-spanned="1" table:number-columns-spanned="1">
                  <text:p text:style-name="table_al">Het besluiten tot benoeming van een (buitengewoon) ambtenaar van de burgerlijke stand </text:p>
                </table:table-cell>
                <table:table-cell table:style-name="cell_frame_all" table:number-rows-spanned="1" table:number-columns-spanned="1">
                  <text:p text:style-name="table_al">Reglement burgerlijke stand Haarlemmermeer </text:p>
                </table:table-cell>
                <table:table-cell table:style-name="cell_frame_all" table:number-rows-spanned="1" table:number-columns-spanned="1"/>
                <table:table-cell table:style-name="cell_frame_all" table:number-rows-spanned="1" table:number-columns-spanned="1">
                  <text:p text:style-name="table_al">Manager </text:p>
                  <text:p text:style-name="table_al">- Tactisch Leidinggevende II</text:p>
                </table:table-cell>
              </table:table-row>
              <table:table-row table:style-name="row">
                <table:table-cell table:style-name="cell_frame_all" table:number-rows-spanned="1" table:number-columns-spanned="1">
                  <text:p text:style-name="table_al">Besluiten omtrent benoeming van de functionarissen (zoals genoemd in hoofdstuk 3 van het plan Informatiebeveiliging BRP en waardedocumenten onder taken, verantwoordelijkheden en bevoegdheden) te benoemen </text:p>
                </table:table-cell>
                <table:table-cell table:style-name="cell_frame_all" table:number-rows-spanned="1" table:number-columns-spanned="1">
                  <text:p text:style-name="table_al">Wet basisregistratie personen Paspoortwet Reglement rijbewijzen AVG Paspoort uitvoeringsregeling Nederland 2001 Plan Informatiebeveiliging BRP en waardedocumenten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uiten omtrent benoeming van de benodigde functionarissen zoals genoemd in artikel 1 in de Regeling </text:p>
                </table:table-cell>
                <table:table-cell table:style-name="cell_frame_all" table:number-rows-spanned="1" table:number-columns-spanned="1">
                  <text:p text:style-name="table_al">Wet basisregistratie personen AVG Regeling beheer en toezicht BRP gemeente Haarlemmermeer 2019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uiten omtrent benoeming van de toezichthouders zoals genoemd in artikel 4.2 van de Wet BRP</text:p>
                </table:table-cell>
                <table:table-cell table:style-name="cell_frame_all" table:number-rows-spanned="1" table:number-columns-spanned="1">
                  <text:p text:style-name="table_al">Wet BRP</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Vertegenwoordigen en stemrecht ALV van Dimpact </text:p>
                </table:table-cell>
                <table:table-cell table:style-name="cell_frame_all" table:number-rows-spanned="1" table:number-columns-spanned="1"/>
                <table:table-cell table:style-name="cell_frame_all" table:number-rows-spanned="1" table:number-columns-spanned="1">
                  <text:p text:style-name="table_al">Uitsluitend na beslissing van college danwel </text:p>
                  <text:p text:style-name="table_al">Manager IIa</text:p>
                </table:table-cell>
                <table:table-cell table:style-name="cell_frame_all" table:number-rows-spanned="1" table:number-columns-spanned="1">
                  <text:p text:style-name="table_al">- Manager - Tactisch Leidinggevende II van het team Online Dienstverlening</text:p>
                </table:table-cell>
              </table:table-row>
              <table:table-row table:style-name="row">
                <table:table-cell table:style-name="cell_frame_all" table:number-rows-spanned="1" table:number-columns-spanned="1">
                  <text:p text:style-name="table_al">Beslissen op verzoek stemmen bij volmacht </text:p>
                </table:table-cell>
                <table:table-cell table:style-name="cell_frame_all" table:number-rows-spanned="1" table:number-columns-spanned="1">
                  <text:p text:style-name="table_al">Kieswet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II</text:p>
                  <text:p text:style-name="table_al">- Projectleider III</text:p>
                  <text:p text:style-name="table_al">- Adviseur III en IV</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ext:p text:style-name="table_al">Beslissen op verzoek stemmen met een kiezerspas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II</text:p>
                  <text:p text:style-name="table_al">- Projectleider III</text:p>
                  <text:p text:style-name="table_al">- Adviseur III en IV</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ext:p text:style-name="table_al">Beslissen op verzoek stemmen bij brief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II</text:p>
                  <text:p text:style-name="table_al">- Projectleider III</text:p>
                  <text:p text:style-name="table_al">- Adviseur III en IV</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ext:p text:style-name="table_al">Uitreiking vervangende stempas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II</text:p>
                  <text:p text:style-name="table_al">- Projectleider III</text:p>
                  <text:p text:style-name="table_al">- Adviseur III en IV</text:p>
                  <text:p text:style-name="table_al">- Medewerker beleidsuitvoering I en II</text:p>
                  <text:p text:style-name="table_al">- Medewerker publiek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aken van een proces-verbaal vernietiging van de verzegelde pakken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afgeven van een verklaring inzake de registratie van een kiezer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II</text:p>
                  <text:p text:style-name="table_al">- Projectleider III</text:p>
                  <text:p text:style-name="table_al">- Adviseur III en IV</text:p>
                  <text:p text:style-name="table_al">- Medewerker beleidsuitvoering I en II</text:p>
                  <text:p text:style-name="table_al">- Medewerker publiek I en II</text:p>
                </table:table-cell>
              </table:table-row>
              <table:table-row table:style-name="row">
                <table:table-cell table:style-name="cell_frame_all" table:number-rows-spanned="1" table:number-columns-spanned="1">
                  <text:p text:style-name="table_al">Het afgeven van een verklaring van bevoegdheid tot deelneming aan de stemming (bij inlevering van de kandidatenlijsten)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in ontvangst nemen van de verzegelde pakken en enveloppen van de stembureaus en het overbrengen van de bescheiden naar de Voorzitter van het centraal stembureau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verdelen van de gemeente in stemdistricten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benoemen van de leden van de stembureaus en het benoemen van de voorzitter in functie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text:p>
                </table:table-cell>
              </table:table-row>
              <table:table-row table:style-name="row">
                <table:table-cell table:style-name="cell_frame_all" table:number-rows-spanned="1" table:number-columns-spanned="1">
                  <text:p text:style-name="table_al">Het aanwijzen van stemlokalen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instellen van een gemeentelijk stembureau (GSB) om de verkiezingsuitslag op gemeenteniveau vast te stellen. Incl. benoeming GSB leden</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Besluiten waar zitting GSB wordt gehouden en dit besluit 14 dagen voor de zitting publiceren</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2">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benoemen van ondersteuners GSB</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bepalen van het aanvangstijdstip zitting GSB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kiezen voor centraal tellen</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verantwoordelijk zijn voor de inrichting van de zittingslocatie GSB</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verantwoordelijk zijn voor het vervoer en voor de opslag van de stembescheiden </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verantwoordelijk zijn voor het tijdig voorafgaand aan de zitting van het GSB aanwezig zijn van de transportboxen en enveloppen op de locatie waar het GSB zitting houdt</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bij aanvang van de GSB-zitting verstrekken van een zogenaamd overdrachtsdocument (N5) aan het GSB. Daarin worden de aantallen overgedragen transportboxen en enveloppen vermeld en eventuele bijzonderheden.</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 Manager - Tactisch Leidinggevende II - Projectleider III - Adviseur III en IV</text:p>
                </table:table-cell>
              </table:table-row>
              <table:table-row table:style-name="row">
                <table:table-cell table:style-name="cell_frame_all" table:number-rows-spanned="1" table:number-columns-spanned="1">
                  <text:p text:style-name="table_al">Het verantwoordelijk zijn voor de overdracht van alle stukken aan het hoofdstembureau (HSB) of centraal stembureau (CSB)</text:p>
                </table:table-cell>
                <table:table-cell table:style-name="cell_frame_all" table:number-rows-spanned="1" table:number-columns-spanned="1">
                  <text:p text:style-name="table_al">Kieswet</text:p>
                </table:table-cell>
                <table:table-cell table:style-name="cell_frame_all" table:number-rows-spanned="1" table:number-columns-spanned="1"/>
                <table:table-cell table:style-name="cell_frame_all" table:number-rows-spanned="1" table:number-columns-spanned="1">
                  <text:p text:style-name="table_al">Manager </text:p>
                  <text:p text:style-name="table_al">- Tactisch Leidinggevende II - Projectleider III - Adviseur III en IV</text:p>
                </table:table-cell>
              </table:table-row>
            </table:table>
            <text:p text:style-name="table_bottom"/>
          </text:section>
        </text:section>
        <text:section text:name="bijlage_id1-3-2-17" text:style-name="bijlage">
          <text:p text:style-name="bijlage_top"/>
          <text:p text:style-name="hoofdstuk_kop"><text:span text:style-name="label">Bijlage</text:span> <text:span text:style-name="nr">2o</text:span> mandaatregister Maatschappelijke Ondersteuning en Zorg</text:p>
          <text:p text:style-name="al"/>
          <text:section text:name="table_id1-3-2-17-3" text:style-name="table">
            <text:p text:style-name="table_top"/>
            <table:table table:style-name="tgroup">
              <table:table-column table:style-name="id1-3-2-17-3-1-1"/>
              <table:table-column table:style-name="id1-3-2-17-3-1-2"/>
              <table:table-column table:style-name="id1-3-2-17-3-1-3"/>
              <table:table-row table:style-name="row">
                <table:table-cell table:style-name="cell_frame_all" table:number-rows-spanned="1" table:number-columns-spanned="1">
                  <text:p text:style-name="table_al">Maatschappelijke Ondersteuning en Zorg </text:p>
                </table:table-cell>
                <table:table-cell table:style-name="cell_frame_all" table:number-rows-spanned="1" table:number-columns-spanned="1">
                  <text:p text:style-name="table_al">Bijzondere bepalingen</text:p>
                </table:table-cell>
                <table:table-cell table:style-name="cell_frame_all" table:number-rows-spanned="1" table:number-columns-spanned="1">
                  <text:p text:style-name="table_al">Ondermandaat aan: </text:p>
                </table:table-cell>
              </table:table-row>
              <table:table-row table:style-name="row">
                <table:table-cell table:style-name="cell_frame_all" table:number-rows-spanned="1" table:number-columns-spanned="1">
                  <text:p text:style-name="table_al">Gemeentewet/Burgerlijk wet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omtrent het aangaan en ondertekenen van overeenkomsten voor de huur van hotelkamers of ander soortgelijke tijdelijke huisvesting voor zorgbehoevenden. </text:p>
                </table:table-cell>
                <table:table-cell table:style-name="cell_frame_all" table:number-rows-spanned="1" table:number-columns-spanned="1">
                  <text:p text:style-name="table_al">Naleving van het inkoopbeleid en de geldende </text:p>
                  <text:p text:style-name="table_al">Budgethoudersregeling.</text:p>
                </table:table-cell>
                <table:table-cell table:style-name="cell_frame_all" table:number-rows-spanned="1" table:number-columns-spanned="1">
                  <text:p text:style-name="table_al">Manager</text:p>
                  <text:p text:style-name="table_al">Tactisch leidinggevende </text:p>
                </table:table-cell>
              </table:table-row>
              <table:table-row table:style-name="row">
                <table:table-cell table:style-name="cell_frame_all" table:number-rows-spanned="1" table:number-columns-spanned="1">
                  <text:p text:style-name="table_al">Toegang en 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alle noodzakelijke handelingen voor de afhandeling en beoordeling van en besluit op melding en/of aanvraag. Dit omvat mede:</text:p>
                  <text:list text:style-name="id1-3-2-17-3-1-4-5-1-2">
                    <text:list-item text:style-override="id1-3-2-17-3-1-4-5-1-2-1">
                      <text:number>-</text:number>
                      <text:p text:style-name="table_al">Beslissen omtrent verlengen en/of opschorten beslistermijn.</text:p>
                    </text:list-item>
                    <text:list-item text:style-override="id1-3-2-17-3-1-4-5-1-2-2">
                      <text:number>-</text:number>
                      <text:p text:style-name="table_al">Het verlenen van opdrachten aan leveranciers, aanbieders en collectief vervoerders. </text:p>
                    </text:list-item>
                    <text:list-item text:style-override="id1-3-2-17-3-1-4-5-1-2-3">
                      <text:number>-</text:number>
                      <text:p text:style-name="table_al">Beslissen over het herzien of intrekken van een toekenning/beschikking van een individuele voorziening.</text:p>
                    </text:list-item>
                  </text:list>
                </table:table-cell>
                <table:table-cell table:style-name="cell_frame_all" table:number-rows-spanned="1" table:number-columns-spanned="1">
                  <text:p text:style-name="table_al">Voor Awb, Jeugdwet, Wmo 2015, Verordening Sociaal domein en Verordening leerlingenvervoer. </text:p>
                  <text:p text:style-name="table_al">Voor de Jeugdwet:</text:p>
                  <text:p text:style-name="table_al">- Voor zover het geregistreerde professionals (als bedoeld in artikel 1.1 van Besluit Jeugdwet) betreft. </text:p>
                  <text:p text:style-name="table_al">- Ten aanzien van (niet geregistreerde) leerplichtambtenaren voor zover die voldoen aan het door het college vastgestelde competentieprofiel gemandateerde leerplichtambtenaren (vakbekwaamheidseisen die zien op omgang met jeugd). </text:p>
                  <text:p text:style-name="table_al">Voor verlenen van opdrachten:</text:p>
                  <text:p text:style-name="table_al">Alleen binnen gecontracteerd aanbod. </text:p>
                </table:table-cell>
                <table:table-cell table:style-name="cell_frame_all" table:number-rows-spanned="1" table:number-columns-spanned="1">
                  <text:p text:style-name="table_al">Manager</text:p>
                  <text:p text:style-name="table_al">Tactisch leidinggevende</text:p>
                  <text:p text:style-name="table_al">Adviseur III</text:p>
                  <text:p text:style-name="table_al">Medewerker beleidsuitvoering I en II </text:p>
                </table:table-cell>
              </table:table-row>
              <table:table-row table:style-name="row">
                <table:table-cell table:style-name="cell_frame_all" table:number-rows-spanned="1" table:number-columns-spanned="1">
                  <text:p text:style-name="table_al">Schriftelijk of per mail bevestigen van ontvangst van de melding en/of aanvraag, verstrekken en opvragen van inlichtingen aan derden, het ondertekenen van beschikkingen en verlenen van opdrachten aan collectief vervoerders. </text:p>
                </table:table-cell>
                <table:table-cell table:style-name="cell_frame_all" table:number-rows-spanned="1" table:number-columns-spanned="1">
                  <text:p text:style-name="table_al">Voor Awb, Jeugdwet, Wmo 2015, Verordening sociaal domein en Verordening leerlingenvervoer. </text:p>
                  <text:p text:style-name="table_al">Voor verlenen van opdrachten:</text:p>
                  <text:p text:style-name="table_al">Alleen binnen gecontracteerd aanbod. </text:p>
                </table:table-cell>
                <table:table-cell table:style-name="cell_frame_all" table:number-rows-spanned="1" table:number-columns-spanned="1">
                  <text:p text:style-name="table_al">Medewerker administratief &amp; secretarieel I </text:p>
                </table:table-cell>
              </table:table-row>
              <table:table-row table:style-name="row">
                <table:table-cell table:style-name="cell_frame_all" table:number-rows-spanned="1" table:number-columns-spanned="1">
                  <text:p text:style-name="table_al">Beslissen omtrent het opleggen of wijzigen van een terugvordering. </text:p>
                </table:table-cell>
                <table:table-cell table:style-name="cell_frame_all" table:number-rows-spanned="1" table:number-columns-spanned="1">
                  <text:p text:style-name="table_al">Voor Jeugdwet en Wmo 2015.</text:p>
                </table:table-cell>
                <table:table-cell table:style-name="cell_frame_all" table:number-rows-spanned="1" table:number-columns-spanned="1">
                  <text:p text:style-name="table_al">Manager</text:p>
                  <text:p text:style-name="table_al">Tactisch leidinggevende</text:p>
                  <text:p text:style-name="table_al">Medewerker beleidsuitvoering I en II </text:p>
                </table:table-cell>
              </table:table-row>
              <table:table-row table:style-name="row">
                <table:table-cell table:style-name="cell_frame_all" table:number-rows-spanned="1" table:number-columns-spanned="1">
                  <text:p text:style-name="table_al">Het aanwijzen van toezichthouders en gemeentelijke buitengewoon opsporingsambtenaren. </text:p>
                </table:table-cell>
                <table:table-cell table:style-name="cell_frame_all" table:number-rows-spanned="1" table:number-columns-spanned="1">
                  <text:p text:style-name="table_al">Voor Jeugdwet, Wmo 2015 en Leerplichtwet.</text:p>
                  <text:p text:style-name="table_al">Ondermandaat uitsluitend clustermanagers toegestaan. </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verzoek op het verkrijgen van een machtiging, spoedmachtiging of voorwaardelijke machtiging voor opname c.q. verblijf in een gesloten instelling. </text:p>
                </table:table-cell>
                <table:table-cell table:style-name="cell_frame_all" table:number-rows-spanned="1" table:number-columns-spanned="1"/>
                <table:table-cell table:style-name="cell_frame_all" table:number-rows-spanned="1" table:number-columns-spanned="1">
                  <text:p text:style-name="table_al">Manager</text:p>
                  <text:p text:style-name="table_al">Tactisch leidinggevende</text:p>
                  <text:p text:style-name="table_al">Adviseur III (teamcoördinator CJG) </text:p>
                </table:table-cell>
              </table:table-row>
              <table:table-row table:style-name="row">
                <table:table-cell table:style-name="cell_frame_all" table:number-rows-spanned="1" table:number-columns-spanned="1">
                  <text:p text:style-name="table_al">Wet maatschappelijke ondersteuning 2015 (Wmo 20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hypotheekakten en pandovereenkomsten.</text:p>
                </table:table-cell>
                <table:table-cell table:style-name="cell_frame_all" table:number-rows-spanned="1" table:number-columns-spanned="1">
                  <text:p text:style-name="table_al">Voor de medewerkers beleidsuitvoering I en II is het ondermandaat beperkt tot maximaal € 100.000,-.</text:p>
                </table:table-cell>
                <table:table-cell table:style-name="cell_frame_all" table:number-rows-spanned="1" table:number-columns-spanned="1">
                  <text:p text:style-name="table_al">Manager</text:p>
                  <text:p text:style-name="table_al">Tactisch leidinggevende</text:p>
                  <text:p text:style-name="table_al">Medewerker beleidsuitvoering I en II </text:p>
                </table:table-cell>
              </table:table-row>
              <table:table-row table:style-name="row">
                <table:table-cell table:style-name="cell_frame_all" table:number-rows-spanned="1" table:number-columns-spanned="1">
                  <text:p text:style-name="table_al">Beleidsregels sociaal medische kinder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ennen bijdragen kinderopvang aan aangewezen doelgroepen.</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text:p>
                  <text:p text:style-name="table_al">Medewerker beleidsuitvoering I </text:p>
                </table:table-cell>
              </table:table-row>
              <table:table-row table:style-name="row">
                <table:table-cell table:style-name="cell_frame_all" table:number-rows-spanned="1" table:number-columns-spanned="1">
                  <text:p text:style-name="table_al">Leerplicht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oefening controle-, onderzoeks- en opsporingsbevoegdheden. </text:p>
                </table:table-cell>
                <table:table-cell table:style-name="cell_frame_all" table:number-rows-spanned="1" table:number-columns-spanned="1">
                  <text:p text:style-name="table_al">Beëdigd leerplichtambtenaar </text:p>
                </table:table-cell>
                <table:table-cell table:style-name="cell_frame_all" table:number-rows-spanned="1" table:number-columns-spanned="1">
                  <text:p text:style-name="table_al">Medewerker beleidsuitvoering I en II</text:p>
                </table:table-cell>
              </table:table-row>
              <table:table-row table:style-name="row">
                <table:table-cell table:style-name="cell_frame_all" table:number-rows-spanned="1" table:number-columns-spanned="1">
                  <text:p text:style-name="table_al">Beslissen op aanvragen omtrent ontheffing, vervangende leerplicht en/of vrijstelling. </text:p>
                </table:table-cell>
                <table:table-cell table:style-name="cell_frame_all" table:number-rows-spanned="1" table:number-columns-spanned="1">
                  <text:p text:style-name="table_al">Beëdigd leerplichtambtenaar </text:p>
                </table:table-cell>
                <table:table-cell table:style-name="cell_frame_all" table:number-rows-spanned="1" table:number-columns-spanned="1">
                  <text:p text:style-name="table_al">Medewerker beleidsuitvoering I en II </text:p>
                </table:table-cell>
              </table:table-row>
              <table:table-row table:style-name="row">
                <table:table-cell table:style-name="cell_frame_all" table:number-rows-spanned="1" table:number-columns-spanned="1">
                  <text:p text:style-name="table_al">Wet dwangs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en besluiten op ingebrekestellingen en het verbeuren van dwangsommen op grond van de Wet dwangsom en beroep bij niet tijdig beslissen. </text:p>
                </table:table-cell>
                <table:table-cell table:style-name="cell_frame_all" table:number-rows-spanned="1" table:number-columns-spanned="1">
                  <text:p text:style-name="table_al">Voor Jeugdwet en Wmo 2015.</text:p>
                  <text:p text:style-name="table_al">Jaarlijks rapporteren aan het college over het aantal malen dat dwangsommen zijn verbeurd.</text:p>
                </table:table-cell>
                <table:table-cell table:style-name="cell_frame_all" table:number-rows-spanned="1" table:number-columns-spanned="1">
                  <text:p text:style-name="table_al">Manager</text:p>
                  <text:p text:style-name="table_al">Tactisch leidinggevende</text:p>
                  <text:p text:style-name="table_al">Medewerker beleidsuitvoering I en II </text:p>
                </table:table-cell>
              </table:table-row>
              <table:table-row table:style-name="row">
                <table:table-cell table:style-name="cell_frame_all" table:number-rows-spanned="1" table:number-columns-spanned="1">
                  <text:p text:style-name="table_al">Contractmanag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alle noodzakelijke handelingen voor het managen van contractafspraken (contractmanagement) die zijn opgenomen in de overeenkomsten die zijn afgesloten na een inkoop- en/of aanbestedingsprocedure. Dit omvat mede:</text:p>
                  <text:p text:style-name="table_al">- Het voeren van contractmanagementgesprekken</text:p>
                  <text:p text:style-name="table_al">- Het registreren en activeren van (data uit) de overeenkomsten</text:p>
                  <text:p text:style-name="table_al">- Het opleggen van een boete/penalty op basis van de overeenkomst</text:p>
                </table:table-cell>
                <table:table-cell table:style-name="cell_frame_all" table:number-rows-spanned="1" table:number-columns-spanned="1">
                  <text:p text:style-name="table_al">Voor Jeugdwet, Wmo 2015, Participatiewet, Wet gemeentelijke schuldhulpverlening, Wet inburgering, Regeling opvang ontheemden Oekraïne (RooO) en de Richtlijn Tijdelijke Bescherming (RTB).</text:p>
                </table:table-cell>
                <table:table-cell table:style-name="cell_frame_all" table:number-rows-spanned="1" table:number-columns-spanned="1">
                  <text:p text:style-name="table_al">Manager</text:p>
                  <text:p text:style-name="table_al">Tactisch leidinggevende</text:p>
                  <text:p text:style-name="table_al">Adviseur III en IV</text:p>
                </table:table-cell>
              </table:table-row>
              <table:table-row table:style-name="row">
                <table:table-cell table:style-name="cell_frame_all" table:number-rows-spanned="1" table:number-columns-spanned="1">
                  <text:p text:style-name="table_al">Het verrichten van voorbereidende handelingen voor de uitvoering van contractmanagement. Dit omvat mede:</text:p>
                  <text:p text:style-name="table_al">- Het ontvangen van / opvragen bij aanbieders van de informatie, rapportages en meldingen die deze op basis van de overeenkomst dient te verstrekken.</text:p>
                  <text:p text:style-name="table_al">- Het op verzoek van de aanbieder verstrekken van informatie die nodig is voor het naar behoren uitvoeren van de overeenkomst.</text:p>
                </table:table-cell>
                <table:table-cell table:style-name="cell_frame_all" table:number-rows-spanned="1" table:number-columns-spanned="1">
                  <text:p text:style-name="table_al">Voor Jeugdwet, Wmo 2015, Participatiewet, Wet gemeentelijke schuldhulpverlening, Wet inburgering, Regeling opvang ontheemden Oekraïne (RooO) en de Richtlijn Tijdelijke Bescherming (RTB).</text:p>
                </table:table-cell>
                <table:table-cell table:style-name="cell_frame_all" table:number-rows-spanned="1" table:number-columns-spanned="1">
                  <text:p text:style-name="table_al">Medewerker bedrijfsvoering I en II</text:p>
                </table:table-cell>
              </table:table-row>
              <table:table-row table:style-name="row">
                <table:table-cell table:style-name="cell_frame_all" table:number-rows-spanned="1" table:number-columns-spanned="1">
                  <text:p text:style-name="table_al">Het verrichten van alle handelingen met betrekking tot een ingebrekestelling van een aanbieder. Dit omvat mede:</text:p>
                  <text:p text:style-name="table_al">- Beslissen omtrent ingebrekestelling, ontbinding, het vorderen van nakoming, het opzeggen van overeenkomsten.</text:p>
                </table:table-cell>
                <table:table-cell table:style-name="cell_frame_all" table:number-rows-spanned="1" table:number-columns-spanned="1">
                  <text:p text:style-name="table_al">Voor Jeugdwet, Wmo 2015, Participatiewet, Wet gemeentelijke schuldhulpverlening, Wet inburgering, Regeling opvang ontheemden Oekraïne (RooO) en de Richtlijn Tijdelijke Bescherming (RTB).</text:p>
                  <text:p text:style-name="table_al">Dit mandaat mag uitsluitend uitgeoefend worden ten </text:p>
                  <text:p text:style-name="table_al">aanzien van overeenkomsten, waartoe in mandaat is besloten. Portefeuillehouder en cluster Inkoop en Juridische Zaken moeten van tevoren worden </text:p>
                  <text:p text:style-name="table_al">geïnformeerd. De clustermanager Inkoop en </text:p>
                  <text:p text:style-name="table_al">Juridische zaken ontvangt hierover een e-mail.</text:p>
                </table:table-cell>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Toezicht rechtmat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en van proactief en signaal-gestuurd rechtmatigheidsonderzoek bij een gecontracteerde aanbieder.</text:p>
                </table:table-cell>
                <table:table-cell table:style-name="cell_frame_all" table:number-rows-spanned="1" table:number-columns-spanned="1">
                  <text:p text:style-name="table_al">Voor Jeugdwet en Wmo 2015.</text:p>
                </table:table-cell>
                <table:table-cell table:style-name="cell_frame_all" table:number-rows-spanned="1" table:number-columns-spanned="1">
                  <text:p text:style-name="table_al">Medewerker beleidsuitvoering I (toezichthouder rechtmatigheid)</text:p>
                </table:table-cell>
              </table:table-row>
              <table:table-row table:style-name="row">
                <table:table-cell table:style-name="cell_frame_all" table:number-rows-spanned="1" table:number-columns-spanned="1">
                  <text:p text:style-name="table_al">Het melden van (vermoeden van) fraude bij het Informatieknooppunt Zorgfraude.</text:p>
                </table:table-cell>
                <table:table-cell table:style-name="cell_frame_all" table:number-rows-spanned="1" table:number-columns-spanned="1">
                  <text:p text:style-name="table_al">Voor Jeugdwet en Wmo 2015.</text:p>
                </table:table-cell>
                <table:table-cell table:style-name="cell_frame_all" table:number-rows-spanned="1" table:number-columns-spanned="1">
                  <text:p text:style-name="table_al">Medewerker beleidsuitvoering I (toezichthouder rechtmatigheid)</text:p>
                </table:table-cell>
              </table:table-row>
              <table:table-row table:style-name="row">
                <table:table-cell table:style-name="cell_frame_all" table:number-rows-spanned="1" table:number-columns-spanned="1">
                  <text:p text:style-name="table_al">Het uitvoeren van een onderzoek in het kader van de wet Bibob.</text:p>
                </table:table-cell>
                <table:table-cell table:style-name="cell_frame_all" table:number-rows-spanned="1" table:number-columns-spanned="1">
                  <text:p text:style-name="table_al">Voor Jeugdwet en Wmo 2015.</text:p>
                </table:table-cell>
                <table:table-cell table:style-name="cell_frame_all" table:number-rows-spanned="1" table:number-columns-spanned="1">
                  <text:p text:style-name="table_al">Medewerker beleidsuitvoering I (toezichthouder rechtmatigheid)</text:p>
                </table:table-cell>
              </table:table-row>
              <table:table-row table:style-name="row">
                <table:table-cell table:style-name="cell_frame_all" table:number-rows-spanned="1" table:number-columns-spanned="1">
                  <text:p text:style-name="table_al">Het doen van aangifte namens de gemeente bij constatering van strafbare feiten tijdens een (rechtmatigheids)onderzoek.</text:p>
                </table:table-cell>
                <table:table-cell table:style-name="cell_frame_all" table:number-rows-spanned="1" table:number-columns-spanned="1">
                  <text:p text:style-name="table_al">Voor Jeugdwet en Wmo 2015.</text:p>
                  <text:p text:style-name="table_al">Clustermanager en/of het college wordt geïnformeerd.</text:p>
                </table:table-cell>
                <table:table-cell table:style-name="cell_frame_all" table:number-rows-spanned="1" table:number-columns-spanned="1">
                  <text:p text:style-name="table_al">Medewerker beleidsuitvoering I (toezichthouder rechtmatigheid)</text:p>
                </table:table-cell>
              </table:table-row>
              <table:table-row table:style-name="row">
                <table:table-cell table:style-name="cell_frame_all" table:number-rows-spanned="1" table:number-columns-spanned="1">
                  <text:p text:style-name="table_al">Samenwerkingsovereenkomst Opstapregeling 2023 / Huisvestingswet/Huisvestings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urgentieverklaring aan uitstromers uit instellingen</text:p>
                </table:table-cell>
                <table:table-cell table:style-name="cell_frame_all" table:number-rows-spanned="1" table:number-columns-spanned="1">
                  <text:p text:style-name="table_al">Op basis van de Samenwerkingsovereenkomst Opstapregeling en de Huisvestingsverordening wordt een kandidaat op de wachtlijst geplaatst van de Opstapregeling.</text:p>
                </table:table-cell>
                <table:table-cell table:style-name="cell_frame_all" table:number-rows-spanned="1" table:number-columns-spanned="1">
                  <text:p text:style-name="table_al">Manager</text:p>
                  <text:p text:style-name="table_al">Tactisch leidinggevende</text:p>
                  <text:p text:style-name="table_al">Medewerker beleidsuitvoering I en II (Casemanager Beschermd wonen en Maatschappelijke opvang)</text:p>
                </table:table-cell>
              </table:table-row>
              <table:table-row table:style-name="row">
                <table:table-cell table:style-name="cell_frame_all" table:number-rows-spanned="1" table:number-columns-spanned="1">
                  <text:p text:style-name="table_al">Uitvoeringsconvenant opdrachtgeverschap doelgroepenvervoer Zuid- Kennemerland-Haarlemmermeer- IJmond </text:p>
                </table:table-cell>
                <table:table-cell table:style-name="cell_frame_all" table:number-rows-spanned="1" table:number-columns-spanned="1">
                  <text:p text:style-name="table_al">Jeugdwet, Wmo 2015, Participatiewet, diverse onderwijs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treden als ambtelijk opdrachtgever en penvoerder namens de gemeenten.</text:p>
                </table:table-cell>
                <table:table-cell table:style-name="cell_frame_all" table:number-rows-spanned="1" table:number-columns-spanned="1">
                  <text:p text:style-name="table_al">Binnen de kaders van het Uitvoeringsconvenant.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Werving, selectie en het aanstellen/contracteren van het personeel van het RCT.</text:p>
                </table:table-cell>
                <table:table-cell table:style-name="cell_frame_all" table:number-rows-spanned="1" table:number-columns-spanned="1">
                  <text:p text:style-name="table_al">Binnen de kaders van het Uitvoeringsconvenant.</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uiten tot extra inzet intern/extern personeel.</text:p>
                </table:table-cell>
                <table:table-cell table:style-name="cell_frame_all" table:number-rows-spanned="1" table:number-columns-spanned="1">
                  <text:p text:style-name="table_al">Binnen de kaders van het Uitvoeringsconvenant. </text:p>
                  <text:p text:style-name="table_al">Na overleg met de regionale adviesroep.</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Regie op de uitvoering van doelgroepenvervoer en alle feitelijke handelingen die samenhangen met het contractbeheer en management. </text:p>
                </table:table-cell>
                <table:table-cell table:style-name="cell_frame_all" table:number-rows-spanned="1" table:number-columns-spanned="1">
                  <text:p text:style-name="table_al">Binnen de kaders van de door de gemeenten individueel afgesloten contracten. </text:p>
                  <text:p text:style-name="table_al">Na advies van de regionale adviesgroep. </text:p>
                </table:table-cell>
                <table:table-cell table:style-name="cell_frame_all" table:number-rows-spanned="1" table:number-columns-spanned="1">
                  <text:p text:style-name="table_al">Manager </text:p>
                  <text:p text:style-name="table_al">Adviseur I (Netwerkregisseur RCT) </text:p>
                  <text:p text:style-name="table_al">Adviseur III (Contractmanager RCT) </text:p>
                </table:table-cell>
              </table:table-row>
              <table:table-row table:style-name="row">
                <table:table-cell table:style-name="cell_frame_all" table:number-rows-spanned="1" table:number-columns-spanned="1">
                  <text:p text:style-name="table_al">Onderhandelen met vervoerders over aanpassing contracten/opdrachten voor evt. extra werkzaamheden buiten de contracten.</text:p>
                </table:table-cell>
                <table:table-cell table:style-name="cell_frame_all" table:number-rows-spanned="1" table:number-columns-spanned="1">
                  <text:p text:style-name="table_al">Na advies van de regionale adviesgroep.</text:p>
                </table:table-cell>
                <table:table-cell table:style-name="cell_frame_all" table:number-rows-spanned="1" table:number-columns-spanned="1">
                  <text:p text:style-name="table_al">Manager </text:p>
                  <text:p text:style-name="table_al">Adviseur I (Netwerkregisseur RCT) </text:p>
                  <text:p text:style-name="table_al">Adviseur III (Contractmanager RCT) </text:p>
                </table:table-cell>
              </table:table-row>
              <table:table-row table:style-name="row">
                <table:table-cell table:style-name="cell_frame_all" table:number-rows-spanned="1" table:number-columns-spanned="1">
                  <text:p text:style-name="table_al">Nakomingsacties zoals ingebrekestelling, opschorting van betaling, opzegging/ontbinding.</text:p>
                </table:table-cell>
                <table:table-cell table:style-name="cell_frame_all" table:number-rows-spanned="1" table:number-columns-spanned="1">
                  <text:p text:style-name="table_al">Na akkoord van de regionale adviesgroep.</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Vertegenwoordigen van de gemeenten in het Platform opdrachtgevers doelgroepenvervoer.</text:p>
                </table:table-cell>
                <table:table-cell table:style-name="cell_frame_all" table:number-rows-spanned="1" table:number-columns-spanned="1">
                  <text:p text:style-name="table_al">Binnen de kaders van het Uitvoeringconvenant.</text:p>
                </table:table-cell>
                <table:table-cell table:style-name="cell_frame_all" table:number-rows-spanned="1" table:number-columns-spanned="1">
                  <text:p text:style-name="table_al">Manager </text:p>
                  <text:p text:style-name="table_al">Adviseur I (Netwerkregisseur RCT) </text:p>
                  <text:p text:style-name="table_al">Adviseur III (Contractmanager RCT) </text:p>
                </table:table-cell>
              </table:table-row>
            </table:table>
            <text:p text:style-name="table_bottom"/>
          </text:section>
        </text:section>
        <text:section text:name="bijlage_id1-3-2-18" text:style-name="bijlage">
          <text:p text:style-name="bijlage_top"/>
          <text:p text:style-name="hoofdstuk_kop"><text:span text:style-name="label">Bijlage</text:span> <text:span text:style-name="nr">2p</text:span> Mandaatregister Projecten</text:p>
          <text:p text:style-name="al"/>
          <text:section text:name="table_id1-3-2-18-3" text:style-name="table">
            <text:p text:style-name="table_top"/>
            <table:table table:style-name="tgroup">
              <table:table-column table:style-name="id1-3-2-18-3-1-1"/>
              <table:table-column table:style-name="id1-3-2-18-3-1-2"/>
              <table:table-column table:style-name="id1-3-2-18-3-1-3"/>
              <table:table-row table:style-name="row">
                <table:table-cell table:style-name="cell_frame_all" table:number-rows-spanned="1" table:number-columns-spanned="1">
                  <text:p text:style-name="table_al">
                    <text:span text:style-name="nadrukvet">Cluster Projecten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3">
                  <text:p text:style-name="table_al">
                    <text:span text:style-name="nadrukvet">Verordening nadeelcompensatie gemeente Haarlemmermeer 2024, </text:span>
                    <text:span text:style-name="nadrukvet">Nadere regels nadeelcompensatie kabels en leidingen, Beleidsregel Nadeelcompensatie gemeente Haarlemmermeer 2025</text:span>
                  </text:p>
                </table:table-cell>
              </table:table-row>
              <table:table-row table:style-name="row">
                <table:table-cell table:style-name="cell_frame_all" table:number-rows-spanned="1" table:number-columns-spanned="1">
                  <text:p text:style-name="table_al">Beslissen op verzoeken om nadeelcompensatie, inclusief alle voorbereidingshandelingen (bijvoorbeeld schriftelijke aanwijzingen voor verleggen van leidingen) en het aanwijzen van een adviescommissie voor de uitvoering van de nadeelcompensatie</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 en II Programmamanager I </text:p>
                  <text:p text:style-name="table_al">Projectleider I, II, III en IV </text:p>
                </table:table-cell>
              </table:table-row>
              <table:table-row table:style-name="row">
                <table:table-cell table:style-name="cell_frame_all" table:number-rows-spanned="1" table:number-columns-spanned="3">
                  <text:p text:style-name="table_al">
                    <text:span text:style-name="nadrukvet">Basisregistratie Kadaster/ Omgevingswet</text:span>
                  </text:p>
                </table:table-cell>
              </table:table-row>
              <table:table-row table:style-name="row">
                <table:table-cell table:style-name="cell_frame_all" table:number-rows-spanned="1" table:number-columns-spanned="1">
                  <text:p text:style-name="table_al">Het inschrijven en doorhalen van een voorkeursrecht in de Basisregistratie Kadaster, inclusief het ondertekenen van de benodigde documenten en correspondentie en het uitvoeren van de benodigde werkzaamheden </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 en II</text:p>
                  <text:p text:style-name="table_al">Medewerker Administratief en Secretarieel I</text:p>
                </table:table-cell>
              </table:table-row>
            </table:table>
            <text:p text:style-name="table_bottom"/>
          </text:section>
        </text:section>
        <text:section text:name="bijlage_id1-3-2-19" text:style-name="bijlage">
          <text:p text:style-name="bijlage_top"/>
          <text:p text:style-name="hoofdstuk_kop"><text:span text:style-name="label">Bijlage</text:span> <text:span text:style-name="nr">2q</text:span> Mandaatregister Ruimte Economie en duurzaamheid</text:p>
          <text:p text:style-name="al"/>
          <text:section text:name="table_id1-3-2-19-3" text:style-name="table">
            <text:p text:style-name="table_top"/>
            <table:table table:style-name="tgroup">
              <table:table-column table:style-name="id1-3-2-19-3-1-1"/>
              <table:table-column table:style-name="id1-3-2-19-3-1-2"/>
              <table:table-column table:style-name="id1-3-2-19-3-1-3"/>
              <table:table-column table:style-name="id1-3-2-19-3-1-4"/>
              <table:table-row table:style-name="row">
                <table:table-cell table:style-name="cell_frame_all" table:number-rows-spanned="1" table:number-columns-spanned="1">
                  <text:p text:style-name="table_al">
                    <text:span text:style-name="nadrukvet">Cluster Ruimte, Economie en Duurzaamheid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Het nemen van besluiten als bedoeld in art. 1:3 van de Awb, voor het (ver)plaatsen/vergroten van halteplaatsen voor het openbaar vervoer, en het voeren van correspondentie hierover </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Voeren van correspondentie over de totstandkoming van bestemmingsplannen, omgevingsplan en ruimtelijke visies.</text:p>
                  <text:p text:style-name="table_al">•Voeren van correspondentie bij de procedure op grond van art. 3.6 lid 1 sub a en sub b Wro</text:p>
                  <text:p text:style-name="table_al">•Extra termijn stellen aanvullen gronden pro forma zienswijze </text:p>
                </table:table-cell>
                <table:table-cell table:style-name="cell_frame_all" table:number-rows-spanned="1" table:number-columns-spanned="1">
                  <text:p text:style-name="table_al"> Wet ruimtelijke ordening (Wro) Omgevingswet </text:p>
                </table:table-cell>
                <table:table-cell table:style-name="cell_frame_all" table:number-rows-spanned="1" table:number-columns-spanned="1">
                  <text:p text:style-name="table_al"> Niet voor het instellen van beroep</text:p>
                  <text:p text:style-name="table_al"> Het uitvoeren van de feitelijk handeling kan worden uitgevoerd door de medewerker zoals brief/mail/berichtenbox/ uploaden/formulier.</text:p>
                  <text:p text:style-name="table_al">Voorbeelden: verschaffen bestemmingsplan-informatie, informeren over raadsbehandeling, toezenden van mededeling van besluiten, toezenden nota van zienswijzen, voorleguitnodiging, stukken sturen naar rechtbank / Raad van State etc.</text:p>
                  <text:p text:style-name="table_al">Het instellen van extra termijn dient vooraf afgestemd te zijn met tactisch leidinggevende </text:p>
                </table:table-cell>
                <table:table-cell table:style-name="cell_frame_all" table:number-rows-spanned="1" table:number-columns-spanned="1">
                  <text:p text:style-name="table_al">Manager Tactisch leidinggevende I </text:p>
                </table:table-cell>
              </table:table-row>
              <table:table-row table:style-name="row">
                <table:table-cell table:style-name="cell_frame_all" table:number-rows-spanned="1" table:number-columns-spanned="1">
                  <text:p text:style-name="table_al">Het beslissen op verzoeken (ontheffing) vaststellen hogere grenswaarde geluid (art. 76 en 110a eerste lid Wgh) in combinatie met een bestemmingsplan of wijzigingsplan op basis van de Wet ruimtelijke ordening </text:p>
                  <text:p text:style-name="table_al">Het beslissen op verzoeken (ontheffing) vaststellen hogere grenswaarde geluid (art. 76 en 110a eerste lid Wgh) in combinatie met een aanvraag omgevingsvergunning op basis van de Wet Algemene Bepalingen Omgevingsrecht en het Besluit Omgevingsrecht </text:p>
                </table:table-cell>
                <table:table-cell table:style-name="cell_frame_all" table:number-rows-spanned="1" table:number-columns-spanned="1">
                  <text:p text:style-name="table_al">Wet geluidhinder (Wgh)</text:p>
                </table:table-cell>
                <table:table-cell table:style-name="cell_frame_all" table:number-rows-spanned="1" table:number-columns-spanned="1">
                  <text:p text:style-name="table_al">Dit mandaat mag uitsluitend worden uitgeoefend indien er geen zienswijzen zijn ingediend </text:p>
                </table:table-cell>
                <table:table-cell table:style-name="cell_frame_all" table:number-rows-spanned="1" table:number-columns-spanned="1">
                  <text:p text:style-name="table_al">Manager Tactisch leidinggevende I</text:p>
                </table:table-cell>
              </table:table-row>
              <table:table-row table:style-name="row">
                <table:table-cell table:style-name="cell_frame_all" table:number-rows-spanned="1" table:number-columns-spanned="1">
                  <text:p text:style-name="table_al">Het indienen van een zienswijze naar aanleiding van planproducten van het Rijk of de provincie </text:p>
                </table:table-cell>
                <table:table-cell table:style-name="cell_frame_all" table:number-rows-spanned="1" table:number-columns-spanned="1">
                  <text:p text:style-name="table_al">Awb </text:p>
                </table:table-cell>
                <table:table-cell table:style-name="cell_frame_all" table:number-rows-spanned="1" table:number-columns-spanned="1"/>
                <table:table-cell table:style-name="cell_frame_all" table:number-rows-spanned="1" table:number-columns-spanned="1">
                  <text:p text:style-name="table_al">Manager Tactisch leidinggevende I</text:p>
                </table:table-cell>
              </table:table-row>
              <table:table-row table:style-name="row">
                <table:table-cell table:style-name="cell_frame_all" table:number-rows-spanned="1" table:number-columns-spanned="1">
                  <text:p text:style-name="table_al">Beslissen op individuele aanvragen van maximaal € 5.000 per maatregel ten behoeve van de projectmatige inzet van middelen beschikbaar gesteld door het Rijk voor uitvoering van het klimaat- en energiebeleid </text:p>
                </table:table-cell>
                <table:table-cell table:style-name="cell_frame_all" table:number-rows-spanned="1" table:number-columns-spanned="1">
                  <text:p text:style-name="table_al">Klimaatwet </text:p>
                </table:table-cell>
                <table:table-cell table:style-name="cell_frame_all" table:number-rows-spanned="1" table:number-columns-spanned="1"/>
                <table:table-cell table:style-name="cell_frame_all" table:number-rows-spanned="1" table:number-columns-spanned="1">
                  <text:p text:style-name="table_al">Manager Tactisch leidinggevende I</text:p>
                </table:table-cell>
              </table:table-row>
              <table:table-row table:style-name="row">
                <table:table-cell table:style-name="cell_frame_all" table:number-rows-spanned="1" table:number-columns-spanned="1">
                  <text:p text:style-name="table_al">Bevoegdheid tot elektronisch waarmerken en publiceren van digitale Wro- instrumenten </text:p>
                </table:table-cell>
                <table:table-cell table:style-name="cell_frame_all" table:number-rows-spanned="1" table:number-columns-spanned="1">
                  <text:p text:style-name="table_al">Besluit ruimtelijke ordening en de Regeling standaarden ruimtelijke ordening </text:p>
                </table:table-cell>
                <table:table-cell table:style-name="cell_frame_all" table:number-rows-spanned="1" table:number-columns-spanned="1"/>
                <table:table-cell table:style-name="cell_frame_all" table:number-rows-spanned="1" table:number-columns-spanned="1">
                  <text:p text:style-name="table_al">Manager Medewerker ontwerp en voorbereiding I, II en III Adviseur I, II en III</text:p>
                </table:table-cell>
              </table:table-row>
              <table:table-row table:style-name="row">
                <table:table-cell table:style-name="cell_frame_all" table:number-rows-spanned="1" table:number-columns-spanned="1">
                  <text:p text:style-name="table_al">• het beslissen omtrent vrijstelling in individuele gevallen van een of meer verplichtingen van de verordening</text:p>
                  <text:p text:style-name="table_al">• het beslissen omtrent instellen vergoeding</text:p>
                  <text:p text:style-name="table_al">• het beslissen met betrekking tot alle andere aspecten van de verordening.</text:p>
                </table:table-cell>
                <table:table-cell table:style-name="cell_frame_all" table:number-rows-spanned="1" table:number-columns-spanned="1">
                  <text:p text:style-name="table_al">Wet op de </text:p>
                  <text:p text:style-name="table_al">Bedrijveninvesteringszone </text:p>
                  <text:p text:style-name="table_al">de Verordeningen </text:p>
                  <text:p text:style-name="table_al">Bedrijveninvesteringszones </text:p>
                  <text:p text:style-name="table_al">Cruquius 2022, De Hoek </text:p>
                  <text:p text:style-name="table_al">2022,Spoorzicht 2022, </text:p>
                  <text:p text:style-name="table_al">Hoofddorp Centrum 2022 en </text:p>
                  <text:p text:style-name="table_al">Nieuw-Vennep 2022, Graan voor </text:p>
                  <text:p text:style-name="table_al">Visch Zuid 2025 2029, De </text:p>
                  <text:p text:style-name="table_al">Weeren 2025 2029 </text:p>
                </table:table-cell>
                <table:table-cell table:style-name="cell_frame_all" table:number-rows-spanned="1" table:number-columns-spanned="1"/>
                <table:table-cell table:style-name="cell_frame_all" table:number-rows-spanned="1" table:number-columns-spanned="1">
                  <text:p text:style-name="table_al">Manager Tactisch leidinggevende I</text:p>
                </table:table-cell>
              </table:table-row>
              <table:table-row table:style-name="row">
                <table:table-cell table:style-name="cell_frame_all" table:number-rows-spanned="1" table:number-columns-spanned="1">
                  <text:p text:style-name="table_al">• Beslissen op aanvragen</text:p>
                  <text:p text:style-name="table_al">• Beslissen tot intrekking en terugvordering</text:p>
                  <text:p text:style-name="table_al">• Het vaststellen van een aanvraagformulier voor de subsidie</text:p>
                </table:table-cell>
                <table:table-cell table:style-name="cell_frame_all" table:number-rows-spanned="1" table:number-columns-spanned="1">
                  <text:p text:style-name="table_al">Subsidieregeling Lokale aanpak isolatie Haarlemmermeer 2024</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ext:p text:style-name="table_al">Medewerker ontwikkeling I</text:p>
                  <text:p text:style-name="table_al">Medewerker ontwikkeling II</text:p>
                </table:table-cell>
              </table:table-row>
              <table:table-row table:style-name="row">
                <table:table-cell table:style-name="cell_frame_all" table:number-rows-spanned="1" table:number-columns-spanned="1">
                  <text:p text:style-name="table_al">• Beslissen op aanvragen</text:p>
                  <text:p text:style-name="table_al">• Beslissen tot intrekking en terugvordering</text:p>
                </table:table-cell>
                <table:table-cell table:style-name="cell_frame_all" table:number-rows-spanned="1" table:number-columns-spanned="1">
                  <text:p text:style-name="table_al">Verordening Stimuleringslening energie Haarlemmermeer 2024</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ext:p text:style-name="table_al">Medewerker ontwikkeling I</text:p>
                  <text:p text:style-name="table_al">Medewerker ontwikkeling II</text:p>
                </table:table-cell>
              </table:table-row>
              <table:table-row table:style-name="row">
                <table:table-cell table:style-name="cell_frame_all" table:number-rows-spanned="1" table:number-columns-spanned="1">
                  <text:p text:style-name="table_al">Beslissen over de aanwijzing als gemeentelijk monument</text:p>
                </table:table-cell>
                <table:table-cell table:style-name="cell_frame_all" table:number-rows-spanned="1" table:number-columns-spanned="1">
                  <text:p text:style-name="table_al">Verordening fysiek domein, geldende monumentenwet</text:p>
                </table:table-cell>
                <table:table-cell table:style-name="cell_frame_all" table:number-rows-spanned="1" table:number-columns-spanned="1"/>
                <table:table-cell table:style-name="cell_frame_all" table:number-rows-spanned="1" table:number-columns-spanned="1">
                  <text:p text:style-name="table_al">Manager Tactisch leidinggevende I</text:p>
                </table:table-cell>
              </table:table-row>
              <table:table-row table:style-name="row">
                <table:table-cell table:style-name="cell_frame_all" table:number-rows-spanned="1" table:number-columns-spanned="1">
                  <text:p text:style-name="table_al">Het beslissen tot het voorbereiden van een omgevingsplan en het publiceren van dit voornemen</text:p>
                </table:table-cell>
                <table:table-cell table:style-name="cell_frame_all" table:number-rows-spanned="1" table:number-columns-spanned="1">
                  <text:p text:style-name="table_al">Omgevingswet (artikel 16.29) en het Omgevingsbesluit (artikel 10.2)</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text:p>
                  <text:p text:style-name="table_al">Adviseur I, II en III</text:p>
                </table:table-cell>
              </table:table-row>
              <table:table-row table:style-name="row">
                <table:table-cell table:style-name="cell_frame_all" table:number-rows-spanned="1" table:number-columns-spanned="1">
                  <text:p text:style-name="table_al">Aangaan en ondertekenen van samenwerkingsovereenkomsten voor verkeersinfrastructurele werken</text:p>
                </table:table-cell>
                <table:table-cell table:style-name="cell_frame_all" table:number-rows-spanned="1" table:number-columns-spanned="1"/>
                <table:table-cell table:style-name="cell_frame_all" table:number-rows-spanned="1" table:number-columns-spanned="1">
                  <text:p text:style-name="table_al">Passend binnen het vastgesteld budget/krediet (geen budgetoverschrijdingen) tot een bedrag van €200.000,-</text:p>
                </table:table-cell>
                <table:table-cell table:style-name="cell_frame_all" table:number-rows-spanned="1" table:number-columns-spanned="1">
                  <text:p text:style-name="table_al">Manager </text:p>
                </table:table-cell>
              </table:table-row>
            </table:table>
            <text:p text:style-name="table_bottom"/>
          </text:section>
        </text:section>
        <text:section text:name="bijlage_id1-3-2-20" text:style-name="bijlage">
          <text:p text:style-name="bijlage_top"/>
          <text:p text:style-name="hoofdstuk_kop"><text:span text:style-name="label">Bijlage</text:span> <text:span text:style-name="nr">2r</text:span> Mandaatregister Samenleving Sport en Cultuur</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row table:style-name="row">
                <table:table-cell table:style-name="cell_frame_all" table:number-rows-spanned="1" table:number-columns-spanned="1">
                  <text:p text:style-name="table_al">
                    <text:span text:style-name="nadrukvet"> Cluster Samenleving Sport en Cultuur (SSC) </text:span>
                  </text:p>
                </table:table-cell>
                <table:table-cell table:style-name="cell_frame_all" table:number-rows-spanned="1" table:number-columns-spanned="1">
                  <text:p text:style-name="table_al">
                    <text:span text:style-name="nadrukvet">Wet- en regelgev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Beslissen over het al dan niet verstrekken, bevoorschotten, wijzigen, intrekken en terugvorderen van subsidies op grond van een wettelijk voorschrift, inclusief alle voorbereidingshandelingen en -besluiten. </text:p>
                </table:table-cell>
                <table:table-cell table:style-name="cell_frame_all" table:number-rows-spanned="1" table:number-columns-spanned="1">
                  <text:list text:style-name="id1-3-2-20-3-1-5-2-2-1">
                    <text:list-item text:style-override="id1-3-2-20-3-1-5-2-2-1-1">
                      <text:number>-</text:number>
                      <text:p text:style-name="table_al">Awb </text:p>
                    </text:list-item>
                    <text:list-item text:style-override="id1-3-2-20-3-1-5-2-2-1-2">
                      <text:number>-</text:number>
                      <text:p text:style-name="table_al">Algemene </text:p>
                    </text:list-item>
                  </text:list>
                  <text:p text:style-name="table_al">subsidieverordening Haarlemmermeer 2024 (Asv)</text:p>
                  <text:p text:style-name="table_al">- Subsidieverordening Gemeentelijk Erfgoed Haarlemmermeer 2024 </text:p>
                  <text:p text:style-name="table_al">- Wet op de </text:p>
                  <text:p text:style-name="table_al">Bedrijveninvesteringszone </text:p>
                  <text:p text:style-name="table_al">- De Verordeningen </text:p>
                  <text:p text:style-name="table_al">Bedrijveninvesteringszones </text:p>
                  <text:p text:style-name="table_al">Cruquius 2022, De Hoek </text:p>
                  <text:p text:style-name="table_al">2022, Spoorzicht 2022, </text:p>
                  <text:p text:style-name="table_al">Hoofddorp Centrum 2022, Nieuw-Vennep 2022, Graan voor Visch Zuid 2020, Graan voor Visch Zuid 2025-2029, De Weeren 2025-2029</text:p>
                </table:table-cell>
                <table:table-cell table:style-name="cell_frame_all" table:number-rows-spanned="1" table:number-columns-spanned="1">
                  <text:list text:style-name="id1-3-2-20-3-1-5-2-3-1">
                    <text:list-item text:style-override="id1-3-2-20-3-1-5-2-3-1-1">
                      <text:number>•</text:number>
                      <text:p text:style-name="table_al">De verlening van een subsidie ter hoogte van € 1.000.000 of meer dient ter besluitvorming voorgelegd te worden aan het college. </text:p>
                    </text:list-item>
                  </text:list>
                </table:table-cell>
                <table:table-cell table:style-name="cell_frame_all" table:number-rows-spanned="1" table:number-columns-spanned="1">
                  <text:p text:style-name="table_al">Manager</text:p>
                  <text:p text:style-name="table_al">Tactisch leidinggevende </text:p>
                </table:table-cell>
              </table:table-row>
              <table:table-row table:style-name="row">
                <table:table-cell table:style-name="cell_frame_all" table:number-rows-spanned="1" table:number-columns-spanned="1">
                  <text:p text:style-name="table_al">Beslissen over het al dan niet verstrekken, bevoorschotten, wijzigen, intrekken en terugvorderen van subsidies buiten het wettelijk kader, die zijn opgenomen in de begroting, inclusief alle voorbereidingshandelingen en -besluiten.</text:p>
                </table:table-cell>
                <table:table-cell table:style-name="cell_frame_all" table:number-rows-spanned="1" table:number-columns-spanned="1">
                  <text:p text:style-name="table_al">Artikel 4:23 lid 3 sub c Awb </text:p>
                  <text:p text:style-name="table_al">Asv</text:p>
                </table:table-cell>
                <table:table-cell table:style-name="cell_frame_all" table:number-rows-spanned="1" table:number-columns-spanned="1">
                  <text:list text:style-name="id1-3-2-20-3-1-5-3-3-1">
                    <text:list-item text:style-override="id1-3-2-20-3-1-5-3-3-1-1">
                      <text:number>•</text:number>
                      <text:p text:style-name="table_al">Een subsidie mag alleen op grond van artikel 4:23 lid 3 sub c Awb worden verleend, bevoorschot en vastgesteld als onderbouwd is waarom de subsidie die onder de begrotingssubsidies gaat vallen alleen aan deze partij verstrekt wordt en waarom hier geen subsidieregeling voor hoeft te worden gemaakt. </text:p>
                    </text:list-item>
                    <text:list-item text:style-override="id1-3-2-20-3-1-5-3-3-1-2">
                      <text:number>•</text:number>
                      <text:p text:style-name="table_al">De verlening van een subsidie ter hoogte van € 1.000.000 of meer dient ter besluitvorming voorgelegd te worden aan het college. </text:p>
                    </text:list-item>
                  </text:list>
                </table:table-cell>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Beslissen over het al dan niet verstrekken, bevoorschotten, wijzigen, intrekken en terugvorderen van subsidies buiten het wettelijk kader, die betrekking hebben op incidentele gevallen, inclusief alle voorbereidingshandelingen en -besluiten</text:p>
                </table:table-cell>
                <table:table-cell table:style-name="cell_frame_all" table:number-rows-spanned="1" table:number-columns-spanned="1">
                  <text:list text:style-name="id1-3-2-20-3-1-5-4-2-1">
                    <text:list-item text:style-override="id1-3-2-20-3-1-5-4-2-1-1">
                      <text:number>-</text:number>
                      <text:p text:style-name="table_al">Artikel 4:23 lid 3 sub d Awb </text:p>
                    </text:list-item>
                  </text:list>
                  <text:p text:style-name="table_al">Asv</text:p>
                </table:table-cell>
                <table:table-cell table:style-name="cell_frame_all" table:number-rows-spanned="1" table:number-columns-spanned="1">
                  <text:list text:style-name="id1-3-2-20-3-1-5-4-3-1">
                    <text:list-item text:style-override="id1-3-2-20-3-1-5-4-3-1-1">
                      <text:number>•</text:number>
                      <text:p text:style-name="table_al">De incidentele subsidie wordt voor ten hoogste vier jaren verstrekt. </text:p>
                    </text:list-item>
                    <text:list-item text:style-override="id1-3-2-20-3-1-5-4-3-1-2">
                      <text:number>•</text:number>
                      <text:p text:style-name="table_al">Boven die hierna genoemde limieten moet de verlening ter besluitvorming aan het college worden voorgelegd:</text:p>
                    </text:list-item>
                    <text:list-item text:style-override="id1-3-2-20-3-1-5-4-3-1-3">
                      <text:number>•</text:number>
                      <text:p text:style-name="table_al">Tactisch leidinggevende: subsidies tot € 50.000; </text:p>
                    </text:list-item>
                    <text:list-item text:style-override="id1-3-2-20-3-1-5-4-3-1-4">
                      <text:number>•</text:number>
                      <text:p text:style-name="table_al">manager: </text:p>
                    </text:list-item>
                  </text:list>
                  <text:p text:style-name="table_al">subsidies tot € 100.000</text:p>
                </table:table-cell>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Beslissen over het verlengen of het opschorten van de beslistermijn op een aanvraag</text:p>
                </table:table-cell>
                <table:table-cell table:style-name="cell_frame_all" table:number-rows-spanned="1" table:number-columns-spanned="1">
                  <text:list text:style-name="id1-3-2-20-3-1-5-5-2-1">
                    <text:list-item text:style-override="id1-3-2-20-3-1-5-5-2-1-1">
                      <text:number>-</text:number>
                      <text:p text:style-name="table_al">Awb </text:p>
                    </text:list-item>
                    <text:list-item text:style-override="id1-3-2-20-3-1-5-5-2-1-2">
                      <text:number>-</text:number>
                      <text:p text:style-name="table_al">Asv</text:p>
                    </text:list-item>
                    <text:list-item text:style-override="id1-3-2-20-3-1-5-5-2-1-3">
                      <text:number>-</text:number>
                      <text:p text:style-name="table_al">Subsidieverordening Gemeentelijk Erfgoed Haarlemmermeer 2024</text:p>
                    </text:list-item>
                    <text:list-item text:style-override="id1-3-2-20-3-1-5-5-2-1-4">
                      <text:number>-</text:number>
                      <text:p text:style-name="table_al">De Verordeningen </text:p>
                    </text:list-item>
                    <text:list-item text:style-override="id1-3-2-20-3-1-5-5-2-1-5">
                      <text:number>-</text:number>
                      <text:p text:style-name="table_al">Bedrijveninvesteringszones </text:p>
                    </text:list-item>
                    <text:list-item text:style-override="id1-3-2-20-3-1-5-5-2-1-6">
                      <text:number>-</text:number>
                      <text:p text:style-name="table_al">Cruquius 2022, De Hoek </text:p>
                    </text:list-item>
                    <text:list-item text:style-override="id1-3-2-20-3-1-5-5-2-1-7">
                      <text:number>-</text:number>
                      <text:p text:style-name="table_al">2022, Spoorzicht 2022, </text:p>
                    </text:list-item>
                  </text:list>
                  <text:p text:style-name="table_al">Hoofddorp Centrum 2022, Nieuw-Vennep 2022, Graan voor Visch Zuid 2020, Graan voor Visch Zuid 2025-2029, De Weeren 2025-2029</text:p>
                </table:table-cell>
                <table:table-cell table:style-name="cell_frame_all" table:number-rows-spanned="1" table:number-columns-spanned="1"/>
                <table:table-cell table:style-name="cell_frame_all" table:number-rows-spanned="1" table:number-columns-spanned="1">
                  <text:p text:style-name="table_al">Medewerker beleidsuitvoering 1 ,2,3</text:p>
                </table:table-cell>
              </table:table-row>
              <table:table-row table:style-name="row">
                <table:table-cell table:style-name="cell_frame_all" table:number-rows-spanned="1" table:number-columns-spanned="1">
                  <text:p text:style-name="table_al">Een nieuwe termijn stellen voor het indienen van een aanvraag tot vaststelling</text:p>
                </table:table-cell>
                <table:table-cell table:style-name="cell_frame_all" table:number-rows-spanned="1" table:number-columns-spanned="1">
                  <text:p text:style-name="table_al">Awb Asv</text:p>
                </table:table-cell>
                <table:table-cell table:style-name="cell_frame_all" table:number-rows-spanned="1" table:number-columns-spanned="1"/>
                <table:table-cell table:style-name="cell_frame_all" table:number-rows-spanned="1" table:number-columns-spanned="1">
                  <text:p text:style-name="table_al">Medewerker beleidsuitvoering 1,2,3</text:p>
                </table:table-cell>
              </table:table-row>
              <table:table-row table:style-name="row">
                <table:table-cell table:style-name="cell_frame_all" table:number-rows-spanned="1" table:number-columns-spanned="1">
                  <text:p text:style-name="table_al">Het vaststellen van aanvraagformulieren</text:p>
                </table:table-cell>
                <table:table-cell table:style-name="cell_frame_all" table:number-rows-spanned="1" table:number-columns-spanned="1">
                  <text:list text:style-name="id1-3-2-20-3-1-5-7-2-1">
                    <text:list-item text:style-override="id1-3-2-20-3-1-5-7-2-1-1">
                      <text:number/>
                      <text:p text:style-name="table_al">Awb</text:p>
                    </text:list-item>
                  </text:list>
                </table:table-cell>
                <table:table-cell table:style-name="cell_frame_all" table:number-rows-spanned="1" table:number-columns-spanned="1"/>
                <table:table-cell table:style-name="cell_frame_all" table:number-rows-spanned="1" table:number-columns-spanned="1">
                  <text:p text:style-name="table_al">Medewerker beleidsuitvoering 1,2,3</text:p>
                </table:table-cell>
              </table:table-row>
            </table:table>
            <text:p text:style-name="table_bottom"/>
          </text:section>
          <text:section text:name="table_id1-3-2-20-4" text:style-name="table">
            <text:p text:style-name="table_top"/>
            <table:table table:style-name="tgroup">
              <table:table-column table:style-name="id1-3-2-20-4-1-1"/>
              <table:table-column table:style-name="id1-3-2-20-4-1-2"/>
              <table:table-column table:style-name="id1-3-2-20-4-1-3"/>
              <table:table-column table:style-name="id1-3-2-20-4-1-4"/>
              <table:table-column table:style-name="id1-3-2-20-4-1-5"/>
              <table:table-column table:style-name="id1-3-2-20-4-1-6"/>
              <table:table-column table:style-name="id1-3-2-20-4-1-7"/>
              <table:table-row table:style-name="row">
                <table:table-cell table:style-name="cell_frame_all" table:number-rows-spanned="1" table:number-columns-spanned="1">
                  <text:p text:style-name="table_al">Wijzigen van het subsidie(deel)plafond van de subsidieregeling Gezond en Actief Leven Akkoord 2026 Haarlemmermeer</text:p>
                </table:table-cell>
                <table:table-cell table:style-name="cell_frame_all" table:number-rows-spanned="1" table:number-columns-spanned="2"/>
                <table:table-cell table:style-name="cell_frame_all" table:number-rows-spanned="1" table:number-columns-spanned="3">
                  <text:p text:style-name="table_al"> Het mandaat geldt voor:</text:p>
                  <text:p text:style-name="table_al">- het verschuiven van 15% van het budget van een hoofdstuk te verplaatsen naar een ander hoofdstuk binnen de regeling; en</text:p>
                  <text:p text:style-name="table_al">- het inzetten van gereserveerde middelen voor inkoop voor subsidieverlening</text:p>
                </table:table-cell>
                <table:table-cell table:style-name="cell_frame_all" table:number-rows-spanned="1" table:number-columns-spanned="1">
                  <text:p text:style-name="table_al"> manager</text:p>
                </table:table-cell>
              </table:table-row>
              <table:table-row table:style-name="row">
                <table:table-cell table:style-name="cell_frame_all" table:number-rows-spanned="1" table:number-columns-spanned="2">
                  <text:p text:style-name="table_al">Toestemming verlenen voor het in eigendom verwerven, vervreemden of bezwaren van registergoederen die met subsidie zijn bekostigd en het aangaan en beëindigen van overeenkomsten tot verkrijging, vervreemding of bezwaring of tot huur, verhuur of pacht daarvan, indien deze goederen met subsidie zijn bekostigd </text:p>
                </table:table-cell>
                <table:table-cell table:style-name="cell_frame_all" table:number-rows-spanned="1" table:number-columns-spanned="2">
                  <text:list text:style-name="id1-3-2-20-4-1-8-2-2-1">
                    <text:list-item text:style-override="id1-3-2-20-4-1-8-2-2-1-1">
                      <text:number>-</text:number>
                      <text:p text:style-name="table_al">Algemene </text:p>
                    </text:list-item>
                  </text:list>
                  <text:p text:style-name="table_al">subsidieverordening </text:p>
                  <text:p text:style-name="table_al">Haarlemmermeer 2024 </text:p>
                </table:table-cell>
                <table:table-cell table:style-name="cell_frame_all" table:number-rows-spanned="1" table:number-columns-spanned="1"/>
                <table:table-cell table:style-name="cell_frame_all" table:number-rows-spanned="1" table:number-columns-spanned="2">
                  <text:p text:style-name="table_al"> manager </text:p>
                </table:table-cell>
              </table:table-row>
            </table:table>
            <text:p text:style-name="table_bottom"/>
          </text:section>
          <text:section text:name="table_id1-3-2-20-5" text:style-name="table">
            <text:p text:style-name="table_top"/>
            <table:table table:style-name="tgroup">
              <table:table-column table:style-name="id1-3-2-20-5-1-1"/>
              <table:table-column table:style-name="id1-3-2-20-5-1-2"/>
              <table:table-column table:style-name="id1-3-2-20-5-1-3"/>
              <table:table-column table:style-name="id1-3-2-20-5-1-4"/>
              <table:table-row table:style-name="row">
                <table:table-cell table:style-name="cell_frame_all" table:number-rows-spanned="1" table:number-columns-spanned="1">
                  <text:p text:style-name="table_al">Het beslissen over alle overige aspecten van de hiernaast genoemde regelgeving </text:p>
                </table:table-cell>
                <table:table-cell table:style-name="cell_frame_all" table:number-rows-spanned="1" table:number-columns-spanned="1">
                  <text:list text:style-name="id1-3-2-20-5-1-5-1-2-1">
                    <text:list-item text:style-override="id1-3-2-20-5-1-5-1-2-1-1">
                      <text:number>-</text:number>
                      <text:p text:style-name="table_al">Algemene </text:p>
                    </text:list-item>
                  </text:list>
                  <text:p text:style-name="table_al">subsidieverordening Haarlemmermeer 2024 - Subsidieverordening restauratie en onderhoud gemeentelijk erfgoed 2024 </text:p>
                  <text:p text:style-name="table_al">Gemeente Haarlemmermeer </text:p>
                  <text:list text:style-name="id1-3-2-20-5-1-5-1-2-4">
                    <text:list-item text:style-override="id1-3-2-20-5-1-5-1-2-4-1">
                      <text:number>-</text:number>
                      <text:p text:style-name="table_al">Wet op de </text:p>
                    </text:list-item>
                  </text:list>
                  <text:p text:style-name="table_al">Bedrijveninvesteringszone </text:p>
                  <text:list text:style-name="id1-3-2-20-5-1-5-1-2-6">
                    <text:list-item text:style-override="id1-3-2-20-5-1-5-1-2-6-1">
                      <text:number>-</text:number>
                      <text:p text:style-name="table_al">de Verordeningen </text:p>
                    </text:list-item>
                  </text:list>
                  <text:p text:style-name="table_al">Bedrijveninvesteringszones </text:p>
                  <text:p text:style-name="table_al">Cruquius 2022, De Hoek </text:p>
                  <text:p text:style-name="table_al">2022, Spoorzicht 2022, </text:p>
                  <text:p text:style-name="table_al">Hoofddorp Centrum 2022, </text:p>
                  <text:p text:style-name="table_al">Nieuw-Vennep 2022 en </text:p>
                  <text:p text:style-name="table_al">Graan voor Visch Zuid 2020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text:p>
                </table:table-cell>
              </table:table-row>
              <table:table-row table:style-name="row">
                <table:table-cell table:style-name="cell_frame_all" table:number-rows-spanned="1" table:number-columns-spanned="1">
                  <text:p text:style-name="table_al">Beslissen over de aanwijzing als gemeentelijke monument </text:p>
                </table:table-cell>
                <table:table-cell table:style-name="cell_frame_all" table:number-rows-spanned="1" table:number-columns-spanned="1">
                  <text:p text:style-name="table_al">Verordening fysiek domein, geldende Monumentenwet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text:p>
                </table:table-cell>
              </table:table-row>
              <table:table-row table:style-name="row">
                <table:table-cell table:style-name="cell_frame_all" table:number-rows-spanned="1" table:number-columns-spanned="1">
                  <text:p text:style-name="table_al">Beslissen over de aanwijzing van een groep onroerende zaken als gemeentelijk stads- en dorpsgezicht </text:p>
                </table:table-cell>
                <table:table-cell table:style-name="cell_frame_all" table:number-rows-spanned="1" table:number-columns-spanned="1">
                  <text:p text:style-name="table_al">Verordening fysiek domein, geldende Monumentenwet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 </text:p>
                </table:table-cell>
              </table:table-row>
              <table:table-row table:style-name="row">
                <table:table-cell table:style-name="cell_frame_all" table:number-rows-spanned="1" table:number-columns-spanned="1">
                  <text:p text:style-name="table_al">Beslissen over het al dan niet toewijzen, wijzigen of intrekken van de toewijzing van een starterslening </text:p>
                </table:table-cell>
                <table:table-cell table:style-name="cell_frame_all" table:number-rows-spanned="1" table:number-columns-spanned="1">
                  <text:p text:style-name="table_al">Verordening starterslening </text:p>
                  <text:p text:style-name="table_al">Haarlemmermeer 2020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text:p>
                </table:table-cell>
              </table:table-row>
              <table:table-row table:style-name="row">
                <table:table-cell table:style-name="cell_frame_all" table:number-rows-spanned="1" table:number-columns-spanned="1">
                  <text:p text:style-name="table_al">Het voordragen van vergunninghouders als kandidaten voor directe bemiddeling </text:p>
                </table:table-cell>
                <table:table-cell table:style-name="cell_frame_all" table:number-rows-spanned="1" table:number-columns-spanned="1">
                  <text:p text:style-name="table_al">Huisvestingswet </text:p>
                  <text:p text:style-name="table_al">Huisvestingsverordening </text:p>
                </table:table-cell>
                <table:table-cell table:style-name="cell_frame_all" table:number-rows-spanned="1" table:number-columns-spanned="1">
                  <text:p text:style-name="table_al">In overleg met cluster SDV </text:p>
                </table:table-cell>
                <table:table-cell table:style-name="cell_frame_all" table:number-rows-spanned="1" table:number-columns-spanned="1">
                  <text:p text:style-name="table_al"> manager </text:p>
                  <text:p text:style-name="table_al"> tactisch leidinggevende </text:p>
                  <text:p text:style-name="table_al">Medewerker ontwikkeling 1,2</text:p>
                </table:table-cell>
              </table:table-row>
              <table:table-row table:style-name="row">
                <table:table-cell table:style-name="cell_frame_all" table:number-rows-spanned="1" table:number-columns-spanned="1">
                  <text:p text:style-name="table_al">Het besluiten tot aanwijzing van complexen waar bewoners in geval van sloop of renovatie stadsvernieuwingsurgentie kunnen krijgen </text:p>
                </table:table-cell>
                <table:table-cell table:style-name="cell_frame_all" table:number-rows-spanned="1" table:number-columns-spanned="1">
                  <text:p text:style-name="table_al">Huisvestingswet en </text:p>
                  <text:p text:style-name="table_al">Huisvestingsverordening </text:p>
                </table:table-cell>
                <table:table-cell table:style-name="cell_frame_all" table:number-rows-spanned="1" table:number-columns-spanned="1">
                  <text:p text:style-name="table_al">In overleg met woningcorporaties </text:p>
                </table:table-cell>
                <table:table-cell table:style-name="cell_frame_all" table:number-rows-spanned="1" table:number-columns-spanned="1">
                  <text:p text:style-name="table_al"> manager </text:p>
                  <text:p text:style-name="table_al"> tactisch leidinggevende</text:p>
                </table:table-cell>
              </table:table-row>
              <table:table-row table:style-name="row">
                <table:table-cell table:style-name="cell_frame_all" table:number-rows-spanned="1" table:number-columns-spanned="1">
                  <text:p text:style-name="table_al">Verstrekken van de SV-urgenties aan bewoners van complexen die gesloopt of langdurig gerenoveerd zullen worden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 Dit ondermandaat heeft slechts betrekking op huurders van particuliere huurwoningen; - In overleg met woningcorporaties </text:p>
                </table:table-cell>
                <table:table-cell table:style-name="cell_frame_all" table:number-rows-spanned="1" table:number-columns-spanned="1">
                  <text:p text:style-name="table_al"> manager </text:p>
                  <text:p text:style-name="table_al"> tactisch leidinggevende</text:p>
                </table:table-cell>
              </table:table-row>
              <table:table-row table:style-name="row">
                <table:table-cell table:style-name="cell_frame_all" table:number-rows-spanned="1" table:number-columns-spanned="1">
                  <text:p text:style-name="table_al">Het beslissen over een verzoek tot het wijzigen van het zoekprofiel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able:table-cell table:style-name="cell_frame_all" table:number-rows-spanned="1" table:number-columns-spanned="1">
                  <text:p text:style-name="table_al"> manager </text:p>
                  <text:p text:style-name="table_al"> tactisch leidinggevende</text:p>
                </table:table-cell>
              </table:table-row>
            </table:table>
            <text:p text:style-name="table_bottom"/>
          </text:section>
        </text:section>
        <text:section text:name="bijlage_id1-3-2-21" text:style-name="bijlage">
          <text:p text:style-name="bijlage_top"/>
          <text:p text:style-name="hoofdstuk_kop"><text:span text:style-name="label">Bijlage</text:span> <text:span text:style-name="nr">2s</text:span> -sociale dienstverlening</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2">
                  <text:p text:style-name="table_al">Algem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luster Sociale Dienstverlening</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2">
                  <text:p text:style-name="table_al">Het aanwijzen van toezichthouders en gemeentelijke buitengewoon opsporingsambtenaren op grond van de volgende wettelijke regelingen.</text:p>
                </table:table-cell>
                <table:table-cell table:style-name="cell_frame_all" table:number-rows-spanned="1" table:number-columns-spanned="1">
                  <text:p text:style-name="table_al">Ondermandaat uitsluitend aan Clustermanager SDV toegestaan</text:p>
                  <text:p text:style-name="table_al">Participatiewet (Pw), Wet Maatschappelijke ondersteuning, (Wmo 2015), Algemene wet Bestuursrecht (Awb) </text:p>
                </table:table-cell>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 De vertegenwoordiging van de gemeente in rechtsgedingen </text:p>
                </table:table-cell>
                <table:table-cell table:style-name="cell_frame_all" table:number-rows-spanned="1" table:number-columns-spanned="1"/>
                <table:table-cell table:style-name="cell_frame_all" table:number-rows-spanned="1" table:number-columns-spanned="1">
                  <text:p text:style-name="table_al">Pw, IOAW, IOAZ, Bbz, Wgs, Wet Inburgering, Wmo 2015 </text:p>
                  <text:p text:style-name="table_al">Ter ondersteuning Juridische zaken bij hoorzitting/ rechtbank.</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en II </text:p>
                </table:table-cell>
              </table:table-row>
              <table:table-row table:style-name="row">
                <table:table-cell table:style-name="cell_frame_all" table:number-rows-spanned="1" table:number-columns-spanned="1">
                  <text:p text:style-name="table_al">Het ondertekenen van hypotheekakten pandovereenkomsten</text:p>
                </table:table-cell>
                <table:table-cell table:style-name="cell_frame_all" table:number-rows-spanned="1" table:number-columns-spanned="1"/>
                <table:table-cell table:style-name="cell_frame_all" table:number-rows-spanned="1" table:number-columns-spanned="1">
                  <text:p text:style-name="table_al">Voor de specialist dienstverlening 1 en de medewerker beleidsuitvoering 1, 2, 3 en 4 is het ondermandaat beperkt tot maximaal € 100.000, - </text:p>
                  <text:p text:style-name="table_al">Pw, IOAW, IOAZ, Bbz, Wet Inburgering, Wmo 2015</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III en IV </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lgemeen en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luster Sociale Dienstverlening</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verrichtend van alle noodzakelijke handelingen voor de afhandeling en beoordeling van en besluiten op melding en/of aanvraag.</text:p>
                  <text:p text:style-name="table_al">Dit omvat o.a.:</text:p>
                  <text:list text:style-name="id1-3-2-21-4-1-4-3-1-3">
                    <text:list-item text:style-override="id1-3-2-21-4-1-4-3-1-3-1">
                      <text:number>•</text:number>
                      <text:p text:style-name="table_al">Het verrichten van noodzakelijk onderzoek, inclusief het informeren over rechten en plichten </text:p>
                    </text:list-item>
                    <text:list-item text:style-override="id1-3-2-21-4-1-4-3-1-3-2">
                      <text:number>•</text:number>
                      <text:p text:style-name="table_al">Schriftelijk of per mail bevestigen van ontvangst van de melding en/of aanvraag</text:p>
                    </text:list-item>
                    <text:list-item text:style-override="id1-3-2-21-4-1-4-3-1-3-3">
                      <text:number>•</text:number>
                      <text:p text:style-name="table_al">Het vaststellen van de identiteit </text:p>
                    </text:list-item>
                    <text:list-item text:style-override="id1-3-2-21-4-1-4-3-1-3-4">
                      <text:number>•</text:number>
                      <text:p text:style-name="table_al">Beslissen over verlengen beslistermijn, het opschorten van de beslistermijn op een aanvraag </text:p>
                    </text:list-item>
                    <text:list-item text:style-override="id1-3-2-21-4-1-4-3-1-3-5">
                      <text:number>•</text:number>
                      <text:p text:style-name="table_al">Het beslissen op en ondertekenen van beschikkingen </text:p>
                    </text:list-item>
                    <text:list-item text:style-override="id1-3-2-21-4-1-4-3-1-3-6">
                      <text:number>•</text:number>
                      <text:p text:style-name="table_al">Het verlenen van opdrachten aan leveranciers, aanbieders en collectief vervoerders en het beslissen over bruikleen- en zorgovereenkomsten </text:p>
                    </text:list-item>
                    <text:list-item text:style-override="id1-3-2-21-4-1-4-3-1-3-7">
                      <text:number>•</text:number>
                      <text:p text:style-name="table_al">Verstrekken en opvragen van inlichtingen aan derden </text:p>
                    </text:list-item>
                    <text:list-item text:style-override="id1-3-2-21-4-1-4-3-1-3-8">
                      <text:number>•</text:number>
                      <text:p text:style-name="table_al">Het ondertekenen van beschikkingen </text:p>
                    </text:list-item>
                  </text:list>
                </table:table-cell>
                <table:table-cell table:style-name="cell_frame_all" table:number-rows-spanned="1" table:number-columns-spanned="1">
                  <text:p text:style-name="table_al">Met inachtneming van het aanbestedingsbeleid en de geldende budgethoudersregeling.</text:p>
                  <text:p text:style-name="table_al">Wmo 2015, PW, IOAW, IOAZ, Bbz, Wgs, Verordening Sociaal domein. Algemene wet bestuursrecht</text:p>
                  <text:p text:style-name="table_al">, Wet inburgering </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III en IV </text:p>
                </table:table-cell>
              </table:table-row>
              <table:table-row table:style-name="row">
                <table:table-cell table:style-name="cell_frame_all" table:number-rows-spanned="1" table:number-columns-spanned="1">
                  <text:p text:style-name="table_al">Het verlenen van opdrachten aan leveranciers, aanbieders en collectief vervoerders en het beslissen over bruikleen- en Zorgovereenkomsten.</text:p>
                </table:table-cell>
                <table:table-cell table:style-name="cell_frame_all" table:number-rows-spanned="1" table:number-columns-spanned="1">
                  <text:p text:style-name="table_al">Met inachtneming van het aanbestedingsbeleid en de geldende budgethoudersregeling.</text:p>
                  <text:p text:style-name="table_al">Wmo 2015, Pw, Wgs.</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III en IV </text:p>
                </table:table-cell>
              </table:table-row>
              <table:table-row table:style-name="row">
                <table:table-cell table:style-name="cell_frame_all" table:number-rows-spanned="1" table:number-columns-spanned="1">
                  <text:p text:style-name="table_al">Het ondertekenen van een schriftelijke ontvangstbevestiging van een ingebrekestelling </text:p>
                </table:table-cell>
                <table:table-cell table:style-name="cell_frame_all" table:number-rows-spanned="1" table:number-columns-spanned="1">
                  <text:p text:style-name="table_al">Jaarlijks rapporteren aan het college over het aantal malen dat dwangsommen zijn verbeurd.</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en III. </text:p>
                </table:table-cell>
              </table:table-row>
              <table:table-row table:style-name="row">
                <table:table-cell table:style-name="cell_frame_all" table:number-rows-spanned="1" table:number-columns-spanned="1">
                  <text:p text:style-name="table_al">Het nemen van een besluit omtrent ingebrekestelling en het verbeuren van dwangsommen op grond van de Wet dwangsom en beroep bij niet tijdig beslissen </text:p>
                </table:table-cell>
                <table:table-cell table:style-name="cell_frame_all" table:number-rows-spanned="1" table:number-columns-spanned="1">
                  <text:p text:style-name="table_al">Jaarlijks rapporteren aan het college over het aantal malen dat dwangsommen zijn verbeurd </text:p>
                  <text:p text:style-name="table_al">Algemene wet bestuursrecht</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en III </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Algemeen &amp; boe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luster Sociale Dienstverlening </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Opstellen boeterapport </text:p>
                </table:table-cell>
                <table:table-cell table:style-name="cell_frame_all" table:number-rows-spanned="1" table:number-columns-spanned="1">
                  <text:p text:style-name="table_al">Pw (Art 9), IOAW, IOAZ, Wet Inburgering, Algemene wet bestuursrecht</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III en IV</text:p>
                </table:table-cell>
              </table:table-row>
              <table:table-row table:style-name="row">
                <table:table-cell table:style-name="cell_frame_all" table:number-rows-spanned="1" table:number-columns-spanned="1">
                  <text:p text:style-name="table_al">Opleggen en/of verrekenen bestuurlijke boete </text:p>
                </table:table-cell>
                <table:table-cell table:style-name="cell_frame_all" table:number-rows-spanned="1" table:number-columns-spanned="1">
                  <text:p text:style-name="table_al">Personenscheiding, medewerker die boete oplegt moet andere medewerker zijn dan die de boete geconstateerd heeft en het rapport heeft opgemaakt. </text:p>
                  <text:p text:style-name="table_al">PW (Art 9), IOAW, IOAZ, Wet Inburgering </text:p>
                  <text:p text:style-name="table_al">Algemene wet bestuursrecht</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en II </text:p>
                </table:table-cell>
              </table:table-row>
              <table:table-row table:style-name="row">
                <table:table-cell table:style-name="cell_frame_all" table:number-rows-spanned="1" table:number-columns-spanned="1">
                  <text:p text:style-name="table_al">Verlengen termijnen </text:p>
                </table:table-cell>
                <table:table-cell table:style-name="cell_frame_all" table:number-rows-spanned="1" table:number-columns-spanned="1">
                  <text:p text:style-name="table_al">Pw, IOAW, IOAZ, Wet Inburgering</text:p>
                </table:table-cell>
                <table:table-cell table:style-name="cell_frame_all" table:number-rows-spanned="1" table:number-columns-spanned="1">
                  <text:p text:style-name="table_al">Manager </text:p>
                  <text:p text:style-name="table_al">Tactisch Leidinggevende II </text:p>
                  <text:p text:style-name="table_al">Medewerker beleidsuitvoering I, II en III </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Team WmoMaatschappelijk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luster Sociale Dienstverlening</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aanvragen voor:</text:p>
                  <text:list text:style-name="id1-3-2-21-6-1-4-3-1-2">
                    <text:list-item text:style-override="id1-3-2-21-6-1-4-3-1-2-1">
                      <text:number>•</text:number>
                      <text:p text:style-name="table_al">Maatwerkvoorzieningen</text:p>
                    </text:list-item>
                  </text:list>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III en IV</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Parkeerkaarten en -plaats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luster Sociale Dienstverlen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Beslissen omtrent:</text:p>
                  <text:p text:style-name="table_al">Aanvraag gehandicaptenparkeerkaart en gehandicaptenparkeerplaats</text:p>
                </table:table-cell>
                <table:table-cell table:style-name="cell_frame_all" table:number-rows-spanned="1" table:number-columns-spanned="1">
                  <text:p text:style-name="table_al">Wegenverkeerswet </text:p>
                </table:table-cell>
                <table:table-cell table:style-name="cell_frame_all" table:number-rows-spanned="1" table:number-columns-spanned="1">
                  <text:p text:style-name="table_al">Manager </text:p>
                  <text:p text:style-name="table_al">Tactisch Leidinggevende II</text:p>
                  <text:p text:style-name="table_al">Adviseur IV</text:p>
                  <text:p text:style-name="table_al">Medewerker beleidsuitvoering I, II, III en IV</text:p>
                </table:table-cell>
              </table:table-row>
            </table:table>
            <text:p text:style-name="table_bottom"/>
          </text:section>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Team Inkomen;Team Werk;Team Inkomensondersteuning;Team Inburg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luster Sociale Dienstverlening </text:span>
                    </text:span>
                  </text:p>
                </table:table-cell>
                <table:table-cell table:style-name="cell_frame_all" table:number-rows-spanned="1" table:number-columns-spanned="1">
                  <text:p text:style-name="table_al">
                    <text:span text:style-name="nadrukvet">
                      <text:span text:style-name="nadrukcur">Bijzondere bepaling </text:span>
                    </text:span>
                  </text:p>
                </table:table-cell>
                <table:table-cell table:style-name="cell_frame_all" table:number-rows-spanned="1" table:number-columns-spanned="1">
                  <text:p text:style-name="table_al">
                    <text:span text:style-name="nadrukvet">
                      <text:span text:style-name="nadrukcur">Ondermandaat aan:</text:span>
                    </text:span>
                  </text:p>
                </table:table-cell>
              </table:table-row>
              <table:table-row table:style-name="row">
                <table:table-cell table:style-name="cell_frame_all" table:number-rows-spanned="1" table:number-columns-spanned="1">
                  <text:p text:style-name="table_al">Beslissen omtrent verlenen van bijstand, waaronder de regeling Haarlemmermeer doet mee! en de collectieve aanvullende verzekering, inclusief het vaststellen van rechten en plichten.</text:p>
                </table:table-cell>
                <table:table-cell table:style-name="cell_frame_all" table:number-rows-spanned="1" table:number-columns-spanned="1">
                  <text:p text:style-name="table_al">Leenbijstand met een waarde boven €100.000, = ondertekent Clustermanager SDV</text:p>
                  <text:p text:style-name="table_al">Pw, IOAW, IOAZ, Bbz</text:p>
                  <text:p text:style-name="table_al">Verordening sociaal Domein gemeente Haarlemmermeer</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III en IV</text:p>
                </table:table-cell>
              </table:table-row>
            </table:table>
            <text:p text:style-name="table_bottom"/>
          </text:section>
          <text:p text:style-name="al">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Team SchuldenSub team SchuldhulpverleningSub team Terugvordering,Sub team Uitkeringsadministra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luster Sociale Dienstverlening </text:span>
                    </text:span>
                  </text:p>
                </table:table-cell>
                <table:table-cell table:style-name="cell_frame_all" table:number-rows-spanned="1" table:number-columns-spanned="1">
                  <text:p text:style-name="table_al">
                    <text:span text:style-name="nadrukvet">
                      <text:span text:style-name="nadrukcur">Bijzondere bepaling </text:span>
                    </text:span>
                  </text:p>
                </table:table-cell>
                <table:table-cell table:style-name="cell_frame_all" table:number-rows-spanned="1" table:number-columns-spanned="1">
                  <text:p text:style-name="table_al">
                    <text:span text:style-name="nadrukvet">
                      <text:span text:style-name="nadrukcur">Ondermandaat aan: </text:span>
                    </text:span>
                  </text:p>
                </table:table-cell>
              </table:table-row>
              <table:table-row table:style-name="row">
                <table:table-cell table:style-name="cell_frame_all" table:number-rows-spanned="1" table:number-columns-spanned="1">
                  <text:p text:style-name="table_al">Beslissen omtrent:</text:p>
                  <text:list text:style-name="id1-3-2-21-11-1-4-3-1-2">
                    <text:list-item text:style-override="id1-3-2-21-11-1-4-3-1-2-1">
                      <text:number>•</text:number>
                      <text:p text:style-name="table_al">Het treffen van een minnelijke schikking</text:p>
                    </text:list-item>
                    <text:list-item text:style-override="id1-3-2-21-11-1-4-3-1-2-2">
                      <text:number>•</text:number>
                      <text:p text:style-name="table_al">Het opleggen of wijzigen van een terugvordering</text:p>
                    </text:list-item>
                    <text:list-item text:style-override="id1-3-2-21-11-1-4-3-1-2-3">
                      <text:number>•</text:number>
                      <text:p text:style-name="table_al">Het opleggen of wijzigen van verhaal </text:p>
                    </text:list-item>
                    <text:list-item text:style-override="id1-3-2-21-11-1-4-3-1-2-4">
                      <text:number>•</text:number>
                      <text:p text:style-name="table_al">Het aanmanen en uitvaardigen van een dwangbevel </text:p>
                    </text:list-item>
                    <text:list-item text:style-override="id1-3-2-21-11-1-4-3-1-2-5">
                      <text:number>•</text:number>
                      <text:p text:style-name="table_al">Het verrekenen van een geldschuld met een bestaande vordering </text:p>
                    </text:list-item>
                  </text:list>
                </table:table-cell>
                <table:table-cell table:style-name="cell_frame_all" table:number-rows-spanned="1" table:number-columns-spanned="1">
                  <text:p text:style-name="table_al">Wmo 2015, Pw, IOAW, IOAZ, Bbz,</text:p>
                </table:table-cell>
                <table:table-cell table:style-name="cell_frame_all" table:number-rows-spanned="1" table:number-columns-spanned="1">
                  <text:p text:style-name="table_al">Manager </text:p>
                  <text:p text:style-name="table_al">Tactisch Leidinggevende II</text:p>
                  <text:p text:style-name="table_al">Adviseur IV</text:p>
                  <text:p text:style-name="table_al">Specialist dienstverlening 1 </text:p>
                  <text:p text:style-name="table_al">Medewerker beleidsuitvoering I, II, III en IV </text:p>
                </table:table-cell>
              </table:table-row>
              <table:table-row table:style-name="row">
                <table:table-cell table:style-name="cell_frame_all" table:number-rows-spanned="1" table:number-columns-spanned="1">
                  <text:p text:style-name="table_al">Het ter invordering overdragen aan de deurwaarder</text:p>
                </table:table-cell>
                <table:table-cell table:style-name="cell_frame_all" table:number-rows-spanned="1" table:number-columns-spanned="1">
                  <text:p text:style-name="table_al">Pw, IOAW, IOAZ, Bbz, Wet Inburgering, Wmo 2015.</text:p>
                  <text:p text:style-name="table_al">Dit betreft alleen het sub-team terugvordering en Verhaal</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III en IV</text:p>
                </table:table-cell>
              </table:table-row>
              <table:table-row table:style-name="row">
                <table:table-cell table:style-name="cell_frame_all" table:number-rows-spanned="1" table:number-columns-spanned="1">
                  <text:p text:style-name="table_al">Het leggen van (loon)beslagen </text:p>
                </table:table-cell>
                <table:table-cell table:style-name="cell_frame_all" table:number-rows-spanned="1" table:number-columns-spanned="1">
                  <text:p text:style-name="table_al">Pw, IOAW, IOAZ, Bbz, Wet Inburgering, Wmo 2015 </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III en IV</text:p>
                </table:table-cell>
              </table:table-row>
              <table:table-row table:style-name="row">
                <table:table-cell table:style-name="cell_frame_all" table:number-rows-spanned="1" table:number-columns-spanned="1">
                  <text:p text:style-name="table_al">Het ondertekenen van een dwangbevel</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Manager</text:p>
                  <text:p text:style-name="table_al">Tactisch Leidinggevende II </text:p>
                  <text:p text:style-name="table_al">Adviseur IV</text:p>
                  <text:p text:style-name="table_al">Medewerker beleidsuitvoering I, II en III.</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Team Schulden Subteam Schuldhulp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luster Sociale Dienstverlening</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aanvragen voor:</text:p>
                  <text:list text:style-name="id1-3-2-21-12-1-4-3-1-2">
                    <text:list-item text:style-override="id1-3-2-21-12-1-4-3-1-2-1">
                      <text:number>•</text:number>
                      <text:p text:style-name="table_al">Schuldhulpverlening</text:p>
                    </text:list-item>
                  </text:list>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II, III en IV</text:p>
                </table:table-cell>
              </table:table-row>
              <table:table-row table:style-name="row">
                <table:table-cell table:style-name="cell_frame_all" table:number-rows-spanned="1" table:number-columns-spanned="1">
                  <text:p text:style-name="table_al">De bevoegdheid een verzoek in te dienen bij de rechtbank om een wettelijk moratorium af te kondigen</text:p>
                </table:table-cell>
                <table:table-cell table:style-name="cell_frame_all" table:number-rows-spanned="1" table:number-columns-spanned="1">
                  <text:p text:style-name="table_al">Wgs </text:p>
                </table:table-cell>
                <table:table-cell table:style-name="cell_frame_all" table:number-rows-spanned="1" table:number-columns-spanned="1">
                  <text:p text:style-name="table_al">Manager </text:p>
                  <text:p text:style-name="table_al">Tactisch Leidinggevende II </text:p>
                  <text:p text:style-name="table_al">Adviseur IV </text:p>
                  <text:p text:style-name="table_al">Medewerker beleidsuitvoering I, II, III en IV </text:p>
                </table:table-cell>
              </table:table-row>
            </table:table>
            <text:p text:style-name="table_bottom"/>
          </text:section>
          <text:p text:style-name="al">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Team Inburg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luster Sociale Dienstverlen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Ontheffing inburgeringplicht</text:p>
                </table:table-cell>
                <table:table-cell table:style-name="cell_frame_all" table:number-rows-spanned="1" table:number-columns-spanned="1">
                  <text:p text:style-name="table_al">Wet inburgering, Verordening inburgering gemeente Haarlemmermeer </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en II.</text:p>
                </table:table-cell>
              </table:table-row>
              <table:table-row table:style-name="row">
                <table:table-cell table:style-name="cell_frame_all" table:number-rows-spanned="1" table:number-columns-spanned="1">
                  <text:p text:style-name="table_al">Verlengen en vaststellen termijnen (ten hoogste twee jaren) alsnog behalen inburgeringexamen </text:p>
                </table:table-cell>
                <table:table-cell table:style-name="cell_frame_all" table:number-rows-spanned="1" table:number-columns-spanned="1">
                  <text:p text:style-name="table_al">Wet inburgering, Verordening inburgering gemeente Haarlemmermeer </text:p>
                </table:table-cell>
                <table:table-cell table:style-name="cell_frame_all" table:number-rows-spanned="1" table:number-columns-spanned="1">
                  <text:p text:style-name="table_al">Manager </text:p>
                  <text:p text:style-name="table_al">Tactisch Leidinggevende II </text:p>
                  <text:p text:style-name="table_al">Adviseur IV</text:p>
                  <text:p text:style-name="table_al">Medewerker beleidsuitvoering I en II</text:p>
                </table:table-cell>
              </table:table-row>
            </table:table>
            <text:p text:style-name="table_bottom"/>
          </text:section>
          <text:p text:style-name="al"/>
          <text:p text:style-name="al">   </text:p>
        </text:section>
        <text:section text:name="bijlage_id1-3-2-22" text:style-name="bijlage">
          <text:p text:style-name="bijlage_top"/>
          <text:p text:style-name="hoofdstuk_kop"><text:span text:style-name="label">Bijlage</text:span> <text:span text:style-name="nr">2t</text:span> - Mandaatregister Staf, Bestuur en Directie</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Cluster Staf Bestuur en directie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Het doorvoeren van wijzigingen op grond van toekomstige richtlijnen voor de wijk- en buurtindeling (WBI) van het Centraal Bureau voor de Statistiek </text:p>
                </table:table-cell>
                <table:table-cell table:style-name="cell_frame_all" table:number-rows-spanned="1" table:number-columns-spanned="1">
                  <text:p text:style-name="table_al">Gemeentewet </text:p>
                  <text:p text:style-name="table_al">Wet op het Centraal Bureau voor de Statistiek </text:p>
                </table:table-cell>
                <table:table-cell table:style-name="cell_frame_all" table:number-rows-spanned="1" table:number-columns-spanned="1"/>
                <table:table-cell table:style-name="cell_frame_all" table:number-rows-spanned="1" table:number-columns-spanned="1">
                  <text:p text:style-name="table_al">Tactisch leidinggevende I</text:p>
                </table:table-cell>
              </table:table-row>
            </table:table>
            <text:p text:style-name="table_bottom"/>
          </text:section>
        </text:section>
        <text:section text:name="bijlage_id1-3-2-23" text:style-name="bijlage">
          <text:p text:style-name="bijlage_top"/>
          <text:p text:style-name="hoofdstuk_kop"><text:span text:style-name="label">Bijlage</text:span> <text:span text:style-name="nr">2u</text:span> Mandaatregister Cluster Veiligheid</text:p>
          <text:p text:style-name="al">
          <text:span text:style-name="nadrukvet">Mandaatregister Cluster Veiligheid per bevoegd orgaan</text:span>
        </text:p>
          <text:p text:style-name="al">
          <text:span text:style-name="nadrukvet">
            <text:span text:style-name="nadrukondlijn">Bevoegd orgaan B&amp;W</text:span>
          </text:span>
        </text:p>
          <text:p text:style-name="al"/>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cell_frame_all" table:number-rows-spanned="1" table:number-columns-spanned="1">
                  <text:p text:style-name="table_al">
                    <text:span text:style-name="nadrukvet">Cluster Veiligheid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Het instemmen met het aanstellen van een veiligheidsbeambte door de tunnelbeheerder </text:p>
                </table:table-cell>
                <table:table-cell table:style-name="cell_frame_all" table:number-rows-spanned="1" table:number-columns-spanned="1">
                  <text:p text:style-name="table_al">Artikel 5, lid 3, Wet aanvullende regels veiligheid wegtunnels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mtrent aanschrijven om voorzieningen te treffen en/of het aanbrengen van verbeteringen aan een woning, woonkeet of woonwagen </text:p>
                </table:table-cell>
                <table:table-cell table:style-name="cell_frame_all" table:number-rows-spanned="1" table:number-columns-spanned="1">
                  <text:p text:style-name="table_al">Omgevingswet Artikel 3.1 Besluit bouwwerken leefomgev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mtrent stilleggen sloopwerkzaamheden </text:p>
                </table:table-cell>
                <table:table-cell table:style-name="cell_frame_all" table:number-rows-spanned="1" table:number-columns-spanned="1">
                  <text:p text:style-name="table_al">Omgevingswet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mtrent aanschrijven om een woonwagen van een illegale standplaats te verwijderen </text:p>
                </table:table-cell>
                <table:table-cell table:style-name="cell_frame_all" table:number-rows-spanned="1" table:number-columns-spanned="1">
                  <text:p text:style-name="table_al">Omgevingswet </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Aanschrijving voor treffen voorzieningen met betrekking tot de staat van een bouwwerk </text:p>
                </table:table-cell>
                <table:table-cell table:style-name="cell_frame_all" table:number-rows-spanned="1" table:number-columns-spanned="1">
                  <text:p text:style-name="table_al">Omgevings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Ondertekenen van batches met betrekking tot nota’s inlicht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een parkeervergunning of – ontheffing </text:p>
                </table:table-cell>
                <table:table-cell table:style-name="cell_frame_all" table:number-rows-spanned="1" table:number-columns-spanned="1">
                  <text:p text:style-name="table_al">Parkeerverorden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ijhouden register gemelde kindercentra en gastouderbureaus </text:p>
                </table:table-cell>
                <table:table-cell table:style-name="cell_frame_all" table:number-rows-spanned="1" table:number-columns-spanned="1">
                  <text:p text:style-name="table_al">Wet kinderopva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Correspondentie over register gemelde kindercentra en gastouderbureaus </text:p>
                </table:table-cell>
                <table:table-cell table:style-name="cell_frame_all" table:number-rows-spanned="1" table:number-columns-spanned="1">
                  <text:p text:style-name="table_al">Wet kinderopva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aanvragen tot het in exploitatie nemen van een kindercentrum, gastouderbureau of voorziening voor gastouderopvang of peuterspeelzaal </text:p>
                </table:table-cell>
                <table:table-cell table:style-name="cell_frame_all" table:number-rows-spanned="1" table:number-columns-spanned="1">
                  <text:p text:style-name="table_al">Wet kinderopva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ontheffing van verkeersregels en verkeerstekens </text:p>
                </table:table-cell>
                <table:table-cell table:style-name="cell_frame_all" table:number-rows-spanned="1" table:number-columns-spanned="1">
                  <text:p text:style-name="table_al">Reglement Verkeersregels en Verkeerstekens 1990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ontheffing van het verbod tot het houden van een wedstrijd op de weg met voertuigen binnen de gemeente op gemeentewegen </text:p>
                </table:table-cell>
                <table:table-cell table:style-name="cell_frame_all" table:number-rows-spanned="1" table:number-columns-spanned="1">
                  <text:p text:style-name="table_al">Wegenverkeerswetgev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tijdelijke verkeersmaatregelen (korter dan 4 maanden, zonder dat daaraan een verkeersbesluit vooraf gaat) </text:p>
                </table:table-cell>
                <table:table-cell table:style-name="cell_frame_all" table:number-rows-spanned="1" table:number-columns-spanned="1">
                  <text:p text:style-name="table_al">Wegenverkeerswetgev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ontheffing te rijden met bepaalde voertuigen die niet voldoen aan de permanente eisen </text:p>
                </table:table-cell>
                <table:table-cell table:style-name="cell_frame_all" table:number-rows-spanned="1" table:number-columns-spanned="1">
                  <text:p text:style-name="table_al">Regeling Voertuigen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opleggen en wijzigen van nadere voorwaarden van een sloopmelding </text:p>
                </table:table-cell>
                <table:table-cell table:style-name="cell_frame_all" table:number-rows-spanned="1" table:number-columns-spanned="1">
                  <text:p text:style-name="table_al">Besluit bouwwerken leefomgev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vergunning tot huur en verhuur van woonruimte </text:p>
                </table:table-cell>
                <table:table-cell table:style-name="cell_frame_all" table:number-rows-spanned="1" table:number-columns-spanned="1">
                  <text:p text:style-name="table_al">Leegstand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nadeelcompensatie verzoeken </text:p>
                </table:table-cell>
                <table:table-cell table:style-name="cell_frame_all" table:number-rows-spanned="1" table:number-columns-spanned="1">
                  <text:p text:style-name="table_al">Regeling nadeelcompensatie Awb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Voeren van correspondentie bij de procedure over het beslissen op nadeelcompensatie verzoeken </text:p>
                </table:table-cell>
                <table:table-cell table:style-name="cell_frame_all" table:number-rows-spanned="1" table:number-columns-spanned="1">
                  <text:p text:style-name="table_al">Regeling nadeelcompensatie Awb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aanwijzen van een adviescommissie </text:p>
                </table:table-cell>
                <table:table-cell table:style-name="cell_frame_all" table:number-rows-spanned="1" table:number-columns-spanned="1">
                  <text:p text:style-name="table_al">Regeling nadeelcompensatie Awb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Beslissen over vergunning tot wijziging of afbraak van gemeentelijke monumenten of gemeentelijke stads- of dorpsgezichten </text:p>
                </table:table-cell>
                <table:table-cell table:style-name="cell_frame_all" table:number-rows-spanned="1" table:number-columns-spanned="1">
                  <text:p text:style-name="table_al">Erfgoedwet Omgevingswet Omgevingsplan/ Verordening fysiek domein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toepassen van deze verordening </text:p>
                </table:table-cell>
                <table:table-cell table:style-name="cell_frame_all" table:number-rows-spanned="1" table:number-columns-spanned="1">
                  <text:p text:style-name="table_al">Verordening fysiek domein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voeren van correspondentie m.b.t. aanvragen op grond van de Omgevingswet </text:p>
                </table:table-cell>
                <table:table-cell table:style-name="cell_frame_all" table:number-rows-spanned="1" table:number-columns-spanned="1">
                  <text:p text:style-name="table_al">Omgevingswet</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voeren van correspondentie over de totstandkoming van het omgevingsplan </text:p>
                </table:table-cell>
                <table:table-cell table:style-name="cell_frame_all" table:number-rows-spanned="1" table:number-columns-spanned="1">
                  <text:p text:style-name="table_al">Omgevingswet</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beslissen op aanvragen op grond van artikel 5.8 t/m 5.14 Omgevingswet voor activiteiten als bedoeld in artikel 5.1 resp. 5.3 en 5.4 in samenhang met 4.4, tweede lid Omgevingswet </text:p>
                </table:table-cell>
                <table:table-cell table:style-name="cell_frame_all" table:number-rows-spanned="1" table:number-columns-spanned="1">
                  <text:p text:style-name="table_al">Omgevingswet</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vragen van adviezen als bedoeld in artikel 16.15 en 16.15a Omgevingswet en het ter zake voeren van correspondentie </text:p>
                </table:table-cell>
                <table:table-cell table:style-name="cell_frame_all" table:number-rows-spanned="1" table:number-columns-spanned="1">
                  <text:p text:style-name="table_al">Omgevingswet</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vragen van een verklaring van geen bedenkingen als bedoeld in artikel 16.15 en 16.16 Omgevingswet en het ter zake voeren van correspondentie </text:p>
                </table:table-cell>
                <table:table-cell table:style-name="cell_frame_all" table:number-rows-spanned="1" table:number-columns-spanned="1">
                  <text:p text:style-name="table_al">Omgevingswet</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beslissen over aanvragen met betrekking tot het wijzigen of intrekken van vergunningen als bedoeld in artikelen 5.34 lid 2 onder a, 5.39, 5.39 onder a, onder b, 5.40 lid 1 onder a en onder b, 5.41, 5.42 lid 2 en 16.56 Omgevingswet en 5.36 lid 3, 5.39 onder a, 5.40 lid 2 onder f, 5.41 en lid 2 onder a, b en c en 13.5 lid 6 Omgevingswet </text:p>
                </table:table-cell>
                <table:table-cell table:style-name="cell_frame_all" table:number-rows-spanned="1" table:number-columns-spanned="1">
                  <text:p text:style-name="table_al">Omgevingswet</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beslissen tot het voorbereiden van een omgevingsplan en het publiceren van dit voornemen </text:p>
                </table:table-cell>
                <table:table-cell table:style-name="cell_frame_all" table:number-rows-spanned="1" table:number-columns-spanned="1">
                  <text:p text:style-name="table_al">Omgevingswet (artikel 16.29) en het Omgevingsbesluit (artikel 10.2)</text:p>
                </table:table-cell>
                <table:table-cell table:style-name="cell_frame_all" table:number-rows-spanned="1" table:number-columns-spanned="1"/>
                <table:table-cell table:style-name="cell_frame_all" table:number-rows-spanned="1" table:number-columns-spanned="1">
                  <text:p text:style-name="table_al">-Manager </text:p>
                  <text:p text:style-name="table_al">-Tactisch leidinggevende I en II</text:p>
                </table:table-cell>
              </table:table-row>
              <table:table-row table:style-name="row">
                <table:table-cell table:style-name="cell_frame_all" table:number-rows-spanned="1" table:number-columns-spanned="1">
                  <text:p text:style-name="table_al">Beslissen op aanvraag om een verhuurvergunning opkoopbescherming </text:p>
                </table:table-cell>
                <table:table-cell table:style-name="cell_frame_all" table:number-rows-spanned="1" table:number-columns-spanned="1">
                  <text:p text:style-name="table_al">Huisvestingswet Huisvestingsverorden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Intrekken van een verleende verhuurvergunning opkoopbescherming </text:p>
                </table:table-cell>
                <table:table-cell table:style-name="cell_frame_all" table:number-rows-spanned="1" table:number-columns-spanned="1">
                  <text:p text:style-name="table_al">Huisvestingswet Huisvestingsverorden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vergunning voor oudpapierinzameling </text:p>
                </table:table-cell>
                <table:table-cell table:style-name="cell_frame_all" table:number-rows-spanned="1" table:number-columns-spanned="1">
                  <text:p text:style-name="table_al">Afvalstoffenverorden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vergunning voor kledinginzameling </text:p>
                </table:table-cell>
                <table:table-cell table:style-name="cell_frame_all" table:number-rows-spanned="1" table:number-columns-spanned="1">
                  <text:p text:style-name="table_al">Afvalstoffenverorden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morgenster-vergunning </text:p>
                </table:table-cell>
                <table:table-cell table:style-name="cell_frame_all" table:number-rows-spanned="1" table:number-columns-spanned="1">
                  <text:p text:style-name="table_al">Afvalstoffenverorden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vrijstelling op zon- en feestdagen ten behoeve van het toerisme </text:p>
                </table:table-cell>
                <table:table-cell table:style-name="cell_frame_all" table:number-rows-spanned="1" table:number-columns-spanned="1">
                  <text:p text:style-name="table_al">Winkeltijdenwet Omgevingsplan/ Verordening fysiek domein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ontheffing zon- en feestdagenregeling voor bijzondere situaties </text:p>
                </table:table-cell>
                <table:table-cell table:style-name="cell_frame_all" table:number-rows-spanned="1" table:number-columns-spanned="1">
                  <text:p text:style-name="table_al">Winkeltijdenwet Omgevingsplan/ Verordening fysiek domein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 Beslissen over ontheffing openstelling op werkdagen voor 6 uur en na 22 uur </text:p>
                </table:table-cell>
                <table:table-cell table:style-name="cell_frame_all" table:number-rows-spanned="1" table:number-columns-spanned="1">
                  <text:p text:style-name="table_al">Winkeltijdenwet Omgevingsplan/Verordening fysiek domein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ver vergunning </text:p>
                </table:table-cell>
                <table:table-cell table:style-name="cell_frame_all" table:number-rows-spanned="1" table:number-columns-spanned="1">
                  <text:p text:style-name="table_al">Wet explosieven voor civiel gebruik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Advies en instemming voor omgevingsvergunning conform artikel 4.20 Omgevingsbesluit </text:p>
                </table:table-cell>
                <table:table-cell table:style-name="cell_frame_all" table:number-rows-spanned="1" table:number-columns-spanned="1">
                  <text:p text:style-name="table_al">Artikel 4.20 Omgevingsbesluit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Maatwerkvoorschriften bij andere activiteiten dan milieu stellen </text:p>
                </table:table-cell>
                <table:table-cell table:style-name="cell_frame_all" table:number-rows-spanned="1" table:number-columns-spanned="1">
                  <text:p text:style-name="table_al">Artikel 4.5 Omgevings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Opleggen gedoogplichtbeschikking nazorg bodem </text:p>
                </table:table-cell>
                <table:table-cell table:style-name="cell_frame_all" table:number-rows-spanned="1" table:number-columns-spanned="1">
                  <text:p text:style-name="table_al">Artikel 10.13b Omgevings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Opvragen informatie over specifieke bouwwerkzaamheden </text:p>
                </table:table-cell>
                <table:table-cell table:style-name="cell_frame_all" table:number-rows-spanned="1" table:number-columns-spanned="1">
                  <text:p text:style-name="table_al">Artikel 2.20 Besluit bouwwerken leefomgeving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ontvangen van bestuurlijke informatie en het verrichten van alle nodige handelingen ten behoeve van het vaststellen of het aanpassen van het detentie- en re-integratieplan</text:p>
                </table:table-cell>
                <table:table-cell table:style-name="cell_frame_all" table:number-rows-spanned="1" table:number-columns-spanned="1">
                  <text:p text:style-name="table_al">Artikel 18a Penitentiaire beginselenwet</text:p>
                </table:table-cell>
                <table:table-cell table:style-name="cell_frame_all" table:number-rows-spanned="1" table:number-columns-spanned="1"/>
                <table:table-cell table:style-name="cell_frame_all" table:number-rows-spanned="1" table:number-columns-spanned="1">
                  <text:p text:style-name="table_al">-Manager -Tactisch leidinggevende I en II -Medewerker ontwikkeling I en II</text:p>
                </table:table-cell>
              </table:table-row>
            </table:table>
            <text:p text:style-name="table_bottom"/>
          </text:section>
          <text:p text:style-name="al">
          <text:span text:style-name="nadrukvet">
            <text:span text:style-name="nadrukondlijn">Bevoegd orgaan B&amp;W/ B</text:span>
          </text:span>
        </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row table:style-name="row">
                <table:table-cell table:style-name="cell_frame_all" table:number-rows-spanned="1" table:number-columns-spanned="1">
                  <text:p text:style-name="table_al">
                    <text:span text:style-name="nadrukvet">Cluster Veiligheid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Beslissen omtrent het al dan niet opleggen van een last onder bestuursdwang/last onder dwangsom bij overtredingen, inclusief het verlengen van begunstigingstermijnen </text:p>
                </table:table-cell>
                <table:table-cell table:style-name="cell_frame_all" table:number-rows-spanned="1" table:number-columns-spanned="1">
                  <text:p text:style-name="table_al">Algemene wet bestuursrecht Omgevingswet Wet milieubeheer Afvalstoffenverordening Algemene Plaatselijke Verordening Besluit Bodemkwaliteit Besluit activiteiten leefomgeving Alcoholwet Erfgoedwet Wet op de kansspelen Winkeltijdenwet Wet Bag Wegenverkeerswetgeving Parkeerverordening Wet Kinderopvang Omgevingsplan/Verordening fysiek domein </text:p>
                </table:table-cell>
                <table:table-cell table:style-name="cell_frame_all" table:number-rows-spanned="1" table:number-columns-spanned="1">
                  <text:p text:style-name="table_al">-Beslissingen met betrekking tot deze beschikkingen, welke, ineens of gecumuleerd, het bedrag van € 100.000,- overschrijden, worden onder-gemandateerd aan de Manager, die vooraf overleg pleegt met de directie en/of de portefeuillehouder. -Beslissingen met betrekking tot dwangsommen ineens of gecumuleerd, het bedrag van € 100.000,- niet overschrijden, worden onder-gemandateerd aan de tactisch leidinggevende I en II. -Ten aanzien van de bevoegdheid om te beslissen omtrent het al dan niet toepassen van een last onder bestuursdwang bij overtreding, is onder-mandaat toegestaan aan de piketmede-werkers van de cluster Veiligheid tot een bedrag van € 20.000,-</text:p>
                </table:table-cell>
                <table:table-cell table:style-name="cell_frame_all" table:number-rows-spanned="1" table:number-columns-spanned="1">
                  <text:p text:style-name="table_al">-Manager -Tactisch leidinggevende I en II -Medewerker ontwikkeling I en II</text:p>
                </table:table-cell>
              </table:table-row>
              <table:table-row table:style-name="row">
                <table:table-cell table:style-name="cell_frame_all" table:number-rows-spanned="1" table:number-columns-spanned="1">
                  <text:p text:style-name="table_al">Beslissen inzake het matigen van dwangsommen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matiging van dwangsommen die, ineens of gecumuleerd, het bedrag van € 100.000,- overschrijden, wordt ondergemandateerd aan de Manager, die vooraf overleg pleegt met de directie en/of de portefeuillehouder. -De matiging van dwangsommen die, ineens of gecumuleerd, het bedrag van € 100.000,- niet overschrijden, wordt ondergemandateerd aan de tactisch leidinggevende I en II. </text:p>
                </table:table-cell>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mtrent het nemen van een invorderingsbeschikking en/of toepassingsbeschikking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slissingen met betrekking tot deze beschikkingen, welke, ineens of gecumuleerd, het bedrag van € 100.000,- overschrijden, worden ondergemandateerd aan de manager, die vooraf overleg pleegt met de directie en/of de portefeuillehouder. -Beslissingen met betrekking tot deze beschikkingen, welke ineens of gecumuleerd, het bedrag van € 100.000,- niet overschrijden, worden ondergemandateerd aan de tactisch leidinggevende I en II </text:p>
                </table:table-cell>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Beslissen omtrent het opleggen dan wel intrekken van een bestuurlijke boete </text:p>
                </table:table-cell>
                <table:table-cell table:style-name="cell_frame_all" table:number-rows-spanned="1" table:number-columns-spanned="1">
                  <text:p text:style-name="table_al">Alcoholwet Wet Kinderopvang Omgevings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aanwijzen van toezichthouders en gemeentelijke buitengewoon opsporingsambtenaren </text:p>
                </table:table-cell>
                <table:table-cell table:style-name="cell_frame_all" table:number-rows-spanned="1" table:number-columns-spanned="1">
                  <text:p text:style-name="table_al">Wet milieubeheer Afvalstoffenverordening Algemene Plaatselijke Verordening Besluit Bodemkwaliteit Besluit activiteiten leefomgeving Alcoholwet Erfgoedwet Wet op de kansspelen Wet Bag Wegenverkeerswetgeving Wet Kinderopvang Omgevingsplan/ Verordening fysiek domein </text:p>
                </table:table-cell>
                <table:table-cell table:style-name="cell_frame_all" table:number-rows-spanned="1" table:number-columns-spanned="1">
                  <text:p text:style-name="table_al">Ondermandaat uitsluitend aan manager toegestaan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aanwijzen van toezichthouders en daaronder begrepen het toewijzen van bevoegdheid tot binnentreden van een woning zonder toestemming van de bewoner ex artikel 18.7 OW </text:p>
                </table:table-cell>
                <table:table-cell table:style-name="cell_frame_all" table:number-rows-spanned="1" table:number-columns-spanned="1">
                  <text:p text:style-name="table_al">Algemene wet op het binnentreden Awb Omgevingswet </text:p>
                </table:table-cell>
                <table:table-cell table:style-name="cell_frame_all" table:number-rows-spanned="1" table:number-columns-spanned="1">
                  <text:p text:style-name="table_al">Ondermandaat uitsluitend aan manager toegestaan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aanvragen om een vergunning/ontheffing/vrijstelling en wijzigen/weigeren/intrekken van een vergunning/ontheffing/vrijstelling als bedoeld in de volgende artikelen van de vigerende APV en Verordening fysiek domein: -Samenscholing en ongeregeldheden -Beperking aanbieden e.d. van geschreven of gedrukte stukken of afbeeldingen -Het plaatsen van voorwerpen op, aan of boven de weg in strijd met de publieke functie daarvan en/of het opbreken van openbare grond -Objecten onder hoogspanningslijn Evenement -Evenementen in gebouwen -(Exploitatie)vergunning openbare inrichting -Terrassen -Sluitingstijd -Sterke drank -Exploitatievergunning Speelautomatenhallen -Aanwijzen van gebieden waarin het verboden is op de weg alcoholhoudende drank te nuttigen of aangebroken flesjes, blikjes en dergelijke bij zich te hebben -Honden -Houden van hinderlijke of schadelijke dieren -Bijen -Verplichtingen met betrekking tot het verkoopregister -Ter beschikking stellen consumentenvuurwerk tijdens de verkoopdagen -Bezigen van consumentenvuurwerk -Seksinrichtingen -Overige geluidhinder -Verbod reclame -Vergunningsplicht lichtreclame -Recreatief nachtverblijf buiten kampeerterreinen -Parkeren van voertuigen van autobedrijf e.d. -5:3 Te koop aanbieden van voertuigen -5:8 Parkeren van grote voertuigen -5:16 Standplaatsvergunning -5:18 Vaststellen locaties en maximaal uit te geven vergunningen voor standplaatsen -5:25 Ligplaats woonschepen en overige vaartuigen -5:27 Verbod wijzigen woonschip -5:31A Recreatie in open water -5:32 Crossterreinen -5:33 Beperking verkeer in natuurgebieden -5:34 Verbod afvalstoffen te verbranden buiten inrichtingen of anderszins vuur te stoken -5:36 Verboden plaatsen</text:p>
                </table:table-cell>
                <table:table-cell table:style-name="cell_frame_all" table:number-rows-spanned="1" table:number-columns-spanned="1">
                  <text:p text:style-name="table_al">Algemene Plaatselijke Verordening Omgevingsplan/Verordening fysiek domein Omgevingswet Wet op de kansspelen </text:p>
                </table:table-cell>
                <table:table-cell table:style-name="cell_frame_all" table:number-rows-spanned="1" table:number-columns-spanned="1">
                  <text:p text:style-name="table_al">Bij de bevoegdheid seksinrichtingen op grond van de APV, per kwartaal de portefeuillehouder informeren </text:p>
                </table:table-cell>
                <table:table-cell table:style-name="cell_frame_all" table:number-rows-spanned="1" table:number-columns-spanned="1">
                  <text:p text:style-name="table_al">-Manager -Tactisch leidinggevende I en II </text:p>
                </table:table-cell>
              </table:table-row>
              <table:table-row table:style-name="row">
                <table:table-cell table:style-name="cell_frame_all" table:number-rows-spanned="1" table:number-columns-spanned="1">
                  <text:p text:style-name="table_al">Het aangaan van een (samenwerkings)overeenkomst betreffende opsporings- en ruimingswerkzaamheden van Conventionele Explosieven in de risicogebieden</text:p>
                </table:table-cell>
                <table:table-cell table:style-name="cell_frame_all" table:number-rows-spanned="1" table:number-columns-spanned="1">
                  <text:p text:style-name="table_al">Burgerlijk Wetboek Gemeentewet bijlage 1 van de B&amp;W Nota nr 2017.0064929 </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row table:style-name="row">
                <table:table-cell table:style-name="cell_frame_all" table:number-rows-spanned="1" table:number-columns-spanned="1">
                  <text:p text:style-name="table_al">Het ondertekenen van beschikkingen </text:p>
                </table:table-cell>
                <table:table-cell table:style-name="cell_frame_all" table:number-rows-spanned="1" table:number-columns-spanned="1">
                  <text:p text:style-name="table_al">Jeugdwet Wmo 2015 Wgs </text:p>
                </table:table-cell>
                <table:table-cell table:style-name="cell_frame_all" table:number-rows-spanned="1" table:number-columns-spanned="1">
                  <text:p text:style-name="table_al">De hiernaast genoemde medewerker is niet bevoegd financiële verplichtingen aan te gaan </text:p>
                </table:table-cell>
                <table:table-cell table:style-name="cell_frame_all" table:number-rows-spanned="1" table:number-columns-spanned="1">
                  <text:p text:style-name="table_al">-Medewerker ontwikkeling II </text:p>
                </table:table-cell>
              </table:table-row>
              <table:table-row table:style-name="row">
                <table:table-cell table:style-name="cell_frame_all" table:number-rows-spanned="1" table:number-columns-spanned="1">
                  <text:p text:style-name="table_al">Het verstrekken van (overheids)opdrachten aan leveranciers, aanbieders en collectief vervoerders en het beslissen over overeenkomsten </text:p>
                </table:table-cell>
                <table:table-cell table:style-name="cell_frame_all" table:number-rows-spanned="1" table:number-columns-spanned="1">
                  <text:p text:style-name="table_al">Jeugdwet Wmo 2015 Wgs </text:p>
                </table:table-cell>
                <table:table-cell table:style-name="cell_frame_all" table:number-rows-spanned="1" table:number-columns-spanned="1">
                  <text:p text:style-name="table_al">De hiernaast genoemde medewerker is niet bevoegd financiële verplichtingen aan te gaan </text:p>
                </table:table-cell>
                <table:table-cell table:style-name="cell_frame_all" table:number-rows-spanned="1" table:number-columns-spanned="1">
                  <text:p text:style-name="table_al">-Medewerker ontwikkeling II </text:p>
                </table:table-cell>
              </table:table-row>
              <table:table-row table:style-name="row">
                <table:table-cell table:style-name="cell_frame_all" table:number-rows-spanned="1" table:number-columns-spanned="1">
                  <text:p text:style-name="table_al">Beslissen op aanvragen voor maatwerkvoorzieningen </text:p>
                </table:table-cell>
                <table:table-cell table:style-name="cell_frame_all" table:number-rows-spanned="1" table:number-columns-spanned="1">
                  <text:p text:style-name="table_al">Wmo 2015 </text:p>
                </table:table-cell>
                <table:table-cell table:style-name="cell_frame_all" table:number-rows-spanned="1" table:number-columns-spanned="1">
                  <text:p text:style-name="table_al">De hiernaast genoemde medewerker is niet bevoegd financiële verplichtingen aan te gaan</text:p>
                </table:table-cell>
                <table:table-cell table:style-name="cell_frame_all" table:number-rows-spanned="1" table:number-columns-spanned="1">
                  <text:p text:style-name="table_al">-Medewerker ontwikkeling II </text:p>
                </table:table-cell>
              </table:table-row>
              <table:table-row table:style-name="row">
                <table:table-cell table:style-name="cell_frame_all" table:number-rows-spanned="1" table:number-columns-spanned="1">
                  <text:p text:style-name="table_al"> Beslissen omtrent aanvragen voor individuele voorzieningen </text:p>
                </table:table-cell>
                <table:table-cell table:style-name="cell_frame_all" table:number-rows-spanned="1" table:number-columns-spanned="1">
                  <text:p text:style-name="table_al">Jeugdwet </text:p>
                </table:table-cell>
                <table:table-cell table:style-name="cell_frame_all" table:number-rows-spanned="1" table:number-columns-spanned="1">
                  <text:p text:style-name="table_al">De hiernaast genoemde medewerker is niet bevoegd financiële verplichtingen aan te gaan</text:p>
                </table:table-cell>
                <table:table-cell table:style-name="cell_frame_all" table:number-rows-spanned="1" table:number-columns-spanned="1">
                  <text:p text:style-name="table_al">-Medewerker ontwikkeling II </text:p>
                </table:table-cell>
              </table:table-row>
            </table:table>
            <text:p text:style-name="table_bottom"/>
          </text:section>
          <text:p text:style-name="al">
          <text:span text:style-name="nadrukvet">
            <text:span text:style-name="nadrukondlijn">Bevoegd orgaan: B</text:span>
          </text:span>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row table:style-name="row">
                <table:table-cell table:style-name="cell_frame_all" table:number-rows-spanned="1" table:number-columns-spanned="1">
                  <text:p text:style-name="table_al">
                    <text:span text:style-name="nadrukvet">Cluster Veiligheid </text:span>
                  </text:p>
                </table:table-cell>
                <table:table-cell table:style-name="cell_frame_all" table:number-rows-spanned="1" table:number-columns-spanned="1">
                  <text:p text:style-name="table_al">
                    <text:span text:style-name="nadrukvet">Regelgeving </text:span>
                  </text:p>
                </table:table-cell>
                <table:table-cell table:style-name="cell_frame_all" table:number-rows-spanned="1" table:number-columns-spanned="1">
                  <text:p text:style-name="table_al">
                    <text:span text:style-name="nadrukvet">Bijzondere bepaling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Het ontvangen van bestuurlijke informatie en het verrichten van alle nodige handelingen voor het Project Bestuurlijke Informatie Justitiabelen </text:p>
                </table:table-cell>
                <table:table-cell table:style-name="cell_frame_all" table:number-rows-spanned="1" table:number-columns-spanned="1">
                  <text:p text:style-name="table_al">Artikel 18b Penitentiaire beginselen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 -Medewerker ontwikkeling I en II</text:p>
                </table:table-cell>
              </table:table-row>
              <table:table-row table:style-name="row">
                <table:table-cell table:style-name="cell_frame_all" table:number-rows-spanned="1" table:number-columns-spanned="1">
                  <text:p text:style-name="table_al">Het intrekken van een vergunning </text:p>
                </table:table-cell>
                <table:table-cell table:style-name="cell_frame_all" table:number-rows-spanned="1" table:number-columns-spanned="1">
                  <text:p text:style-name="table_al">Alcohol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text:p>
                </table:table-cell>
              </table:table-row>
              <table:table-row table:style-name="row">
                <table:table-cell table:style-name="cell_frame_all" table:number-rows-spanned="1" table:number-columns-spanned="1">
                  <text:p text:style-name="table_al">Beslissen over ontheffing voor het verstrekken van zwak alcoholische drank bij een bijzondere gelegenheid van zeer tijdelijke aard </text:p>
                </table:table-cell>
                <table:table-cell table:style-name="cell_frame_all" table:number-rows-spanned="1" table:number-columns-spanned="1">
                  <text:p text:style-name="table_al">Alcohol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text:p>
                </table:table-cell>
              </table:table-row>
              <table:table-row table:style-name="row">
                <table:table-cell table:style-name="cell_frame_all" table:number-rows-spanned="1" table:number-columns-spanned="1">
                  <text:p text:style-name="table_al">Intrekken Alcoholvergunning op verzoek van ondernemer </text:p>
                </table:table-cell>
                <table:table-cell table:style-name="cell_frame_all" table:number-rows-spanned="1" table:number-columns-spanned="1">
                  <text:p text:style-name="table_al">Alcohol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text:p>
                </table:table-cell>
              </table:table-row>
              <table:table-row table:style-name="row">
                <table:table-cell table:style-name="cell_frame_all" table:number-rows-spanned="1" table:number-columns-spanned="1">
                  <text:p text:style-name="table_al">Beslissen over een vergunning, melding of ontheffing </text:p>
                </table:table-cell>
                <table:table-cell table:style-name="cell_frame_all" table:number-rows-spanned="1" table:number-columns-spanned="1">
                  <text:p text:style-name="table_al">Alcohol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text:p>
                </table:table-cell>
              </table:table-row>
              <table:table-row table:style-name="row">
                <table:table-cell table:style-name="cell_frame_all" table:number-rows-spanned="1" table:number-columns-spanned="1">
                  <text:p text:style-name="table_al">Wijzigen vergunning </text:p>
                </table:table-cell>
                <table:table-cell table:style-name="cell_frame_all" table:number-rows-spanned="1" table:number-columns-spanned="1">
                  <text:p text:style-name="table_al">Alcohol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text:p>
                </table:table-cell>
              </table:table-row>
              <table:table-row table:style-name="row">
                <table:table-cell table:style-name="cell_frame_all" table:number-rows-spanned="1" table:number-columns-spanned="1">
                  <text:p text:style-name="table_al">Verbinden, wijzigen, intrekken van voorschriften of beperkingen aan de vergunning van rechtspersonen als bedoeld in art. 4 (paracommercialisme) </text:p>
                </table:table-cell>
                <table:table-cell table:style-name="cell_frame_all" table:number-rows-spanned="1" table:number-columns-spanned="1">
                  <text:p text:style-name="table_al">Alcohol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text:p>
                </table:table-cell>
              </table:table-row>
              <table:table-row table:style-name="row">
                <table:table-cell table:style-name="cell_frame_all" table:number-rows-spanned="1" table:number-columns-spanned="1">
                  <text:p text:style-name="table_al">Het afgeven van een verklaring van geen bezwaar in verband met de door Gedeputeerde Staten te verlenen toestemming tot het afsteken van professioneel vuurwerk </text:p>
                </table:table-cell>
                <table:table-cell table:style-name="cell_frame_all" table:number-rows-spanned="1" table:number-columns-spanned="1">
                  <text:p text:style-name="table_al">Vuurwerkbesluit Omgevingswet </text:p>
                </table:table-cell>
                <table:table-cell table:style-name="cell_frame_all" table:number-rows-spanned="1" table:number-columns-spanned="1"/>
                <table:table-cell table:style-name="cell_frame_all" table:number-rows-spanned="1" table:number-columns-spanned="1">
                  <text:p text:style-name="table_al">-Manager -Tactisch leidinggevende I en II</text:p>
                </table:table-cell>
              </table:table-row>
              <table:table-row table:style-name="row">
                <table:table-cell table:style-name="cell_frame_all" table:number-rows-spanned="1" table:number-columns-spanned="1">
                  <text:p text:style-name="table_al">Beslissen over vergunning voor het aanwezig hebben van speelautomaten </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able:table-cell table:style-name="cell_frame_all" table:number-rows-spanned="1" table:number-columns-spanned="1">
                  <text:p text:style-name="table_al">-Manager -Tactisch leidinggevende I en II</text:p>
                </table:table-cell>
              </table:table-row>
              <table:table-row table:style-name="row">
                <table:table-cell table:style-name="cell_frame_all" table:number-rows-spanned="1" table:number-columns-spanned="1">
                  <text:p text:style-name="table_al">Wijzigen en intrekken voorschriften verbonden aan de vergunning voor het aanwezig hebben van speelautomaten </text:p>
                </table:table-cell>
                <table:table-cell table:style-name="cell_frame_all" table:number-rows-spanned="1" table:number-columns-spanned="1">
                  <text:p text:style-name="table_al">Wet op de kansspelen </text:p>
                </table:table-cell>
                <table:table-cell table:style-name="cell_frame_all" table:number-rows-spanned="1" table:number-columns-spanned="1"/>
                <table:table-cell table:style-name="cell_frame_all" table:number-rows-spanned="1" table:number-columns-spanned="1">
                  <text:p text:style-name="table_al">-Manager -Tactisch leidinggevende I en II</text:p>
                </table:table-cell>
              </table:table-row>
              <table:table-row table:style-name="row">
                <table:table-cell table:style-name="cell_frame_all" table:number-rows-spanned="1" table:number-columns-spanned="1">
                  <text:p text:style-name="table_al">Verzoeken om bijstand </text:p>
                </table:table-cell>
                <table:table-cell table:style-name="cell_frame_all" table:number-rows-spanned="1" table:number-columns-spanned="1">
                  <text:p text:style-name="table_al">Politiewet (art 61) </text:p>
                </table:table-cell>
                <table:table-cell table:style-name="cell_frame_all" table:number-rows-spanned="1" table:number-columns-spanned="1">
                  <text:p text:style-name="table_al">Alleen bij afwezigheid burgemeester en na afstemming met locoburgemeester </text:p>
                </table:table-cell>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uiten o.g.v. artikel 13b </text:p>
                </table:table-cell>
                <table:table-cell table:style-name="cell_frame_all" table:number-rows-spanned="1" table:number-columns-spanned="1">
                  <text:p text:style-name="table_al">Opiumwet</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geven van een machtiging tot binnentreden woningen zonder toestemming van de bewoner o.g.v. artikel 3, tweede lid</text:p>
                </table:table-cell>
                <table:table-cell table:style-name="cell_frame_all" table:number-rows-spanned="1" table:number-columns-spanned="1">
                  <text:p text:style-name="table_al">Algemene wet op het binnentreden</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Beslissen op grond van de Wet openbare manifestaties</text:p>
                </table:table-cell>
                <table:table-cell table:style-name="cell_frame_all" table:number-rows-spanned="1" table:number-columns-spanned="1">
                  <text:p text:style-name="table_al">Wet openbare manifestaties</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Geven van een verklaring van geen bezwaar als bedoeld in artikel 18, tweede lid Regeling Burgerluchthavens</text:p>
                </table:table-cell>
                <table:table-cell table:style-name="cell_frame_all" table:number-rows-spanned="1" table:number-columns-spanned="1">
                  <text:p text:style-name="table_al">Regeling Burgerluchthavens</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row table:style-name="row">
                <table:table-cell table:style-name="cell_frame_all" table:number-rows-spanned="1" table:number-columns-spanned="1">
                  <text:p text:style-name="table_al">Het akkoord verklaren met explosievenonderzoek (benaderingswerkzaamheden of dieptedetectie) o.g.v. het wettelijke Certificatieschema “Opsporen van Ontplofbare Oorlogsresten” (CS-OOO) paragraaf 4.1 en bijlage 3 (waarin staat dat het projectplan ondertekend dient te worden door het bevoegd gezag, alvorens met de werkzaamheden kan worden begonnen)</text:p>
                </table:table-cell>
                <table:table-cell table:style-name="cell_frame_all" table:number-rows-spanned="1" table:number-columns-spanned="1">
                  <text:p text:style-name="table_al">Wettelijke Certificatieschema “Opsporen van Ontplofbare Oorlogsresten” (CS-OOO)</text:p>
                </table:table-cell>
                <table:table-cell table:style-name="cell_frame_all" table:number-rows-spanned="1" table:number-columns-spanned="1"/>
                <table:table-cell table:style-name="cell_frame_all" table:number-rows-spanned="1" table:number-columns-spanned="1">
                  <text:p text:style-name="table_al">-Manager </text:p>
                </table:table-cell>
              </table:table-row>
            </table:table>
            <text:p text:style-name="table_bottom"/>
          </text:section>
        </text:section>
        <text:section text:name="bijlage_id1-3-2-24" text:style-name="bijlage">
          <text:p text:style-name="bijlage_top"/>
          <text:p text:style-name="hoofdstuk_kop"><text:span text:style-name="label">Bijlage</text:span> <text:span text:style-name="nr">2v</text:span> Mandaatregister Wethouders</text:p>
          <text:p text:style-name="al">Bevoegdheden van het college en de burgemeester aan wethouders verleend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Regelgeving </text:p>
                </table:table-cell>
                <table:table-cell table:style-name="cell_frame_all" table:number-rows-spanned="1" table:number-columns-spanned="1">
                  <text:p text:style-name="table_al">Bijzondere bepaling </text:p>
                </table:table-cell>
              </table:table-row>
              <table:table-row table:style-name="row">
                <table:table-cell table:style-name="cell_frame_all" table:number-rows-spanned="1" table:number-columns-spanned="3">
                  <text:p text:style-name="table_al">Gemeentewet</text:p>
                </table:table-cell>
              </table:table-row>
              <table:table-row table:style-name="row">
                <table:table-cell table:style-name="cell_frame_all" table:number-rows-spanned="1" table:number-columns-spanned="1">
                  <text:p text:style-name="table_al">Vertegenwoordigen van de burgemeester bij het verrichten van buitengerechtelijke rechtshandelingen </text:p>
                </table:table-cell>
                <table:table-cell table:style-name="cell_frame_all" table:number-rows-spanned="1" table:number-columns-spanned="1">
                  <text:p text:style-name="table_al">Art. 171 lid 2 </text:p>
                  <text:p text:style-name="table_al">Gemeentewet </text:p>
                </table:table-cell>
                <table:table-cell table:style-name="cell_frame_all" table:number-rows-spanned="1" table:number-columns-spanned="1">
                  <text:p text:style-name="table_al">Onder de voorwaarde dat het college eerst een besluit heeft genomen omtrent het aangaan van een overeenkomst. </text:p>
                  <text:p text:style-name="table_al">Ondermandaat is niet toegestaan.</text:p>
                </table:table-cell>
              </table:table-row>
              <table:table-row table:style-name="row">
                <table:table-cell table:style-name="cell_frame_all" table:number-rows-spanned="1" table:number-columns-spanned="1">
                  <text:p text:style-name="table_al">Te besluiten namens de gemeente of het college rechtsgedingen, bezwaar- of beroepsprocedures te voeren of handelingen ter voorbereiding daarop te verrichten als bedoeld in artikel 160 Gemeentewet </text:p>
                </table:table-cell>
                <table:table-cell table:style-name="cell_frame_all" table:number-rows-spanned="1" table:number-columns-spanned="1">
                  <text:p text:style-name="table_al">Artikel 160, lid 1 onder e en artikel 168 van de Gemeentewet </text:p>
                </table:table-cell>
                <table:table-cell table:style-name="cell_frame_all" table:number-rows-spanned="1" table:number-columns-spanned="1">
                  <text:p text:style-name="table_al">Het mandaat geldt alleen als er geen quorum is. </text:p>
                  <text:p text:style-name="table_al">Het mandaat wordt alleen uitgeoefend na afstemming met een directeur </text:p>
                </table:table-cell>
              </table:table-row>
              <table:table-row table:style-name="row">
                <table:table-cell table:style-name="cell_frame_all" table:number-rows-spanned="1" table:number-columns-spanned="1">
                  <text:p text:style-name="table_al">Het nemen van technisch noodzakelijke besluiten </text:p>
                  <text:p text:style-name="table_al">waarvan de besluitvorming, in verband met </text:p>
                  <text:p text:style-name="table_al">spoedeisendheid, niet kan wachten tot na het reces’ </text:p>
                  <text:p text:style-name="table_al">toe te voegen</text:p>
                </table:table-cell>
                <table:table-cell table:style-name="cell_frame_all" table:number-rows-spanned="1" table:number-columns-spanned="1">
                  <text:p text:style-name="table_al">Artikel 168 </text:p>
                  <text:p text:style-name="table_al">Gemeentewet</text:p>
                </table:table-cell>
                <table:table-cell table:style-name="cell_frame_all" table:number-rows-spanned="1" table:number-columns-spanned="1">
                  <text:p text:style-name="table_al">- Mandaat geldt voor de (loco) burgemeester</text:p>
                  <text:p text:style-name="table_al">- Er moet sprake zijn van spoedeisendheid. Dat betekent dat er sprake is </text:p>
                  <text:p text:style-name="table_al">van besluiten die niet uitgesteld kunnen worden vanwege een direct </text:p>
                  <text:p text:style-name="table_al">gevaar voor schade/verlies van rechten en daarom niet kunnen wachten </text:p>
                  <text:p text:style-name="table_al">tot de eerstvolgende reguliere vergadering. Denk hierbij aan een </text:p>
                  <text:p text:style-name="table_al">financiële of juridische deadline; </text:p>
                  <text:p text:style-name="table_al">- Het mandaat wordt alleen uitgeoefend na afstemming tussen de </text:p>
                  <text:p text:style-name="table_al">verantwoordelijke managers of tactisch leidinggevenden met de </text:p>
                  <text:p text:style-name="table_al">(loco)gemeentesecretaris en tussen de (loco)burgemeester met de </text:p>
                  <text:p text:style-name="table_al">(loco)gemeentesecretaris</text:p>
                </table:table-cell>
              </table:table-row>
              <table:table-row table:style-name="row">
                <table:table-cell table:style-name="cell_frame_all" table:number-rows-spanned="1" table:number-columns-spanned="1">
                  <text:p text:style-name="table_al">Het namens de burgemeester nemen van een </text:p>
                  <text:p text:style-name="table_al">crisismaatregel als bedoeld in artikel 7:1, eerste lid, van de Wet verplichte geestelijke gezondheidszorg </text:p>
                </table:table-cell>
                <table:table-cell table:style-name="cell_frame_all" table:number-rows-spanned="1" table:number-columns-spanned="1">
                  <text:p text:style-name="table_al">Artikel 7:1 lid 1 van de Wet verplichte geestelijke gezondheidszorg </text:p>
                  <text:p text:style-name="table_al">(Wvgg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college vertegenwoordigen als aandeelhouder in de algemene vergadering van aandeelhouders van de deelnemingen </text:p>
                </table:table-cell>
                <table:table-cell table:style-name="cell_frame_all" table:number-rows-spanned="1" table:number-columns-spanned="1">
                  <text:p text:style-name="table_al">Beleidskader verbonden partijen </text:p>
                </table:table-cell>
                <table:table-cell table:style-name="cell_frame_all" table:number-rows-spanned="1" table:number-columns-spanned="1">
                  <text:p text:style-name="table_al">Aan de portefeuillehouder deelnemingen. Indien deze verhinderd is, is directeur Financiën of directeur Grondzaken bevoegd te vertegenwoordigen. </text:p>
                  <text:p text:style-name="table_al">Het college bepaalt voorafgaande aan de algemene vergadering van aandeelhouders (AVA) met een collegebesluit zijn standpunt over de door de AVA te nemen formele besluiten en kan portefeuillehouder deelnemingen instructies geven.</text:p>
                </table:table-cell>
              </table:table-row>
            </table:table>
            <text:p text:style-name="table_bottom"/>
          </text:section>
        </text:section>
        <text:section text:name="bijlage_id1-3-2-25" text:style-name="bijlage">
          <text:p text:style-name="bijlage_top"/>
          <text:p text:style-name="hoofdstuk_kop"><text:span text:style-name="label">Bijlage</text:span> <text:span text:style-name="nr">2w</text:span> - Mandaatregister Gemeentesecretaris izhv Heffingsambtenaar</text:p>
          <text:p text:style-name="al">
          <text:span text:style-name="nadrukvet">Door gemeentesecretaris gemandateerde bevoegdheden uit hoofde van zijn positie als heffingsambtenaar (art. 231 lid 2 sub b en 255 lid 1 Gemeentewet, art. 8 lid 1 Invorderingswet 1990) </text:span>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Bijzondere bepaling </text:p>
                </table:table-cell>
                <table:table-cell table:style-name="cell_frame_all" table:number-rows-spanned="1" table:number-columns-spanned="1">
                  <text:p text:style-name="table_al">Mandaat aan: </text:p>
                </table:table-cell>
              </table:table-row>
              <table:table-row table:style-name="row">
                <table:table-cell table:style-name="cell_frame_all" table:number-rows-spanned="1" table:number-columns-spanned="1">
                  <text:p text:style-name="table_al">
                    <text:span text:style-name="nadrukvet">Leges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opleggen en verzenden van aanslagen gemeentelijke leges </text:p>
                </table:table-cell>
                <table:table-cell table:style-name="cell_frame_all" table:number-rows-spanned="1" table:number-columns-spanned="1">
                  <text:p text:style-name="table_al">Hierin is ook de bevoegdheid omtrent kwijtschelding en het treffen van regelingen, waaronder het verlenen van uitstel van betaling begrepen. </text:p>
                </table:table-cell>
                <table:table-cell table:style-name="cell_frame_all" table:number-rows-spanned="1" table:number-columns-spanned="1">
                  <text:p text:style-name="table_al">Managers Financiën en </text:p>
                  <text:p text:style-name="table_al">Administratie, Veiligheid, Sociale </text:p>
                  <text:p text:style-name="table_al">Dienstverlening, Klant </text:p>
                  <text:p text:style-name="table_al">Contact Centrum en Ruimte </text:p>
                  <text:p text:style-name="table_al">Economie en Duurzaamheid en de tactisch leidinggevenden van deze clusters</text:p>
                </table:table-cell>
              </table:table-row>
              <table:table-row table:style-name="row">
                <table:table-cell table:style-name="cell_frame_all" table:number-rows-spanned="1" table:number-columns-spanned="1">
                  <text:p text:style-name="table_al">Invorderen van aanslagen gemeentelijke leges </text:p>
                </table:table-cell>
                <table:table-cell table:style-name="cell_frame_all" table:number-rows-spanned="1" table:number-columns-spanned="1">
                  <text:p text:style-name="table_al">Hierin is ook de bevoegdheid omtrent kwijtschelding en het treffen van regelingen, waaronder het verlenen van uitstel van betaling begrepen. </text:p>
                </table:table-cell>
                <table:table-cell table:style-name="cell_frame_all" table:number-rows-spanned="1" table:number-columns-spanned="1">
                  <text:p text:style-name="table_al">Manager Financiën en </text:p>
                  <text:p text:style-name="table_al">Administratie en tactisch leidinggevende Debiteuren, </text:p>
                  <text:p text:style-name="table_al">Crediteuren, Financiële </text:p>
                  <text:p text:style-name="table_al">Administratie</text:p>
                </table:table-cell>
              </table:table-row>
              <table:table-row table:style-name="row">
                <table:table-cell table:style-name="cell_frame_all" table:number-rows-spanned="1" table:number-columns-spanned="1">
                  <text:p text:style-name="table_al">Beslissen op bezwaarschriften omtrent legesaanslagen</text:p>
                </table:table-cell>
                <table:table-cell table:style-name="cell_frame_all" table:number-rows-spanned="1" table:number-columns-spanned="1"/>
                <table:table-cell table:style-name="cell_frame_all" table:number-rows-spanned="1" table:number-columns-spanned="1">
                  <text:p text:style-name="table_al">Managers Veiligheid en Inkoop en Juridische Zaken</text:p>
                </table:table-cell>
              </table:table-row>
              <table:table-row table:style-name="row">
                <table:table-cell table:style-name="cell_frame_all" table:number-rows-spanned="1" table:number-columns-spanned="1">
                  <text:p text:style-name="table_al">Ondertekenen verweerschriften omtrent legesaanslagen</text:p>
                </table:table-cell>
                <table:table-cell table:style-name="cell_frame_all" table:number-rows-spanned="1" table:number-columns-spanned="1"/>
                <table:table-cell table:style-name="cell_frame_all" table:number-rows-spanned="1" table:number-columns-spanned="1">
                  <text:p text:style-name="table_al">Managers Veiligheid en Inkoop en Juridische Zaken</text:p>
                </table:table-cell>
              </table:table-row>
              <table:table-row table:style-name="row">
                <table:table-cell table:style-name="cell_frame_all" table:number-rows-spanned="1" table:number-columns-spanned="1">
                  <text:p text:style-name="table_al">Beslissen op bezwaarschriften omtrent grafrechten</text:p>
                </table:table-cell>
                <table:table-cell table:style-name="cell_frame_all" table:number-rows-spanned="1" table:number-columns-spanned="1"/>
                <table:table-cell table:style-name="cell_frame_all" table:number-rows-spanned="1" table:number-columns-spanned="1">
                  <text:p text:style-name="table_al">Managers Veiligheid en Inkoop en Juridische Zaken</text:p>
                </table:table-cell>
              </table:table-row>
              <table:table-row table:style-name="row">
                <table:table-cell table:style-name="cell_frame_all" table:number-rows-spanned="1" table:number-columns-spanned="3">
                  <text:p text:style-name="table_al">
                    <text:span text:style-name="nadrukvet">Parkeerverordening en Verordening parkeerbelasting</text:span>
                  </text:p>
                </table:table-cell>
              </table:table-row>
              <table:table-row table:style-name="row">
                <table:table-cell table:style-name="cell_frame_all" table:number-rows-spanned="1" table:number-columns-spanned="1">
                  <text:p text:style-name="table_al">Het verrichten van feitelijke handelingen ten behoeve van de (na)heffing dan wel de invordering van gemeentelijke belastingen, waaronder het in ontvangst nemen van de gelden voor de verschuldigde parkeerbelasting alsmede het doen van coulance betalingen</text:p>
                </table:table-cell>
                <table:table-cell table:style-name="cell_frame_all" table:number-rows-spanned="1" table:number-columns-spanned="1"/>
                <table:table-cell table:style-name="cell_frame_all" table:number-rows-spanned="1" table:number-columns-spanned="1">
                  <text:p text:style-name="table_al">Manager Financiën en Administratie en de tactisch leidinggevenden van dit cluster</text:p>
                </table:table-cell>
              </table:table-row>
              <table:table-row table:style-name="row">
                <table:table-cell table:style-name="cell_frame_all" table:number-rows-spanned="1" table:number-columns-spanned="1">
                  <text:p text:style-name="table_al">
                    <text:span text:style-name="nadrukvet">Precario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omtrent opleggen en verzenden van aanslagen gemeentelijke precario</text:p>
                </table:table-cell>
                <table:table-cell table:style-name="cell_frame_all" table:number-rows-spanned="1" table:number-columns-spanned="1"/>
                <table:table-cell table:style-name="cell_frame_all" table:number-rows-spanned="1" table:number-columns-spanned="1">
                  <text:p text:style-name="table_al">Managers Financiën en </text:p>
                  <text:p text:style-name="table_al">Administratie, Veiligheid, en Klant Contact Centrum en de tactisch leidinggevenden van deze clusters</text:p>
                </table:table-cell>
              </table:table-row>
              <table:table-row table:style-name="row">
                <table:table-cell table:style-name="cell_frame_all" table:number-rows-spanned="1" table:number-columns-spanned="1">
                  <text:p text:style-name="table_al">Besluiten omtrent de heffing en invordering van precariobelasting</text:p>
                </table:table-cell>
                <table:table-cell table:style-name="cell_frame_all" table:number-rows-spanned="1" table:number-columns-spanned="1"/>
                <table:table-cell table:style-name="cell_frame_all" table:number-rows-spanned="1" table:number-columns-spanned="1">
                  <text:p text:style-name="table_al">Managers Financiën en </text:p>
                  <text:p text:style-name="table_al">Administratie, Veiligheid, en Klant Contact Centrum en de tactisch leidinggevenden van deze clusters</text:p>
                </table:table-cell>
              </table:table-row>
              <table:table-row table:style-name="row">
                <table:table-cell table:style-name="cell_frame_all" table:number-rows-spanned="1" table:number-columns-spanned="1">
                  <text:p text:style-name="table_al">Beslissen op bezwaarschriften omtrent precarioaanslagen</text:p>
                </table:table-cell>
                <table:table-cell table:style-name="cell_frame_all" table:number-rows-spanned="1" table:number-columns-spanned="1"/>
                <table:table-cell table:style-name="cell_frame_all" table:number-rows-spanned="1" table:number-columns-spanned="1">
                  <text:p text:style-name="table_al">Managers Veiligheid en Inkoop en Juridische Zaken</text:p>
                </table:table-cell>
              </table:table-row>
            </table:table>
            <text:p text:style-name="table_bottom"/>
          </text:section>
        </text:section>
        <text:section text:name="bijlage_id1-3-2-26" text:style-name="bijlage">
          <text:p text:style-name="bijlage_top"/>
          <text:p text:style-name="hoofdstuk_kop"><text:span text:style-name="label">Bijlage</text:span> <text:span text:style-name="nr">2x</text:span> - Mandaatregister Externen</text:p>
          <text:p text:style-name="al">Bevoegdheden van het college, de burgemeester en de gemeentesecretaris in zijn hoedanigheid van heffingsambtenaar gemandateerd aan externen (met uitzondering van de aan de Omgevingsdienst gemandateerde bevoegdheden, deze zijn in een apart register verwerkt) </text:p>
          <text:p text:style-name="al">Op grond van artikel 1, zevende lid, van het Mandaatbesluit geldt voor dit register dat ondermandaat is toegestaan, tenzij uitdrukkelijk anders is aangegeven in het register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Mandaat aan:</text:span>
                  </text:p>
                </table:table-cell>
              </table:table-row>
              <table:table-row table:style-name="row">
                <table:table-cell table:style-name="cell_frame_all" table:number-rows-spanned="1" table:number-columns-spanned="1">
                  <text:p text:style-name="table_al">
                    <text:span text:style-name="nadrukvet">Wegenverkeerswet 1994 Wegsleep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issen inzake het al dan niet toepassen van bestuursdwang en/of dwangsom bij overtr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andant van de Brigade Politie en </text:p>
                  <text:p text:style-name="table_al">Beveiliging van de Koninklijke </text:p>
                  <text:p text:style-name="table_al">Marechaussee (KMar) te Schiphol </text:p>
                  <text:p text:style-name="table_al">Politiechef Eenheid Noord-Holland </text:p>
                </table:table-cell>
              </table:table-row>
              <table:table-row table:style-name="row">
                <table:table-cell table:style-name="cell_frame_all" table:number-rows-spanned="1" table:number-columns-spanned="1">
                  <text:p text:style-name="table_al">Het afgeven van internationale rijbewijzen t.b.v. het verkeer met motorrijtuigen in het buitenland aan ingezetenen van de 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directie van de ANWB</text:p>
                </table:table-cell>
              </table:table-row>
              <table:table-row table:style-name="row">
                <table:table-cell table:style-name="cell_frame_all" table:number-rows-spanned="1" table:number-columns-spanned="1">
                  <text:p text:style-name="table_al">Het aanstellen en beëindigen van de aanstelling van verkeersregelaars en verkeersbrigadiers ingevolge het Besluit algemene bepalingen inzake het wegver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issaris Politie Eenheid Noord- </text:p>
                  <text:p text:style-name="table_al">Holland </text:p>
                  <text:p text:style-name="table_al">Commandant van de Brigade Politie en </text:p>
                  <text:p text:style-name="table_al">Beveiliging van de KMar te Schiphol</text:p>
                </table:table-cell>
              </table:table-row>
              <table:table-row table:style-name="row">
                <table:table-cell table:style-name="cell_frame_all" table:number-rows-spanned="1" table:number-columns-spanned="1">
                  <text:p text:style-name="table_al">Het nemen van besluiten op grond van artikel 9.1 van de Regeling voe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lgemeen Directeur van de </text:p>
                  <text:p text:style-name="table_al">Rijksdienst voor het wegverkeer</text:p>
                </table:table-cell>
              </table:table-row>
              <table:table-row table:style-name="row">
                <table:table-cell table:style-name="cell_frame_all" table:number-rows-spanned="1" table:number-columns-spanned="1">
                  <text:p text:style-name="table_al">Het opleggen en verzenden van aanslagen gemeentelijke leges voor besluiten op grond van artikel 9.1 van de ministeriele regeling voe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lgemeen Directeur van de </text:p>
                  <text:p text:style-name="table_al">Rijksdienst voor het wegverkeer</text:p>
                </table:table-cell>
              </table:table-row>
              <table:table-row table:style-name="row">
                <table:table-cell table:style-name="cell_frame_all" table:number-rows-spanned="1" table:number-columns-spanned="5">
                  <text:p text:style-name="table_al">Wetboek van Burgerlijke </text:p>
                  <text:p text:style-name="table_al">Rechtsverordening</text:p>
                </table:table-cell>
              </table:table-row>
              <table:table-row table:style-name="row">
                <table:table-cell table:style-name="cell_frame_all" table:number-rows-spanned="1" table:number-columns-spanned="1">
                  <text:p text:style-name="table_al">Vertegenwoordiging op grond van art. 444 </text:p>
                </table:table-cell>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able:table-cell table:style-name="cell_frame_all" table:number-rows-spanned="1" table:number-columns-spanned="1">
                  <text:p text:style-name="table_al">Commissaris Politie Eenheid Noord- </text:p>
                  <text:p text:style-name="table_al">Holland </text:p>
                  <text:p text:style-name="table_al">Commandant van de Brigade Politie en </text:p>
                  <text:p text:style-name="table_al">Beveiliging van de KMar te Schiphol </text:p>
                </table:table-cell>
              </table:table-row>
              <table:table-row table:style-name="row">
                <table:table-cell table:style-name="cell_frame_all" table:number-rows-spanned="1" table:number-columns-spanned="5">
                  <text:p text:style-name="table_al">Algemene wet op het binnentreden</text:p>
                </table:table-cell>
              </table:table-row>
              <table:table-row table:style-name="row">
                <table:table-cell table:style-name="cell_frame_all" table:number-rows-spanned="1" table:number-columns-spanned="1">
                  <text:p text:style-name="table_al">Beslissen omtrent een machtiging tot binnentreding in een woning voor andere doeleinden dan strafvor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issaris Politie Eenheid Noord- </text:p>
                  <text:p text:style-name="table_al">Holland </text:p>
                  <text:p text:style-name="table_al">Commandant van de Brigade Politie en </text:p>
                  <text:p text:style-name="table_al">Beveiliging van de KMar te Schiphol </text:p>
                  <text:p text:style-name="table_al">Officier van Dienst en Hoofdofficier van </text:p>
                  <text:p text:style-name="table_al">Dienst van de Veiligheidsregio </text:p>
                  <text:p text:style-name="table_al">Kennemerland</text:p>
                </table:table-cell>
              </table:table-row>
              <table:table-row table:style-name="row">
                <table:table-cell table:style-name="cell_frame_all" table:number-rows-spanned="1" table:number-columns-spanned="5">
                  <text:p text:style-name="table_al">Algemene Plaatselijke Verordening / Verordening fysiek domein</text:p>
                </table:table-cell>
              </table:table-row>
              <table:table-row table:style-name="row">
                <table:table-cell table:style-name="cell_frame_all" table:number-rows-spanned="1" table:number-columns-spanned="1">
                  <text:p text:style-name="table_al">Controleren van de nachtverblijfregist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issaris Politie Eenheid Noord- </text:p>
                  <text:p text:style-name="table_al">Holland </text:p>
                  <text:p text:style-name="table_al">Commandant van de Brigade Politie en </text:p>
                  <text:p text:style-name="table_al">Beveiliging van de KMar te Schiphol</text:p>
                </table:table-cell>
              </table:table-row>
              <table:table-row table:style-name="row">
                <table:table-cell table:style-name="cell_frame_all" table:number-rows-spanned="1" table:number-columns-spanned="1">
                  <text:p text:style-name="table_al">Controleren registers als bedoeld in artikel 437 van het Wetboek van </text:p>
                  <text:p text:style-name="table_al">Strafrecht (opkop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issaris Politie Eenheid Noord- </text:p>
                  <text:p text:style-name="table_al">Holland </text:p>
                  <text:p text:style-name="table_al">Commandant van de Brigade Politie en </text:p>
                  <text:p text:style-name="table_al">Beveiliging van de KMar te Schiphol</text:p>
                </table:table-cell>
              </table:table-row>
              <table:table-row table:style-name="row">
                <table:table-cell table:style-name="cell_frame_all" table:number-rows-spanned="1" table:number-columns-spanned="1">
                  <text:p text:style-name="table_al">Het opleggen van verblijfsontzeg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andant van de Brigade Politie en </text:p>
                  <text:p text:style-name="table_al">Beveiliging van de KMar te Schiphol, </text:p>
                  <text:p text:style-name="table_al">Plaatsvervangend Commandant van de </text:p>
                  <text:p text:style-name="table_al">Brigadepolitie en Beveiliging van de </text:p>
                  <text:p text:style-name="table_al">KMar te Schiphol, </text:p>
                  <text:p text:style-name="table_al">Hoofd teamleider Politiedienst van de KMar te Schiphol, </text:p>
                  <text:p text:style-name="table_al">Alle ambtenaren der KMar te Schiphol aangewezen als Hulpofficier van Justitie</text:p>
                </table:table-cell>
              </table:table-row>
              <table:table-row table:style-name="row">
                <table:table-cell table:style-name="cell_frame_all" table:number-rows-spanned="1" table:number-columns-spanned="1">
                  <text:p text:style-name="table_al">Het opleggen van gebiedsontzeg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andant van de Brigade Politie en </text:p>
                  <text:p text:style-name="table_al">Beveiliging van de KMar te Schiphol, </text:p>
                  <text:p text:style-name="table_al">Plaatsvervangend Commandant van de </text:p>
                  <text:p text:style-name="table_al">Brigadepolitie en Beveiliging van de </text:p>
                  <text:p text:style-name="table_al">KMar te Schiphol, </text:p>
                  <text:p text:style-name="table_al">Hoofd teamleider Politiedienst van de KMar te Schiphol, </text:p>
                  <text:p text:style-name="table_al">Alle ambtenaren der KMar te Schiphol aangewezen als Hulpofficier van Justitie</text:p>
                </table:table-cell>
              </table:table-row>
              <table:table-row table:style-name="row">
                <table:table-cell table:style-name="cell_frame_all" table:number-rows-spanned="1" table:number-columns-spanned="1">
                  <text:p text:style-name="table_al">Beslissen omtrent ontheffing voor het houden van wedstrijden, trainingen of proefritten als bedoeld in artikel 5: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andant van de Brigade Politie en </text:p>
                  <text:p text:style-name="table_al">Beveiliging van de KMar te Schiphol</text:p>
                </table:table-cell>
              </table:table-row>
              <table:table-row table:style-name="row">
                <table:table-cell table:style-name="cell_frame_all" table:number-rows-spanned="1" table:number-columns-spanned="1">
                  <text:p text:style-name="table_al">Verwijderen, opslaan en vernietigen van voertu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form vastgestelde procedure</text:p>
                </table:table-cell>
                <table:table-cell table:style-name="cell_frame_all" table:number-rows-spanned="1" table:number-columns-spanned="1">
                  <text:p text:style-name="table_al">Commissaris Politie Eenheid Noord- </text:p>
                  <text:p text:style-name="table_al">Holland</text:p>
                </table:table-cell>
              </table:table-row>
              <table:table-row table:style-name="row">
                <table:table-cell table:style-name="cell_frame_all" table:number-rows-spanned="1" table:number-columns-spanned="1">
                  <text:p text:style-name="table_al">Het opleggen van een last onder dwangsom aan overtreders van artikel 2:44, eerste en/of tweede l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nen in de functie van operationeel coördinator bij politie Eenheid Noord- Holland, die werkzaam zijn binnen een territoriaal onderdeel dat (een deel van) de gemeente Haarlemmermeer omvat.</text:p>
                </table:table-cell>
              </table:table-row>
              <table:table-row table:style-name="row">
                <table:table-cell table:style-name="cell_frame_all" table:number-rows-spanned="1" table:number-columns-spanned="1">
                  <text:p text:style-name="table_al">Het beslissen omtrent de invordering van een verbeurde dwangsom ter zake een last onder dwangsom wegens overtreding van </text:p>
                  <text:p text:style-name="table_al">artikel 2:44, eerste en/of tweede lid, indien de overtreder niet is ingeschreven in de Basisregistratie Personen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nen in de functie van operationeel coördinator bij politie Eenheid Noord- Holland, die werkzaam zijn binnen een territoriaal onderdeel dat (een deel van) de gemeente Haarlemmermeer omvat.</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ietigen bescheiden op advies van de gemeentearchivar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uitsluitend aan Districtscommandant Brandweer toegestaan</text:p>
                </table:table-cell>
                <table:table-cell table:style-name="cell_frame_all" table:number-rows-spanned="1" table:number-columns-spanned="1">
                  <text:p text:style-name="table_al">Districtscommandant Brandweer van de </text:p>
                  <text:p text:style-name="table_al">Veiligheidsregio Kennemerland</text:p>
                </table:table-cell>
              </table:table-row>
              <table:table-row table:style-name="row">
                <table:table-cell table:style-name="cell_frame_all" table:number-rows-spanned="1" table:number-columns-spanned="5">
                  <text:p text:style-name="table_al">Wet op justitiële documentatie en op de verklaring omtrent het gedrag</text:p>
                </table:table-cell>
              </table:table-row>
              <table:table-row table:style-name="row">
                <table:table-cell table:style-name="cell_frame_all" table:number-rows-spanned="1" table:number-columns-spanned="1">
                  <text:p text:style-name="table_al">Aanvragen van gegevens uit de algemene documentatieregisters als dit nodig is voor de uitvoering van wetten en voorschriften ex art. 7 derde lid van het Besluit inlichtingen justitiële document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mmissaris Politie Eenheid Noord- </text:p>
                  <text:p text:style-name="table_al">Holland </text:p>
                  <text:p text:style-name="table_al">Commandant van de Brigade Politie en </text:p>
                  <text:p text:style-name="table_al">Beveiliging van de KMar te Schiphol</text:p>
                </table:table-cell>
              </table:table-row>
              <table:table-row table:style-name="row">
                <table:table-cell table:style-name="cell_frame_all" table:number-rows-spanned="1" table:number-columns-spanned="5">
                  <text:p text:style-name="table_al">Wet maatschappelijke ondersteuning 2015</text:p>
                </table:table-cell>
              </table:table-row>
              <table:table-row table:style-name="row">
                <table:table-cell table:style-name="cell_frame_all" table:number-rows-spanned="1" table:number-columns-spanned="1">
                  <text:p text:style-name="table_al">Aanwijzing als toezichthouder in de zin van artikel 6.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toegestaan om personen werkzaam onder diens verantwoordelijkheid aan te wijzen als toezichthouder</text:p>
                </table:table-cell>
                <table:table-cell table:style-name="cell_frame_all" table:number-rows-spanned="1" table:number-columns-spanned="1">
                  <text:p text:style-name="table_al">Directeur GGD Kennemerland</text:p>
                </table:table-cell>
              </table:table-row>
              <table:table-row table:style-name="row">
                <table:table-cell table:style-name="cell_frame_all" table:number-rows-spanned="1" table:number-columns-spanned="1">
                  <text:p text:style-name="table_al">Uitoefenen van de bevoegdheden in het kader van de artikelen 2.3.2, </text:p>
                  <text:p text:style-name="table_al">2.3.3 en 2.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sluitend indien sprake is van een Behoefte aan beschermd Wonen of Opvang als bedoeld in de wet</text:p>
                </table:table-cell>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De bevoegdheid tot het bepalen van de toegang tot een maatwerkvoorziening in het kader van Beschermd Wonen en Opvang, waaronder begrepen beslissingen tot (her)in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het beslissen op aanvragen om een maatwerkvoorziening ten behoeve van beschermd wonen en opva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de collegebevoegdheden in het kader van de artikelen 2.3.8 tot en met 2.4.4 voor zover sprake is van een beslissing inzake een maatwerkvoorziening of persoonsgebonden budget ten behoeve van beschermd wonen en opv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Haarlem</text:p>
                </table:table-cell>
              </table:table-row>
              <table:table-row table:style-name="row">
                <table:table-cell table:style-name="cell_frame_all" table:number-rows-spanned="1" table:number-columns-spanned="1">
                  <text:p text:style-name="table_al">Alle collegebevoegdheden in het kader van de geldende Verordening sociaal domein gemeente </text:p>
                  <text:p text:style-name="table_al">Haarlemmermeer voor zover het een maatwerkvoorziening beschermd wonen en opvang betref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text:p>
                  <text:p text:style-name="table_al">Haarlem</text:p>
                </table:table-cell>
              </table:table-row>
              <table:table-row table:style-name="row">
                <table:table-cell table:style-name="cell_frame_all" table:number-rows-spanned="1" table:number-columns-spanned="1">
                  <text:p text:style-name="table_al">Voor zover een verordening Beschermd Wonen en Opvang is vastgesteld: alle collegebevoegdheden in het kader van deze 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text:p>
                  <text:p text:style-name="table_al">Haarlem</text:p>
                </table:table-cell>
              </table:table-row>
              <table:table-row table:style-name="row">
                <table:table-cell table:style-name="cell_frame_all" table:number-rows-spanned="1" table:number-columns-spanned="1">
                  <text:p text:style-name="table_al">De bevoegdheid tot het namens het college voeren van rechtsgedingen, bezwaarprocedures, administratieve beroepsprocedures of handelingen ter voorbereiding daarop te verrichten. Onder rechtsgedingen wordt ook verstaan het aanvragen van een kort geding, de voeging in strafzaken, het instellen van beroep, het doen van een verzoek tot schorsing van een aangevochten beslissing of het aanvragen van een voorlopige voorziening en alle bijbehorende administratieve handelingen met betrekking tot Beschermd wonen en Opv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text:p>
                  <text:p text:style-name="table_al">Haarlem</text:p>
                </table:table-cell>
              </table:table-row>
              <table:table-row table:style-name="row">
                <table:table-cell table:style-name="cell_frame_all" table:number-rows-spanned="1" table:number-columns-spanned="1">
                  <text:p text:style-name="table_al">Privaatrechtelijke rechtshandelingen inclusief ondertekening namens de regiogemeenten die noodzakelijk zijn om als centrumgemeente het regionale beleid inzake Beschermd Wonen en Opvang uit te kunnen vo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text:p>
                  <text:p text:style-name="table_al">Haarlem</text:p>
                </table:table-cell>
              </table:table-row>
              <table:table-row table:style-name="row">
                <table:table-cell table:style-name="cell_frame_all" table:number-rows-spanned="1" table:number-columns-spanned="1">
                  <text:p text:style-name="table_al">Overige handelingen die noodzakelijk zijn om als centrumgemeente het regionale beleid inzake Beschermd Wonen en </text:p>
                  <text:p text:style-name="table_al">Opvang uit te kunnen vo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ortefeuillehouder (burgemeester of wethouder), belast met Beschermd Wonen of Opvang, van de gemeente </text:p>
                  <text:p text:style-name="table_al">Haarlem</text:p>
                </table:table-cell>
              </table:table-row>
              <table:table-row table:style-name="row">
                <table:table-cell table:style-name="cell_frame_all" table:number-rows-spanned="1" table:number-columns-spanned="5">
                  <text:p text:style-name="table_al">Jeugdwet</text:p>
                </table:table-cell>
              </table:table-row>
              <table:table-row table:style-name="row">
                <table:table-cell table:style-name="cell_frame_all" table:number-rows-spanned="1" table:number-columns-spanned="1">
                  <text:p text:style-name="table_al">Beslissen over aanvragen voor individuele voorzieningen in natura of in de vorm van een persoonsgebonden 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ze functionarissen beschikken over een Verklaring Omtrent het Gedrag, geregistreerd zijn in het beroepsregister en instructie hebben gekregen van de gemeente over kwaliteitseisen, werkprocessen, administratieve vereisten en het op peil houden van kennis</text:p>
                </table:table-cell>
                <table:table-cell table:style-name="cell_frame_all" table:number-rows-spanned="1" table:number-columns-spanned="1">
                  <text:p text:style-name="table_al">Jeugdartsen Verpleegkundigen jeugdgezondheidszorg </text:p>
                  <text:p text:style-name="table_al">Schoolhulpverleners </text:p>
                  <text:p text:style-name="table_al">Zorgcoördinator Stichting Kinderopvang </text:p>
                  <text:p text:style-name="table_al">Haarlemmermeer</text:p>
                </table:table-cell>
              </table:table-row>
              <table:table-row table:style-name="row">
                <table:table-cell table:style-name="cell_frame_all" table:number-rows-spanned="1" table:number-columns-spanned="1">
                  <text:p text:style-name="table_al">Beslissen over aanvragen voor individuele voorzieningen in natura op het gebied van de Jeugd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certificeerde Instelling Stichting Altra</text:p>
                </table:table-cell>
              </table:table-row>
              <table:table-row table:style-name="row">
                <table:table-cell table:style-name="cell_frame_all" table:number-rows-spanned="1" table:number-columns-spanned="1">
                  <text:p text:style-name="table_al">Te besluiten tot toekenning van de volgende jeugdhulpvoorzieningen: ambulante spoedhulp, crisispleegzorg en het toekennen van een crisisopvangpl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Veilig Thuis met mogelijkheid van ondermandaat aan de triagisten van de integrale crisisdienst Jeugd</text:p>
                </table:table-cell>
              </table:table-row>
              <table:table-row table:style-name="row">
                <table:table-cell table:style-name="cell_frame_all" table:number-rows-spanned="1" table:number-columns-spanned="5">
                  <text:p text:style-name="table_al">Wet gemeentelijke schuldhulpverlening</text:p>
                </table:table-cell>
              </table:table-row>
              <table:table-row table:style-name="row">
                <table:table-cell table:style-name="cell_frame_all" table:number-rows-spanned="1" table:number-columns-spanned="1">
                  <text:p text:style-name="table_al">Het beslissen omtrent aanvragen voor schuldhulpverl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en medewerkers van Verder werkzaam voor de gemeente Haarlemmermeer</text:p>
                </table:table-cell>
              </table:table-row>
              <table:table-row table:style-name="row">
                <table:table-cell table:style-name="cell_frame_all" table:number-rows-spanned="1" table:number-columns-spanned="1">
                  <text:p text:style-name="table_al">Het indienen van een verzoek bij de rechtbank om een wettelijk moratorium af te kond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 en medewerkers van Verder werkzaam voor de gemeente </text:p>
                  <text:p text:style-name="table_al">Haarlemmermeer</text:p>
                </table:table-cell>
              </table:table-row>
              <table:table-row table:style-name="row">
                <table:table-cell table:style-name="cell_frame_all" table:number-rows-spanned="1" table:number-columns-spanned="5">
                  <text:p text:style-name="table_al">Convenant Verwijsindex IJmond, Kennemerland en Haarlemmermeer (in het kader van verwerking persoonsgegevens)</text:p>
                </table:table-cell>
              </table:table-row>
              <table:table-row table:style-name="row">
                <table:table-cell table:style-name="cell_frame_all" table:number-rows-spanned="1" table:number-columns-spanned="1">
                  <text:p text:style-name="table_al">De bevoegdheid te besluiten over het gebruik van de verwijsindex artikel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angewezen regiocoördinator</text:p>
                </table:table-cell>
              </table:table-row>
              <table:table-row table:style-name="row">
                <table:table-cell table:style-name="cell_frame_all" table:number-rows-spanned="1" table:number-columns-spanned="5">
                  <text:p text:style-name="table_al">Wet veiligheidsregio’s</text:p>
                </table:table-cell>
              </table:table-row>
              <table:table-row table:style-name="row">
                <table:table-cell table:style-name="cell_frame_all" table:number-rows-spanned="1" table:number-columns-spanned="1">
                  <text:p text:style-name="table_al">Het inwerking stellen van het waarschuwingssysteem </text:p>
                  <text:p text:style-name="table_al">(sirenenetwerk) en het informeren van de bevolking (rampenze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van ramp, zwaar ongeval of ernstige vrees voor het ontstaan daarvan</text:p>
                </table:table-cell>
                <table:table-cell table:style-name="cell_frame_all" table:number-rows-spanned="1" table:number-columns-spanned="1">
                  <text:p text:style-name="table_al">Officier van Dienst Hoofdofficier van Dienst leider Operationeel Team van de Veiligheidsregio Kennemerland</text:p>
                </table:table-cell>
              </table:table-row>
              <table:table-row table:style-name="row">
                <table:table-cell table:style-name="cell_frame_all" table:number-rows-spanned="1" table:number-columns-spanned="5">
                  <text:p text:style-name="table_al">Wet verplichte geestelijke gezondheidszorg (Wvggz)</text:p>
                </table:table-cell>
              </table:table-row>
              <table:table-row table:style-name="row">
                <table:table-cell table:style-name="cell_frame_all" table:number-rows-spanned="1" table:number-columns-spanned="1">
                  <text:p text:style-name="table_al">Het verrichten van feitelijke handelingen die nodig zijn voor: </text:p>
                  <text:p text:style-name="table_al">- het in behandeling nemen en het afdoen van meldingen betreffende personen voor wie de noodzaak tot geestelijke gezondheidszorg zou moeten worden onderzocht, het informeren van degene die een melding heeft gedaan en het zo nodig indienen van een aanvraag voor de voorbereiding van een verzoekschrift voor een zorgmachtiging bij de officier van justitie; </text:p>
                  <text:p text:style-name="table_al">het kunnen uitvoeren van het verkennend onderzoek, of het onder zijn regie laten uitvoeren van het verkennend onderzoek naar de noodzaak tot verplichte geestelijke gezondheidszorg (Art. 5.1 en 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chtiging is toegestaan aan andere functionarissen van de Veiligheidsregio Kennermerland, onder de voorwaarde dat deze functionarissen zijn belast met de uitvoering van de Wvggz en het college schriftelijk van de ondermachtiging op de hoogte is gesteld.</text:p>
                </table:table-cell>
                <table:table-cell table:style-name="cell_frame_all" table:number-rows-spanned="1" table:number-columns-spanned="1">
                  <text:p text:style-name="table_al">Directeur publieke gezondheid van de </text:p>
                  <text:p text:style-name="table_al">Veiligheidsregio Kennemerland</text:p>
                </table:table-cell>
              </table:table-row>
              <table:table-row table:style-name="row">
                <table:table-cell table:style-name="cell_frame_all" table:number-rows-spanned="1" table:number-columns-spanned="1">
                  <text:p text:style-name="table_al">Wet publieke gezondheid </text:p>
                  <text:p text:style-name="table_al">(Wp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even van bevelen die nodig zijn ter voorkoming van de onmiddellijke verspreiding van het COVID 19- viru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eur Publieke Gezondheid van de GGD Kennemerland met de mogelijkheid van ondermandaat aan één of meerdere medewerkers van de GGD Kennemerland</text:p>
                </table:table-cell>
              </table:table-row>
              <table:table-row table:style-name="row">
                <table:table-cell table:style-name="cell_frame_all" table:number-rows-spanned="1" table:number-columns-spanned="5">
                  <text:p text:style-name="table_al">Huisvestingswet / Huisvestingsverordening /Beleidsregel Urgentieregeling 2023</text:p>
                </table:table-cell>
              </table:table-row>
              <table:table-row table:style-name="row">
                <table:table-cell table:style-name="cell_frame_all" table:number-rows-spanned="1" table:number-columns-spanned="1">
                  <text:p text:style-name="table_al">Het beslissen op een aanvraag voor een huisvestingsvergunning en het intrekken van een huisvestingsvergun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ondermandaat heeft slechts betrekking op corporatiewoningen</text:p>
                </table:table-cell>
                <table:table-cell table:style-name="cell_frame_all" table:number-rows-spanned="1" table:number-columns-spanned="1">
                  <text:p text:style-name="table_al">Regiomanager van woningcorporaties actief in Haarlemmermeer</text:p>
                </table:table-cell>
              </table:table-row>
              <table:table-row table:style-name="row">
                <table:table-cell table:style-name="cell_frame_all" table:number-rows-spanned="1" table:number-columns-spanned="1">
                  <text:p text:style-name="table_al">Het intrekken van zoek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bestuurders van woningcorporaties actief in woningmarktregio Amsterdam, managers WoningNet Amsterdam en </text:p>
                  <text:p text:style-name="table_al">Woonmatch</text:p>
                </table:table-cell>
              </table:table-row>
              <table:table-row table:style-name="row">
                <table:table-cell table:style-name="cell_frame_all" table:number-rows-spanned="1" table:number-columns-spanned="1">
                  <text:p text:style-name="table_al">Het toepassen van de hardheidsclausule bij het besluit over het intrekken van zoek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bestuurders van woningcorporaties actief in woningmarktregio Amsterdam, managers WoningNet Amsterdam en </text:p>
                  <text:p text:style-name="table_al">Woonmatch</text:p>
                </table:table-cell>
              </table:table-row>
              <table:table-row table:style-name="row">
                <table:table-cell table:style-name="cell_frame_all" table:number-rows-spanned="1" table:number-columns-spanned="1">
                  <text:p text:style-name="table_al">Het beslissen op een aanvraag opbouw situatiepunten (ook voor jong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der van WoningNet of diens plaatsvervanger</text:p>
                </table:table-cell>
              </table:table-row>
              <table:table-row table:style-name="row">
                <table:table-cell table:style-name="cell_frame_all" table:number-rows-spanned="1" table:number-columns-spanned="1">
                  <text:p text:style-name="table_al">Het beslissen over verlenging van de verklaring opbouw situatie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uurder van WoningNet of diens plaatsvervanger</text:p>
                </table:table-cell>
              </table:table-row>
              <table:table-row table:style-name="row">
                <table:table-cell table:style-name="cell_frame_all" table:number-rows-spanned="1" table:number-columns-spanned="1">
                  <text:p text:style-name="table_al">Het intrekken van situatiepunten </text:p>
                  <text:p text:style-name="table_al">(ook voor jong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bestuurders van woningcorporaties actief in woningmarktregio Amsterdam, managers WoningNet Amsterdam en </text:p>
                  <text:p text:style-name="table_al">Woonmatch</text:p>
                </table:table-cell>
              </table:table-row>
              <table:table-row table:style-name="row">
                <table:table-cell table:style-name="cell_frame_all" table:number-rows-spanned="1" table:number-columns-spanned="1">
                  <text:p text:style-name="table_al">Het verlenen van de SV-urg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ondermandaat heeft slechts betrekking op huurders van corporatiewoningen</text:p>
                </table:table-cell>
                <table:table-cell table:style-name="cell_frame_all" table:number-rows-spanned="1" table:number-columns-spanned="1">
                  <text:p text:style-name="table_al">Directeur-bestuurders en regiomanagers van woningcorporaties actief in woningmarktregio Amsterdam</text:p>
                </table:table-cell>
              </table:table-row>
              <table:table-row table:style-name="row">
                <table:table-cell table:style-name="cell_frame_all" table:number-rows-spanned="1" table:number-columns-spanned="1">
                  <text:p text:style-name="table_al"> Het toekennen van een urgentieverklaring in bijzondere omstandigheden </text:p>
                  <text:p text:style-name="table_al">(hardheidsclausul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uitzondering van uitstroomurgenten (hierover beslist cluster SSC)</text:p>
                </table:table-cell>
                <table:table-cell table:style-name="cell_frame_all" table:number-rows-spanned="1" table:number-columns-spanned="1">
                  <text:p text:style-name="table_al">Manager Woonservice Kennemerland of diens plaatsvervanger</text:p>
                </table:table-cell>
              </table:table-row>
              <table:table-row table:style-name="row">
                <table:table-cell table:style-name="cell_frame_all" table:number-rows-spanned="1" table:number-columns-spanned="1">
                  <text:p text:style-name="table_al">Het beslissen op een aanvraag om een urgentieverklaring van personen uit een Blijf-van-mijnlijfhuis, mantelzorgverleners/ontvangers, calamiteiten-, sociaal- medische en midstay-urgenten </text:p>
                </table:table-cell>
                <table:table-cell table:style-name="cell_frame_all" table:number-rows-spanned="1" table:number-columns-spanned="1">
                  <text:p text:style-name="table_al">Huisvestingswet </text:p>
                  <text:p text:style-name="table_al">Huisvestingsverordening </text:p>
                  <text:p text:style-name="table_al">Beleidsregel </text:p>
                  <text:p text:style-name="table_al">Urgentieregeling 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Woonservice Kennemerland of diens plaatsvervanger</text:p>
                </table:table-cell>
              </table:table-row>
            </table:table>
            <text:p text:style-name="table_bottom"/>
          </text:section>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cell_frame_all" table:number-rows-spanned="1" table:number-columns-spanned="1">
                  <text:p text:style-name="table_al">Alle handelingen die nodig zijn ter voorbereiding van het besluit op een aanvraag om een urgentieverklaring van personen uit een Blijf-van-mijn-lijfhuis, mantelzorgverleners/-ontvangers, calamiteiten-, sociaal- medische </text:p>
                  <text:p text:style-name="table_al">– en midstay-urgenten </text:p>
                </table:table-cell>
                <table:table-cell table:style-name="cell_frame_all" table:number-rows-spanned="1" table:number-columns-spanned="1">
                  <text:p text:style-name="table_al">Huisvestingswet </text:p>
                  <text:p text:style-name="table_al">Huisvestingsverordening </text:p>
                  <text:p text:style-name="table_al">Beleidsregel </text:p>
                  <text:p text:style-name="table_al">Urgentieregeling 2023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In afstemming met manager </text:p>
                  <text:p text:style-name="table_al">Woonservice Kennemerland </text:p>
                </table:table-cell>
                <table:table-cell table:style-name="cell_frame_all" table:number-rows-spanned="1" table:number-columns-spanned="1">
                  <text:p text:style-name="table_al">Bestuurder van het Vierde Huis </text:p>
                  <text:p text:style-name="table_al">Medewerker urgentie van het Vierde Huis </text:p>
                </table:table-cell>
              </table:table-row>
              <table:table-row table:style-name="row">
                <table:table-cell table:style-name="cell_frame_all" table:number-rows-spanned="1" table:number-columns-spanned="1">
                  <text:p text:style-name="table_al">Het wijzigen en intrekken van een verleende urgentieverklaring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Manager Woonservice Kennemerland of diens plaatsvervanger </text:p>
                </table:table-cell>
              </table:table-row>
              <table:table-row table:style-name="row">
                <table:table-cell table:style-name="cell_frame_all" table:number-rows-spanned="1" table:number-columns-spanned="1">
                  <text:p text:style-name="table_al">Beslissen op een verzoek tot wijziging van het zoekprofiel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ldt voor alle urgentiecategorieën m.u.v. stadsvernieuwingsurgenten en na overleg met de gemeente </text:p>
                </table:table-cell>
                <table:table-cell table:style-name="cell_frame_all" table:number-rows-spanned="1" table:number-columns-spanned="1">
                  <text:p text:style-name="table_al">Manager Woonservice Kennemerland of diens plaatsvervanger </text:p>
                </table:table-cell>
              </table:table-row>
              <table:table-row table:style-name="row">
                <table:table-cell table:style-name="cell_frame_all" table:number-rows-spanned="1" table:number-columns-spanned="1">
                  <text:p text:style-name="table_al">Het opleggen van sancties met betrekking tot huisregels inzake </text:p>
                  <text:p text:style-name="table_al">Oekraïne-opvanglocaties </text:p>
                </table:table-cell>
                <table:table-cell table:style-name="cell_frame_all" table:number-rows-spanned="1" table:number-columns-spanned="1">
                  <text:p text:style-name="table_al">Regeling opvang ontheemden Oekraïne </text:p>
                </table:table-cell>
                <table:table-cell table:style-name="cell_frame_all" table:number-rows-spanned="1" table:number-columns-spanned="1">
                  <text:p text:style-name="table_al">Burgemeester </text:p>
                </table:table-cell>
                <table:table-cell table:style-name="cell_frame_all" table:number-rows-spanned="1" table:number-columns-spanned="1"/>
                <table:table-cell table:style-name="cell_frame_all" table:number-rows-spanned="1" table:number-columns-spanned="1">
                  <text:p text:style-name="table_al">Locatiemanagers van RIBW/KAM</text:p>
                </table:table-cell>
              </table:table-row>
              <table:table-row table:style-name="row">
                <table:table-cell table:style-name="cell_frame_all" table:number-rows-spanned="1" table:number-columns-spanned="1">
                  <text:p text:style-name="table_al">Het beslissen op bezwaarschriften die betrekking hebben op zoekpunten, situatiepunten (ook voor jongeren) en startpunten.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College van B&amp;W van gemeente </text:p>
                  <text:p text:style-name="table_al">Amsterdam </text:p>
                </table:table-cell>
              </table:table-row>
              <table:table-row table:style-name="row">
                <table:table-cell table:style-name="cell_frame_all" table:number-rows-spanned="1" table:number-columns-spanned="1">
                  <text:p text:style-name="table_al">Het vertegenwoordigen van het college in bestuursrechtelijke procedures bij de rechtbank en de Afdeling bestuursrechtspraak van de Raad van State die betrekking hebben op zoekpunten, situatiepunten (ook voor jongeren) en startpunten. </text:p>
                </table:table-cell>
                <table:table-cell table:style-name="cell_frame_all" table:number-rows-spanned="1" table:number-columns-spanned="1">
                  <text:p text:style-name="table_al">Huisvestingsverorden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t ondermandaat omvat tevens de bevoegdheid om namens het college beroep, incidenteel beroep, hoger beroep, incidenteel hoger beroep en een verzoek om een voorlopige voorziening te treffen in te dienen. </text:p>
                  <text:p text:style-name="table_al">Daarbij geldt de voorwaarde dat vooraf afstemming met de gemeente heeft plaatsgevonden </text:p>
                </table:table-cell>
                <table:table-cell table:style-name="cell_frame_all" table:number-rows-spanned="1" table:number-columns-spanned="1">
                  <text:p text:style-name="table_al">College van B&amp;W van gemeente </text:p>
                  <text:p text:style-name="table_al">Amsterdam </text:p>
                </table:table-cell>
              </table:table-row>
              <table:table-row table:style-name="row">
                <table:table-cell table:style-name="cell_frame_all" table:number-rows-spanned="1" table:number-columns-spanned="1">
                  <text:p text:style-name="table_al">Het vertegenwoordigen van het college in bezwaarprocedures inzake urgenties van personen uit een Blijf-van-mijn-lijfhuis, mantelzorgverleners/- ontvangers, calamiteiten-, sociaal-medische- en midstayurgenten. </text:p>
                </table:table-cell>
                <table:table-cell table:style-name="cell_frame_all" table:number-rows-spanned="1" table:number-columns-spanned="1">
                  <text:p text:style-name="table_al">Huisvestingswet </text:p>
                  <text:p text:style-name="table_al">Huisvestingsverordening </text:p>
                  <text:p text:style-name="table_al">Beleidsregel </text:p>
                  <text:p text:style-name="table_al">Urgentieregel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Vertegenwoordiging bij de commissie van Advies voor de bezwaarschriften </text:p>
                </table:table-cell>
                <table:table-cell table:style-name="cell_frame_all" table:number-rows-spanned="1" table:number-columns-spanned="1">
                  <text:p text:style-name="table_al">Manager Woonservice Kennemerland of diens plaatsvervanger </text:p>
                  <text:p text:style-name="table_al">Juridisch medewerkers Woonservice </text:p>
                  <text:p text:style-name="table_al">Kennemerland </text:p>
                </table:table-cell>
              </table:table-row>
              <table:table-row table:style-name="row">
                <table:table-cell table:style-name="cell_frame_all" table:number-rows-spanned="1" table:number-columns-spanned="1">
                  <text:p text:style-name="table_al">Het heffen van leges voor de aanvraag van een huisvestingsvergunning </text:p>
                </table:table-cell>
                <table:table-cell table:style-name="cell_frame_all" table:number-rows-spanned="1" table:number-columns-spanned="1">
                  <text:p text:style-name="table_al">Legesverordening 2024 </text:p>
                  <text:p text:style-name="table_al">Huisvestingswet </text:p>
                  <text:p text:style-name="table_al">Huisvestingsverordenin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Dit ondermandaat heeft slechts betrekking op </text:p>
                  <text:p text:style-name="table_al"> huisvestingsvergunningen voor corporatiewoningen </text:p>
                </table:table-cell>
                <table:table-cell table:style-name="cell_frame_all" table:number-rows-spanned="1" table:number-columns-spanned="1">
                  <text:p text:style-name="table_al">Regiomanager van woningcorporaties actief in Haarlemmermeer </text:p>
                </table:table-cell>
              </table:table-row>
              <table:table-row table:style-name="row">
                <table:table-cell table:style-name="cell_frame_all" table:number-rows-spanned="1" table:number-columns-spanned="1">
                  <text:p text:style-name="table_al">Het heffen van leges voor de aanvraag van een urgentieverklaring </text:p>
                </table:table-cell>
                <table:table-cell table:style-name="cell_frame_all" table:number-rows-spanned="1" table:number-columns-spanned="1">
                  <text:p text:style-name="table_al">Legesverordening 2024 </text:p>
                  <text:p text:style-name="table_al">Huisvestingswet </text:p>
                  <text:p text:style-name="table_al">Huisvestingsverordening </text:p>
                </table:table-cell>
                <table:table-cell table:style-name="cell_frame_all" table:number-rows-spanned="1" table:number-columns-spanned="1">
                  <text:p text:style-name="table_al">B&amp;W </text:p>
                </table:table-cell>
                <table:table-cell table:style-name="cell_frame_all" table:number-rows-spanned="1" table:number-columns-spanned="1"/>
                <table:table-cell table:style-name="cell_frame_all" table:number-rows-spanned="1" table:number-columns-spanned="1">
                  <text:p text:style-name="table_al">Bestuurder van Het Vierde Huis </text:p>
                  <text:p text:style-name="table_al">Financieel medewerkers van Het </text:p>
                  <text:p text:style-name="table_al">Vierde Huis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91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56 van de Gemeentewet]|[1.0:c:BWBR0005416&amp;artikel=156&amp;g=2025-02-12</meta:user-defined>
    <meta:user-defined meta:name="DC.source">artikel 165 van de Gemeentewet]|[1.0:c:BWBR0005416&amp;artikel=165&amp;g=2025-02-12</meta:user-defined>
    <meta:user-defined meta:name="DC.source">artikel 168 van de Gemeentewet]|[1.0:c:BWBR0005416&amp;artikel=168&amp;g=2025-02-12</meta:user-defined>
    <meta:user-defined meta:name="DC.source">artikel 171 van de Gemeentewet]|[1.0:c:BWBR0005416&amp;artikel=171&amp;g=2025-02-12</meta:user-defined>
    <meta:user-defined meta:name="DC.source">artikel 178 van de Gemeentewet]|[1.0:c:BWBR0005416&amp;artikel=178&amp;g=2025-02-12</meta:user-defined>
    <meta:user-defined meta:name="DC.source">artikel 231, tweede lid, van de Gemeentewet]|[1.0:c:BWBR0005416&amp;artikel=231&amp;lid=2&amp;g=2025-02-12</meta:user-defined>
    <meta:user-defined meta:name="DC.source">artikel 255, eerste lid, van de Gemeentewet]|[1.0:c:BWBR0005416&amp;artikel=255&amp;lid=1&amp;g=2025-02-12</meta:user-defined>
    <meta:user-defined meta:name="DC.source">artikel 8, eerste lid, van de Invorderingswet 1990]|[1.0:c:BWBR0004770&amp;artikel=8&amp;lid=1&amp;g=2025-01-01</meta:user-defined>
    <meta:user-defined meta:name="OVERHEIDop.referentienummer">12806257</meta:user-defined>
    <meta:user-defined meta:name="DCTERMS.alternative">Mandaat-, machtiging- en volmachtbesluit Haarlemmermeer 2026</meta:user-defined>
    <dc:language>nl</dc:language>
    <meta:user-defined meta:name="OVERHEIDop.locatietype/OVERHEIDop.gebiedsmarkering">Gemeente</meta:user-defined>
    <meta:user-defined meta:name="DC.title">Mandaat-, machtiging- en volmachtbesluit Haarlemmermeer 2026</meta:user-defined>
    <meta:user-defined meta:name="DCTERMS.W3CDTF/DCTERMS.available">2025-12-17</meta:user-defined>
    <meta:user-defined meta:name="DCTERMS.W3CDTF/OVERHEIDop.jaargang">2025</meta:user-defined>
    <meta:user-defined meta:name="OVERHEIDop.publicationIssue">549117</meta:user-defined>
    <meta:user-defined meta:name="OVERHEIDop.betreftRegeling">CVDR750277_1</meta:user-defined>
    <meta:user-defined meta:name="OVERHEIDop.GmbID/DC.identifier">gmb-2025-549117</meta:user-defined>
    <meta:user-defined meta:name="xs:date/OVERHEIDop.startdatum">2026-01-01</meta:user-defined>
    <meta:user-defined meta:name="OVERHEIDop.versieInformatie"/>
  </office:meta>
</office:document-meta>
</file>