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Citymarketing Evenementen gemeente Alphen aan den Rijn 2025</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
            <text:p text:style-name="al">Overwegende dat:</text:p>
            <text:list text:style-name="id1-3-2-1-1-4">
              <text:list-item text:style-override="id1-3-2-1-1-4-1">
                <text:number>•</text:number>
                <text:p text:style-name="al">het wenselijk is evenementen te stimuleren die bijdragen aan een sterke, herkenbare en aantrekkende profilering van Alphen aan den Rijn; </text:p>
              </text:list-item>
              <text:list-item text:style-override="id1-3-2-1-1-4-2">
                <text:number>•</text:number>
                <text:p text:style-name="al">de gemeente de naamsbekendheid en het positieve imago van Alphen aan den Rijn in de regio wil vergroten;</text:p>
              </text:list-item>
              <text:list-item text:style-override="id1-3-2-1-1-4-3">
                <text:number>•</text:number>
                <text:p text:style-name="al">de gemeente daarnaast de waardering en trots van inwoners en ondernemers wil versterken door initiatieven te ondersteunen die de betrokkenheid en beleving in de gemeente vergroten;</text:p>
              </text:list-item>
              <text:list-item text:style-override="id1-3-2-1-1-4-4">
                <text:number>•</text:number>
                <text:p text:style-name="al">citymarketingactiviteiten en evenementen een belangrijke bijdrage leveren aan het uitdragen van de identiteit, kwaliteiten en aantrekkelijkheid van Alphen aan den Rijn, en daarmee het maatschappelijk en economisch klimaat versterken;</text:p>
              </text:list-item>
              <text:list-item text:style-override="id1-3-2-1-1-4-5">
                <text:number>•</text:number>
                <text:p text:style-name="al">het daarom wenselijk is kaders te stellen voor het verstrekken van subsidies aan activiteiten die bijdragen aan deze doelstellingen;</text:p>
              </text:list-item>
            </text:list>
            <text:p text:style-name="al">Gelet op:</text:p>
            <text:p text:style-name="al"/>
            <text:p text:style-name="al">artikel 3 van de Algemene subsidieverordening Gemeente Alphen aan den Rijn 2020;</text:p>
            <text:p text:style-name="al"/>
            <text:p text:style-name="al">het evenementenbeleid Alphen aan den Rijn 2017;</text:p>
            <text:p text:style-name="al"/>
            <text:p text:style-name="al">besluit vast te stellen de Subsidieregeling Citymarketing Evenementen gemeente Alphen aan den Rij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uit de ASV, tenzij daarvan expliciet wordt afgeweken.</text:p>
              </text:list-item>
              <text:list-item text:style-override="id1-3-2-2-1-3">
                <text:number>2.</text:number>
                <text:p text:style-name="al">In deze 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Alphen aan den Rijn 2020;</text:p>
                    </table:table-cell>
                  </table:table-row>
                  <table:table-row table:style-name="row">
                    <table:table-cell table:style-name="cell_frame_all" table:number-rows-spanned="1" table:number-columns-spanned="1">
                      <text:p text:style-name="table_al">Citymarketing evenement</text:p>
                    </table:table-cell>
                    <table:table-cell table:style-name="cell_frame_all" table:number-rows-spanned="1" table:number-columns-spanned="1">
                      <text:p text:style-name="table_al">evenement dat bijdraagt aan de gemeentelijke marketingdoelstellingen: het vergroten van de naamsbekendheid (1) en het imago (2) van Alphen aan den Rijn in de regio het versterken van de waardering (3) en trots (4) van inwoners en ondernemers op Alphen aan den Rijn;</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ext:p text:style-name="table_al">elk voor publiek toegankelijke tijdelijke verrichting van vermaak zoals opgenomen in artikel 2.24 van de Algemeen plaatselijke verordening Alphen aan den Rijn;</text:p>
                    </table:table-cell>
                  </table:table-row>
                  <table:table-row table:style-name="row">
                    <table:table-cell table:style-name="cell_frame_all" table:number-rows-spanned="1" table:number-columns-spanned="1">
                      <text:p text:style-name="table_al">Evenementenbeleid</text:p>
                    </table:table-cell>
                    <table:table-cell table:style-name="cell_frame_all" table:number-rows-spanned="1" table:number-columns-spanned="1">
                      <text:p text:style-name="table_al">het door de gemeenteraad van Gemeente Alphen aan den Rijn op 20 april 2017 vastgestelde evenementenbeleid;</text:p>
                    </table:table-cell>
                  </table:table-row>
                  <table:table-row table:style-name="row">
                    <table:table-cell table:style-name="cell_frame_all" table:number-rows-spanned="1" table:number-columns-spanned="1">
                      <text:p text:style-name="table_al">Kernen</text:p>
                    </table:table-cell>
                    <table:table-cell table:style-name="cell_frame_all" table:number-rows-spanned="1" table:number-columns-spanned="1">
                      <text:p text:style-name="table_al">Aarlanderveen, Alphen aan den Rijn, Benthuizen, Boskoop, Hazerswoude-Rijndijk, Hazerswoude-Dorp, Koudekerk aan den Rijn en Zwammerdam; </text:p>
                    </table:table-cell>
                  </table:table-row>
                  <table:table-row table:style-name="row">
                    <table:table-cell table:style-name="cell_frame_all" table:number-rows-spanned="1" table:number-columns-spanned="1">
                      <text:p text:style-name="table_al">Stichting Alphen Marketing</text:p>
                    </table:table-cell>
                    <table:table-cell table:style-name="cell_frame_all" table:number-rows-spanned="1" table:number-columns-spanned="1">
                      <text:p text:style-name="table_al">de citymarketing organisatie van Alphen aan den Rijn die het college inhoudelijk adviseert omtrent subsidieaanvrag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 Algemene subsidieverordening 2020</text:p>
            <text:p text:style-name="al">De Algemene subsidieverordening Gemeente Alphen aan den Rijn 2020 is van toepassing, tenzij daarvan uitdrukkelijk wordt afgeweken;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6 bedoelde activiteiten.</text:p>
          </text:section>
          <text:section text:name="artikel_id1-3-2-2-4" text:style-name="artikel">
            <text:p text:style-name="artikel_kop_titel"><text:span text:style-name="artikel_kop_label">Artikel</text:span> <text:span text:style-name="artikel_kop_nr">4.</text:span> Doelstelling</text:p>
            <text:p text:style-name="al">Het doel van deze subsidieregeling is om evenementen te ondersteunen die bijdragen aan de citymarketingdoelstellingen van de gemeente Alphen aan den Rijn. Deze luiden als volgt: </text:p>
            <text:list text:style-name="id1-3-2-2-4-3">
              <text:list-item text:style-override="id1-3-2-2-4-3-1">
                <text:number>•</text:number>
                <text:p text:style-name="al">het vergroten van de naamsbekendheid en het positieve imago van Alphen aan den Rijn, in de regio;</text:p>
              </text:list-item>
              <text:list-item text:style-override="id1-3-2-2-4-3-2">
                <text:number>•</text:number>
                <text:p text:style-name="al">het versterken van de waardering en trots van inwoners en ondernemers.</text:p>
              </text:list-item>
            </text:list>
          </text:section>
          <text:section text:name="artikel_id1-3-2-2-5" text:style-name="artikel">
            <text:p text:style-name="artikel_kop_titel"><text:span text:style-name="artikel_kop_label">Artikel</text:span> <text:span text:style-name="artikel_kop_nr">5.</text:span> Doelgroep</text:p>
            <text:p text:style-name="al">Subsidie kan uitsluitend worden aangevraagd door rechtspersonen die zijn gevestigd in de gemeente Alphen aan den Rijn.</text:p>
          </text:section>
          <text:section text:name="artikel_id1-3-2-2-6" text:style-name="artikel">
            <text:p text:style-name="artikel_kop_titel"><text:span text:style-name="artikel_kop_label">Artikel</text:span> <text:span text:style-name="artikel_kop_nr">6.</text:span> Activiteiten </text:p>
            <text:p text:style-name="al">Subsidie kan uitsluitend worden verstrekt voor de organisatie van evenementen die bijdragen aan het doel van de regeling.</text:p>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Een subsidie bedraagt ten hoogste 30% van de subsidiabele kosten met een maximum tot € 30.000,-.</text:p>
              </text:list-item>
              <text:list-item text:style-override="id1-3-2-2-7-3">
                <text:number>2.</text:number>
                <text:p text:style-name="al">Indien de dekking voor meer dan 50% uit subsidiemiddelen van de gemeente bestaat, kan het college bepalen dat het subsidiepercentage op grond van deze regeling wordt verlaagd, totdat de dekking voor ten hoogste 50% uit subsidiemiddelen van de gemeente bestaat.</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subsidie komen de redelijke kosten in aanmerking die naar het oordeel van het college noodzakelijk zijn voor de organisatie van een evenement als bedoeld in artikel 6, met uitzondering van:</text:p>
                <text:list text:style-name="id1-3-2-2-8-2-3">
                  <text:list-item text:style-override="id1-3-2-2-8-2-3-1">
                    <text:number>a.</text:number>
                    <text:p text:style-name="al">verrekenbare BTW;</text:p>
                  </text:list-item>
                  <text:list-item text:style-override="id1-3-2-2-8-2-3-2">
                    <text:number>b.</text:number>
                    <text:p text:style-name="al">investerings- en afschrijvingskosten of herbruikbare materialen voor zover deze niet aan het evenement toerekenbaar zijn;</text:p>
                  </text:list-item>
                  <text:list-item text:style-override="id1-3-2-2-8-2-3-3">
                    <text:number>c.</text:number>
                    <text:p text:style-name="al">juridische kosten voor zover deze niet aan het evenement toerekenbaar zijn;</text:p>
                  </text:list-item>
                  <text:list-item text:style-override="id1-3-2-2-8-2-3-4">
                    <text:number>d.</text:number>
                    <text:p text:style-name="al">boetes en naheffingen.</text:p>
                  </text:list-item>
                </text:list>
              </text:list-item>
              <text:list-item text:style-override="id1-3-2-2-8-3">
                <text:number>2.</text:number>
                <text:p text:style-name="al">Bij subsidievaststelling komen uitsluitend de werkelijk gemaakte kosten in aanmerking voor subsidie.</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aanvraagtijdvak 2026 bedraagt €249.000.</text:p>
              </text:list-item>
              <text:list-item text:style-override="id1-3-2-2-9-3">
                <text:number>2.</text:number>
                <text:p text:style-name="al">Het college maakt het subsidieplafond voor de navolgende aanvraagtijdvakken jaarlijks bij separaat besluit bekend.</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Indien het subsidieplafond wordt bereikt, vindt verstrekking van subsidie plaats in volgorde van de door burgemeester en wethouders aangebrachte rangschikking, totdat het voor de betrokken subsidie vastgestelde subsidieplafond is bereikt.</text:p>
              </text:list-item>
              <text:list-item text:style-override="id1-3-2-2-10-3">
                <text:number>2.</text:number>
                <text:p text:style-name="al">Bij de rangschikking van de aanvragen kennen burgemeester en wethouders punten toe aan de hand van de beoordelingsaspecten vermeld in de toelichting.</text:p>
              </text:list-item>
              <text:list-item text:style-override="id1-3-2-2-10-4">
                <text:number>3.</text:number>
                <text:p text:style-name="al">Bij de puntentoekenning laat het college zich adviseren door Stichting Alphen Marketing. </text:p>
              </text:list-item>
              <text:list-item text:style-override="id1-3-2-2-10-5">
                <text:number>4.</text:number>
                <text:p text:style-name="al">Indien meerdere aanvragen dezelfde score hebben gehaald en honorering van deze aanvragen tot overschrijding van het subsidieplafond zou leiden, wordt op deze aanvragen een evenredige korting toegepast.</text:p>
              </text:list-item>
              <text:list-item text:style-override="id1-3-2-2-10-6">
                <text:number>5.</text:number>
                <text:p text:style-name="al">Indien na toepassing van de rangschikking het subsidieplafond niet volledig is besteed, kan het college het restant bij afzonderlijk besluit bekendmaken met de benaming restantplafond. </text:p>
              </text:list-item>
              <text:list-item text:style-override="id1-3-2-2-10-7">
                <text:number>6.</text:number>
                <text:p text:style-name="al">Het restantplafond zoals bedoeld in het vorige lid wordt verdeeld op volgorde van binnenkomst.</text:p>
              </text:list-item>
            </text:list>
          </text:section>
          <text:section text:name="artikel_id1-3-2-2-11" text:style-name="artikel">
            <text:p text:style-name="artikel_kop_titel"><text:span text:style-name="artikel_kop_label">Artikel</text:span> <text:span text:style-name="artikel_kop_nr">11.</text:span> Wijze van aanvragen</text:p>
            <text:p text:style-name="al">In afwijking van artikel 9 van de ASV bevat een subsidieaanvraag ten minste de volgende informatie:</text:p>
            <text:list text:style-name="id1-3-2-2-11-3">
              <text:list-item text:style-override="id1-3-2-2-11-3-1">
                <text:number>a.</text:number>
                <text:p text:style-name="al">gegevens die in het daarvoor opgestelde aanvraagformulier over de organisatie en het evenement uitgevraagd worden;</text:p>
              </text:list-item>
              <text:list-item text:style-override="id1-3-2-2-11-3-2">
                <text:number>b.</text:number>
                <text:p text:style-name="al">omschrijving van het evenement met daarin ten minste: </text:p>
                <text:list text:style-name="id1-3-2-2-11-3-2-3">
                  <text:list-item text:style-override="id1-3-2-2-11-3-2-3-1">
                    <text:number>i.</text:number>
                    <text:p text:style-name="al">het programma van het evenement;</text:p>
                  </text:list-item>
                  <text:list-item text:style-override="id1-3-2-2-11-3-2-3-2">
                    <text:number>ii.</text:number>
                    <text:p text:style-name="al">verwacht aantal bezoekers; </text:p>
                  </text:list-item>
                  <text:list-item text:style-override="id1-3-2-2-11-3-2-3-3">
                    <text:number>iii.</text:number>
                    <text:p text:style-name="al">het doel waarom het evenement georganiseerd wordt;</text:p>
                  </text:list-item>
                  <text:list-item text:style-override="id1-3-2-2-11-3-2-3-4">
                    <text:number>iv.</text:number>
                    <text:p text:style-name="al">overzicht van samenwerkingspartners en hun rollen; </text:p>
                  </text:list-item>
                </text:list>
              </text:list-item>
              <text:list-item text:style-override="id1-3-2-2-11-3-3">
                <text:number>c.</text:number>
                <text:p text:style-name="al">toelichting op de bijdrage aan de 4 marketingdoelstellingen; </text:p>
              </text:list-item>
              <text:list-item text:style-override="id1-3-2-2-11-3-4">
                <text:number>d.</text:number>
                <text:p text:style-name="al">een evenementplan op basis van het format van de gemeente;</text:p>
              </text:list-item>
              <text:list-item text:style-override="id1-3-2-2-11-3-5">
                <text:number>e.</text:number>
                <text:p text:style-name="al">een begroting en dekkingsplan met een toelichting van inkomsten en uitgaven; </text:p>
              </text:list-item>
              <text:list-item text:style-override="id1-3-2-2-11-3-6">
                <text:number>f.</text:number>
                <text:p text:style-name="al">de balans van de stichting of vereniging, met inzicht in het eigen vermogen en een toelichting over het voorgaande jaar; </text:p>
              </text:list-item>
              <text:list-item text:style-override="id1-3-2-2-11-3-7">
                <text:number>g.</text:number>
                <text:p text:style-name="al">een marketing- en communicatieplan.</text:p>
              </text:list-item>
            </text:list>
          </text:section>
          <text:section text:name="artikel_id1-3-2-2-12" text:style-name="artikel">
            <text:p text:style-name="artikel_kop_titel"><text:span text:style-name="artikel_kop_label">Artikel</text:span> <text:span text:style-name="artikel_kop_nr">12.</text:span> Aanvraagtermijn</text:p>
            <text:list text:style-name="id1-3-2-2-12-2">
              <text:list-item text:style-override="id1-3-2-2-12-2">
                <text:number>1.</text:number>
                <text:p text:style-name="al">In afwijking van artikel 8 en 9 van de ASV kan subsidie voor evenementen in 2026 worden aangevraagd van 1 januari tot 1 februari 2026. </text:p>
              </text:list-item>
              <text:list-item text:style-override="id1-3-2-2-12-3">
                <text:number>2.</text:number>
                <text:p text:style-name="al">Subsidie voor evenementen in de navolgende jaren kan jaarlijks worden aangevraagd vanaf 1 november tot 1 december in het jaar voorafgaand aan het jaar waarin de activiteit plaatsvindt.</text:p>
              </text:list-item>
              <text:list-item text:style-override="id1-3-2-2-12-4">
                <text:number>3.</text:number>
                <text:p text:style-name="al">Indien een restantplafond is bekendgemaakt kunnen aanvragen worden ingediend vanaf het moment van publicatie van het restantplafond tot aan het moment van publicatie van het volgende subsidieplafond als bedoeld in artikel 7.</text:p>
              </text:list-item>
            </text:list>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In afwijking van artikel 8 en 9 van de ASV beslist het college binnen 8 weken na ontvangst van een volledige subsidieaanvraag. </text:p>
              </text:list-item>
              <text:list-item text:style-override="id1-3-2-2-13-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nverminderd 4:35 van de Algemene wet bestuursrecht en artikel 13 van de ASV kan subsidieverlening worden geweigerd als:</text:p>
            <text:list text:style-name="id1-3-2-2-14-3">
              <text:list-item text:style-override="id1-3-2-2-14-3-1">
                <text:number>1.</text:number>
                <text:p text:style-name="al">met de activiteiten waarvoor subsidie wordt gevraagd is begonnen voordat de aanvraag is ontvangen;</text:p>
              </text:list-item>
              <text:list-item text:style-override="id1-3-2-2-14-3-2">
                <text:number>2.</text:number>
                <text:p text:style-name="al">de aanvrager doelstellingen beoogt of activiteiten zal ontplooien, die in strijd zijn met het algemeen belang of de openbare orde; </text:p>
              </text:list-item>
              <text:list-item text:style-override="id1-3-2-2-14-3-3">
                <text:number>3.</text:number>
                <text:p text:style-name="al">het evenement in strijd is met gemeentelijk beleid, wet- en (lokale) regelgeving;</text:p>
              </text:list-item>
              <text:list-item text:style-override="id1-3-2-2-14-3-4">
                <text:number>4.</text:number>
                <text:p text:style-name="al">als aannemelijk is dat de activiteiten ook zonder subsidie zonder belangrijke vertraging zouden worden uitgevoerd;</text:p>
              </text:list-item>
              <text:list-item text:style-override="id1-3-2-2-14-3-5">
                <text:number>5.</text:number>
                <text:p text:style-name="al">de activiteit een overwegend besloten karakter heeft;</text:p>
              </text:list-item>
              <text:list-item text:style-override="id1-3-2-2-14-3-6">
                <text:number>6.</text:number>
                <text:p text:style-name="al">het aannemelijk is dat er geen evenementenvergunning voor het evenement wordt afgegeven;</text:p>
              </text:list-item>
              <text:list-item text:style-override="id1-3-2-2-14-3-7">
                <text:number>7.</text:number>
                <text:p text:style-name="al">het evenement niet plaatsvindt in de gemeente Alphen aan den Rijn;</text:p>
              </text:list-item>
              <text:list-item text:style-override="id1-3-2-2-14-3-8">
                <text:number>8.</text:number>
                <text:p text:style-name="al">het evenement 0 punten scoort in bij de beoordeling met de bijdrage aan de citymarketingdoelstellingen; </text:p>
              </text:list-item>
              <text:list-item text:style-override="id1-3-2-2-14-3-9">
                <text:number>9.</text:number>
                <text:p text:style-name="al">voor zover de aanvrager ook zonder subsidie over de benodigde middelen kan beschikken, uit eigen vermogen of middelen van derden, om de kosten van de activiteiten te dekken;</text:p>
              </text:list-item>
              <text:list-item text:style-override="id1-3-2-2-14-3-10">
                <text:number>10.</text:number>
                <text:p text:style-name="al">indien het evenement voor meer dan 50% wordt bekostigd met middelen afkomstig van de gemeente;</text:p>
              </text:list-item>
              <text:list-item text:style-override="id1-3-2-2-14-3-11">
                <text:number>11.</text:number>
                <text:p text:style-name="al">het evenement overwegend commerciële, politieke of religieuze doelen nastreeft.</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Onverminderd afdeling 4.2.4. van de Algemene wet bestuursrecht en de artikelen 19 en 20 van de ASV is de subsidieontvanger verplicht:</text:p>
            <text:list text:style-name="id1-3-2-2-15-3">
              <text:list-item text:style-override="id1-3-2-2-15-3-1">
                <text:number>a.</text:number>
                <text:p text:style-name="al">bij de communicatie over het evenement kenbaar te maken dat dit mede tot stand is gekomen met subsidie van de gemeente;</text:p>
              </text:list-item>
              <text:list-item text:style-override="id1-3-2-2-15-3-2">
                <text:number>b.</text:number>
                <text:p text:style-name="al">het evenement openbaar en voor iedereen toegankelijk te laten zijn;</text:p>
              </text:list-item>
              <text:list-item text:style-override="id1-3-2-2-15-3-3">
                <text:number>c.</text:number>
                <text:p text:style-name="al">Het evenement zonder winstoogmerk uit te voeren.</text:p>
              </text:list-item>
            </text:list>
          </text:section>
          <text:section text:name="artikel_id1-3-2-2-16" text:style-name="artikel">
            <text:p text:style-name="artikel_kop_titel"><text:span text:style-name="artikel_kop_label">Artikel</text:span> <text:span text:style-name="artikel_kop_nr">16.</text:span> Eindverantwoording </text:p>
            <text:p text:style-name="al">Subsidies die niet direct zijn vastgesteld dienen, in aanvulling op artikel 14 en 15 van de ASV, een aanvraag tot vaststelling in, uiterlijk 16 weken nadat de gesubsidieerde activiteiten zijn verricht.</text:p>
          </text:section>
          <text:section text:name="artikel_id1-3-2-2-17" text:style-name="artikel">
            <text:p text:style-name="artikel_kop_titel"><text:span text:style-name="artikel_kop_label">Artikel</text:span> <text:span text:style-name="artikel_kop_nr">17.</text:span> Subsidievaststelling en egalisatiereserve</text:p>
            <text:list text:style-name="id1-3-2-2-17-2">
              <text:list-item text:style-override="id1-3-2-2-17-2">
                <text:number>1.</text:number>
                <text:p text:style-name="al">Een subsidie wordt, in afwijking van artikel 15, zesde lid, van de ASV vastgesteld binnen 8 weken na de ontvangst van een aanvraag tot subsidievaststelling. </text:p>
              </text:list-item>
              <text:list-item text:style-override="id1-3-2-2-17-3">
                <text:number>2.</text:number>
                <text:p text:style-name="al">In afwijking van artikel 15 van de ASV bevatten alle aanvragen tot vaststelling een verslag van de activiteiten en een financieel overzicht van de uitgaven en inkomsten, met een toelichting daarop. </text:p>
              </text:list-item>
              <text:list-item text:style-override="id1-3-2-2-17-4">
                <text:number>3.</text:number>
                <text:p text:style-name="al">In afwijking van artikel 11, eerste lid, van de ASV kunnen alle subsidieontvangers op grond van deze regeling slechts met voorafgaande toestemming toevoegingen doen aan een egalisatiereserve. Artikel 11 is voor het overige van overeenkomstige toepassing. </text:p>
              </text:list-item>
            </text:list>
          </text:section>
          <text:section text:name="artikel_id1-3-2-2-18" text:style-name="artikel">
            <text:p text:style-name="artikel_kop_titel"><text:span text:style-name="artikel_kop_label">Artikel</text:span> <text:span text:style-name="artikel_kop_nr">18.</text:span> Bevoorschotting en betaling in gedeelten</text:p>
            <text:p text:style-name="al">Subsidie wordt betaald middels één voorschot ter hoogte van de verleende subsidie.</text:p>
          </text:section>
          <text:section text:name="artikel_id1-3-2-2-19" text:style-name="artikel">
            <text:p text:style-name="artikel_kop_titel"><text:span text:style-name="artikel_kop_label">Artikel</text:span> <text:span text:style-name="artikel_kop_nr">19.</text:span> Hardheidsclausule </text:p>
            <text:p text:style-name="al">Het college kan in bijzondere gevallen van het bepaalde in deze subsidieregeling afwijken, voor zover toepassing ervan niet leidt tot een onbillijkheid van overwegende aard. </text:p>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ze regeling treedt in werking met ingang van de dag na de datum van de bekendmaking;</text:p>
              </text:list-item>
              <text:list-item text:style-override="id1-3-2-2-20-3">
                <text:number>2.</text:number>
                <text:p text:style-name="al">Deze regeling kan worden aangehaald als ‘subsidieregeling citymarketing Evenementen gemeente Alphen aan den Rijn 2025’.</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Overzicht te behalen punten per criterium</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Subcriterium</text:span>
                  </text:p>
                </table:table-cell>
                <table:table-cell table:style-name="cell_frame_all" table:number-rows-spanned="1" table:number-columns-spanned="1">
                  <text:p text:style-name="table_al">
                    <text:span text:style-name="nadrukvet">Beschrijving per score</text:span>
                  </text:p>
                </table:table-cell>
                <table:table-cell table:style-name="cell_frame_all" table:number-rows-spanned="1" table:number-columns-spanned="1">
                  <text:p text:style-name="table_al">
                    <text:span text:style-name="nadrukvet">Puntentelling</text:span>
                  </text:p>
                </table:table-cell>
              </table:table-row>
              <table:table-row table:style-name="row">
                <table:table-cell table:style-name="cell_frame_all" table:number-rows-spanned="1" table:number-columns-spanned="1">
                  <text:p text:style-name="table_al">
                    <text:span text:style-name="nadrukvet">1. Citymarketing (max. 40 punten) </text:span>
                  </text:p>
                </table:table-cell>
                <table:table-cell table:style-name="cell_frame_all" table:number-rows-spanned="1" table:number-columns-spanned="1">
                  <text:p text:style-name="table_al">Bijdrage aan citymarketingdoelstellingen</text:p>
                </table:table-cell>
                <table:table-cell table:style-name="cell_frame_all" table:number-rows-spanned="1" table:number-columns-spanned="1">
                  <text:p text:style-name="table_al">1 = geen bijdrage</text:p>
                  <text:p text:style-name="table_al">2 = geringe bijdrage</text:p>
                  <text:p text:style-name="table_al">3 = gemiddelde bijdrage</text:p>
                  <text:p text:style-name="table_al">4 = bovengemiddelde bijdrage</text:p>
                  <text:p text:style-name="table_al">5 = volledige bijdrage aan de doelstellingen</text:p>
                </table:table-cell>
                <table:table-cell table:style-name="cell_frame_all" table:number-rows-spanned="1" table:number-columns-spanned="1">
                  <text:p text:style-name="table_al">Score 1 = 0 pt</text:p>
                  <text:p text:style-name="table_al">Score 2 = 10 pt</text:p>
                  <text:p text:style-name="table_al">Score 3 = 20 pt</text:p>
                  <text:p text:style-name="table_al">Score 4 = 30 pt</text:p>
                  <text:p text:style-name="table_al">Score 5 = 40 pt </text:p>
                </table:table-cell>
              </table:table-row>
              <table:table-row table:style-name="row">
                <table:table-cell table:style-name="cell_frame_all" table:number-rows-spanned="1" table:number-columns-spanned="1">
                  <text:p text:style-name="table_al">
                    <text:span text:style-name="nadrukvet">2. Samenwerking </text:span>
                  </text:p>
                  <text:p text:style-name="table_al">
                    <text:span text:style-name="nadrukvet">(max. 24 punten)</text:span>
                  </text:p>
                </table:table-cell>
                <table:table-cell table:style-name="cell_frame_all" table:number-rows-spanned="1" table:number-columns-spanned="1">
                  <text:p text:style-name="table_al">Aantoonbare binding met de gemeente Alphen a/d Rijn en/of lokale initiatieven </text:p>
                </table:table-cell>
                <table:table-cell table:style-name="cell_frame_all" table:number-rows-spanned="1" table:number-columns-spanned="1">
                  <text:p text:style-name="table_al">1 = geen binding en aantoonbare samenwerking met relevante partijen</text:p>
                  <text:p text:style-name="table_al">2 = minimale binding en aantoonbare samenwerking met relevante partijen</text:p>
                  <text:p text:style-name="table_al">3 = gemiddelde binding en aantoonbare samenwerking met relevante partijen</text:p>
                  <text:p text:style-name="table_al">4 = bovengemiddelde binding en aantoonbare samenwerking met relevante partijen</text:p>
                  <text:p text:style-name="table_al">5 = sterke en aantoonbare samenwerking met relevante partijen</text:p>
                </table:table-cell>
                <table:table-cell table:style-name="cell_frame_all" table:number-rows-spanned="1" table:number-columns-spanned="1">
                  <text:p text:style-name="table_al">Score 1 = 0 pt</text:p>
                  <text:p text:style-name="table_al">Score 2 = 2 pt</text:p>
                  <text:p text:style-name="table_al">Score 3 = 4 pt</text:p>
                  <text:p text:style-name="table_al">Score 4 = 6 pt </text:p>
                  <text:p text:style-name="table_al">Score 5 = 8 p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werking met lokale leveranciers</text:p>
                </table:table-cell>
                <table:table-cell table:style-name="cell_frame_all" table:number-rows-spanned="1" table:number-columns-spanned="1">
                  <text:p text:style-name="table_al">1 = geen lokale leveranciers</text:p>
                  <text:p text:style-name="table_al">2 = enkele leveranciers</text:p>
                  <text:p text:style-name="table_al">3 = meerdere leveranciers</text:p>
                  <text:p text:style-name="table_al">4 = grotendeels lokaal</text:p>
                  <text:p text:style-name="table_al">5 = volledig lokale leveranci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evenement geeft een impuls aan het verenigingsleven door hen te betrekken bij de organisatie of door bezoekers van het evenement kennis te laten maken met verenigingen in hun eigen omgeving. </text:p>
                </table:table-cell>
                <table:table-cell table:style-name="cell_frame_all" table:number-rows-spanned="1" table:number-columns-spanned="1">
                  <text:p text:style-name="table_al">1 = geen lokale verenigingen</text:p>
                  <text:p text:style-name="table_al">2 = enkele verenigingen</text:p>
                  <text:p text:style-name="table_al">3 = meerdere verenigingen</text:p>
                  <text:p text:style-name="table_al">4 = grotendeels lokale verenigingen</text:p>
                  <text:p text:style-name="table_al">5 = volledig lokale betrokken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Kwaliteit evenement </text:span>
                  </text:p>
                  <text:p text:style-name="table_al">
                    <text:span text:style-name="nadrukvet">(max. 32 punten)</text:span>
                  </text:p>
                </table:table-cell>
                <table:table-cell table:style-name="cell_frame_all" table:number-rows-spanned="1" table:number-columns-spanned="1">
                  <text:p text:style-name="table_al">Toegevoegde waarde door de impact van het evenementen (bezoekersaantal of kracht van de boodschap) en/of door het onderscheidende karakter van het evenement</text:p>
                </table:table-cell>
                <table:table-cell table:style-name="cell_frame_all" table:number-rows-spanned="1" table:number-columns-spanned="1">
                  <text:p text:style-name="table_al">1 = geen toegevoegde waarde</text:p>
                  <text:p text:style-name="table_al">2 = beperkte toegevoegde waarde</text:p>
                  <text:p text:style-name="table_al">3 = gemiddelde toegevoegde waarde</text:p>
                  <text:p text:style-name="table_al">4 = bovengemiddelde toegevoegde waarde</text:p>
                  <text:p text:style-name="table_al">5 = groot en uniek onderscheidend</text:p>
                </table:table-cell>
                <table:table-cell table:style-name="cell_frame_all" table:number-rows-spanned="1" table:number-columns-spanned="1">
                  <text:p text:style-name="table_al">Score 1 = 0 pt</text:p>
                  <text:p text:style-name="table_al">Score 2 = 2 pt</text:p>
                  <text:p text:style-name="table_al">Score 3 = 4 pt</text:p>
                  <text:p text:style-name="table_al">Score 4 = 6 pt </text:p>
                  <text:p text:style-name="table_al">Score 5 = 8 p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evenement bevat verrassingselementen en/of vernieuwende elementen in vorm of inhoud voor bezoekers. </text:p>
                </table:table-cell>
                <table:table-cell table:style-name="cell_frame_all" table:number-rows-spanned="1" table:number-columns-spanned="1">
                  <text:p text:style-name="table_al">1 = geen toegevoegde waarde</text:p>
                  <text:p text:style-name="table_al">2 = beperkte toegevoegde waarde</text:p>
                  <text:p text:style-name="table_al">3 = gemiddelde toegevoegde waarde</text:p>
                  <text:p text:style-name="table_al">4 = bovengemiddelde toegevoegde waarde</text:p>
                  <text:p text:style-name="table_al">5 = groot en uniek onderscheid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rganisator heeft een professionele houding, is in staat om het evenement te realiseren, heeft de organisatie op orde.</text:p>
                </table:table-cell>
                <table:table-cell table:style-name="cell_frame_all" table:number-rows-spanned="1" table:number-columns-spanned="1">
                  <text:p text:style-name="table_al">1 = geen vertrouwen in de uitvoering</text:p>
                  <text:p text:style-name="table_al">2 = beperkt vertrouwen in de uitvoering</text:p>
                  <text:p text:style-name="table_al">3 = gemiddeld vertrouwen in de uitvoering</text:p>
                  <text:p text:style-name="table_al">4 = bovengemiddeld vertrouwen in de uitvoering </text:p>
                  <text:p text:style-name="table_al">5 = goed georganiseerd, professioneel en betrouwb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alistische begroting </text:p>
                </table:table-cell>
                <table:table-cell table:style-name="cell_frame_all" table:number-rows-spanned="1" table:number-columns-spanned="1">
                  <text:p text:style-name="table_al">1 = onrealistische begroting en niet onderbouwd</text:p>
                  <text:p text:style-name="table_al">2 = beperkt realistische begroting en onderbouwing</text:p>
                  <text:p text:style-name="table_al">3 = gemiddeld realistische begroting en onderbouwing</text:p>
                  <text:p text:style-name="table_al">4 = bovengemiddeld realistische begroting en onderbouwing</text:p>
                  <text:p text:style-name="table_al">5 = volledig realistische begroting en onderbouwing</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1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3 van de Algemene subsidieverordening Gemeente Alphen aan den Rijn 2020]|[https://lokaleregelgeving.overheid.nl/CVDR630705/2#artikel_3</meta:user-defined>
    <meta:user-defined meta:name="DC.source">evenementenbeleid Alphen aan den Rijn 2017]|[https://lokaleregelgeving.overheid.nl/CVDR602533</meta:user-defined>
    <meta:user-defined meta:name="DCTERMS.alternative">Subsidieregeling citymarketing Evenementen gemeente Alphen aan den Rijn 2025</meta:user-defined>
    <dc:language>nl</dc:language>
    <meta:user-defined meta:name="OVERHEIDop.locatietype/OVERHEIDop.gebiedsmarkering">Gemeente</meta:user-defined>
    <meta:user-defined meta:name="DC.title">Subsidieregeling Citymarketing Evenementen gemeente Alphen aan den Rijn 2025</meta:user-defined>
    <meta:user-defined meta:name="DCTERMS.W3CDTF/DCTERMS.available">2025-12-18</meta:user-defined>
    <meta:user-defined meta:name="DCTERMS.W3CDTF/OVERHEIDop.jaargang">2025</meta:user-defined>
    <meta:user-defined meta:name="OVERHEIDop.publicationIssue">549114</meta:user-defined>
    <meta:user-defined meta:name="OVERHEIDop.betreftRegeling">CVDR750274_1</meta:user-defined>
    <meta:user-defined meta:name="xs:date/OVERHEIDop.startdatum">2025-12-19</meta:user-defined>
    <meta:user-defined meta:name="OVERHEIDop.GmbID/DC.identifier">gmb-2025-549114</meta:user-defined>
    <meta:user-defined meta:name="OVERHEIDop.versieInformatie"/>
  </office:meta>
</office:document-meta>
</file>