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
            <text:p text:style-name="al">Besluit</text:p>
            <text:p text:style-name="al"/>
            <text:p text:style-name="al"> vast te stellen de:</text:p>
            <text:p text:style-name="al"/>
            <text:p text:style-name="al">
            <text:span text:style-name="nadrukvet">Verordening op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4">
              <text:list-item text:style-override="id1-3-2-2-1-4">
                <text:number> a. </text:number>
                <text:p text:style-name="al">begraafplaatsen: de begraafplaats te:</text:p>
                <text:list text:style-name="id1-3-2-2-1-4-3">
                  <text:list-item text:style-override="id1-3-2-2-1-4-3-1">
                    <text:number>i.</text:number>
                    <text:p text:style-name="al">Elim, gelegen aan de Carstensdijk;</text:p>
                  </text:list-item>
                  <text:list-item text:style-override="id1-3-2-2-1-4-3-2">
                    <text:number>ii.</text:number>
                    <text:p text:style-name="al">Hollandscheveld, gelegen aan de Kerkhoflaan;</text:p>
                  </text:list-item>
                  <text:list-item text:style-override="id1-3-2-2-1-4-3-3">
                    <text:number>iii.</text:number>
                    <text:p text:style-name="al">Hoogeveen, de oude begraafplaats gelegen aan de Zuiderweg;</text:p>
                  </text:list-item>
                  <text:list-item text:style-override="id1-3-2-2-1-4-3-4">
                    <text:number>iv.</text:number>
                    <text:p text:style-name="al">Hoogeveen, de nieuwe begraafplaats gelegen aan de Zuiderweg;</text:p>
                  </text:list-item>
                  <text:list-item text:style-override="id1-3-2-2-1-4-3-5">
                    <text:number>v.</text:number>
                    <text:p text:style-name="al">Nieuwlande, gelegen aan de Boerdijk;</text:p>
                  </text:list-item>
                  <text:list-item text:style-override="id1-3-2-2-1-4-3-6">
                    <text:number>vi.</text:number>
                    <text:p text:style-name="al">Nieuweroord, gelegen aan de Middenraai;</text:p>
                  </text:list-item>
                  <text:list-item text:style-override="id1-3-2-2-1-4-3-7">
                    <text:number>vii.</text:number>
                    <text:p text:style-name="al">Pesse, gelegen aan de Hoogeveenseweg;</text:p>
                  </text:list-item>
                  <text:list-item text:style-override="id1-3-2-2-1-4-3-8">
                    <text:number>viii.</text:number>
                    <text:p text:style-name="al">Stuifzand, gelegen aan de Hoofdweg;</text:p>
                  </text:list-item>
                  <text:list-item text:style-override="id1-3-2-2-1-4-3-9">
                    <text:number>ix.</text:number>
                    <text:p text:style-name="al">Tiendeveen, gelegen aan de Kerkweg;</text:p>
                  </text:list-item>
                  <text:list-item text:style-override="id1-3-2-2-1-4-3-10">
                    <text:number>x.</text:number>
                    <text:p text:style-name="al">Fluitenberg, begraafplaats Zevenberg gelegen aan de Fluitenbergseweg;</text:p>
                  </text:list-item>
                </text:list>
              </text:list-item>
              <text:list-item text:style-override="id1-3-2-2-1-5">
                <text:number> b. </text:number>
                <text:p text:style-name="al">graf: een zandgraf, grafkelder of galerijgraf;</text:p>
              </text:list-item>
              <text:list-item text:style-override="id1-3-2-2-1-6">
                <text:number> c. </text:number>
                <text:p text:style-name="al">particulier graf: een graf waarvoor aan een natuurlijk persoon of rechtspersoon het uitsluitend recht is verleend tot:</text:p>
                <text:list text:style-name="id1-3-2-2-1-6-3">
                  <text:list-item text:style-override="id1-3-2-2-1-6-3-1">
                    <text:number>i.</text:number>
                    <text:p text:style-name="al">het doen begraven en begraven houden van lijken;</text:p>
                  </text:list-item>
                  <text:list-item text:style-override="id1-3-2-2-1-6-3-2">
                    <text:number>ii.</text:number>
                    <text:p text:style-name="al">het doen bijzetten en bijgezet houden van asbussen met of zonder urn;</text:p>
                  </text:list-item>
                </text:list>
                <text:p text:style-name="al">in voorgaande verordeningen ook wel eigen graf genoemd;</text:p>
                <text:p text:style-name="al">onder particulier graf wordt mede begrepen: particulier dubbelgraf, particulier galerijgraf, particulier kindergraf, particuliere grafkelder, particuliere urnenkelder en particuliere urnennis;</text:p>
              </text:list-item>
              <text:list-item text:style-override="id1-3-2-2-1-7">
                <text:number> d. </text:number>
                <text:p text:style-name="al">particulier dubbelgraf: twee naast elkaar of onder elkaar gelegen particuliere graven die gelijktijdig worden uitgegeven;</text:p>
                <text:p text:style-name="al">in voorgaande verordeningen ook wel eigen graf genoemd;</text:p>
              </text:list-item>
              <text:list-item text:style-override="id1-3-2-2-1-8">
                <text:number> e. </text:number>
                <text:p text:style-name="al">particuliere grafkelder: een betonnen of gemetselde ruimte, waarvoor aan een natuurlijk persoon of rechtspersoon het uitsluitend recht is verleend tot:</text:p>
                <text:p text:style-name="al">het doen begraven en begraven houden van lijken;</text:p>
                <text:p text:style-name="al">het doen bijzetten en bijgezet houden van asbussen met of zonder urn;</text:p>
              </text:list-item>
              <text:list-item text:style-override="id1-3-2-2-1-9">
                <text:number> f. </text:number>
                <text:p text:style-name="al">particulier galerijgraf: een graf in een kamer in het Transcedron waarvoor aan een natuurlijk persoon of rechtspersoon het uitsluitend recht is verleend tot:</text:p>
                <text:p text:style-name="al">het doen bijzetten of bijgezet houden van lijken;</text:p>
                <text:p text:style-name="al">het doen bijzetten of bijgezet houden van asbussen met of zonder urn;</text:p>
              </text:list-item>
              <text:list-item text:style-override="id1-3-2-2-1-10">
                <text:number> g. </text:number>
                <text:p text:style-name="al">particulier kindergraf: een graf, waarvoor aan een natuurlijk persoon of rechtspersoon het uitsluitend recht is verleend tot:</text:p>
                <text:list text:style-name="id1-3-2-2-1-10-3">
                  <text:list-item text:style-override="id1-3-2-2-1-10-3-1">
                    <text:number>i.</text:number>
                    <text:p text:style-name="al">het doen begraven en begraven houden van lijken van levenloos geboren kinderen, alsmede van kinderen tot 12 jaar;</text:p>
                  </text:list-item>
                  <text:list-item text:style-override="id1-3-2-2-1-10-3-2">
                    <text:number>ii.</text:number>
                    <text:p text:style-name="al">het doen bijzetten en bijgezet houden van asbussen zonder urn van levenloos geboren kinderen, alsmede van kinderen tot 12 jaar;</text:p>
                  </text:list-item>
                  <text:list-item text:style-override="id1-3-2-2-1-10-3-3">
                    <text:number>iii.</text:number>
                    <text:p text:style-name="al">het doen bijzetten en bijgezet houden van maximaal 2 asbussen zonder urn van een volwassene nadat een begrafenis of bijzetting van een asbus zonder urn van een levenloos geboren kind of kind tot 12 jaar heeft plaatsgevonden;</text:p>
                  </text:list-item>
                </text:list>
                <text:p text:style-name="al">in voorgaande verordeningen ook wel eigen graf of kindergraf genoemd;</text:p>
              </text:list-item>
              <text:list-item text:style-override="id1-3-2-2-1-11">
                <text:number> h. </text:number>
                <text:p text:style-name="al">particuliere urnenkelder: een particuliere kelder waarvoor aan een natuurlijk persoon of rechtspersoon het uitsluitend recht is verleend tot het doen bijzetten en bijgezet houden van asbussen met of zonder urn;</text:p>
                <text:p text:style-name="al">in voorgaande verordeningen ook wel eigen urnengraf of eigen urnenkelder genoemd;</text:p>
              </text:list-item>
              <text:list-item text:style-override="id1-3-2-2-1-12">
                <text:number> i. </text:number>
                <text:p text:style-name="al">particuliere urnennis: een particuliere nis waarvoor aan een natuurlijk persoon of rechtspersoon het uitsluitend recht is verleend tot het daarin doen bijzetten en bijgezet houden van asbussen met of zonder urn;</text:p>
                <text:p text:style-name="al">in voorgaande verordeningen ook wel eigen urnennis genoemd;</text:p>
              </text:list-item>
              <text:list-item text:style-override="id1-3-2-2-1-13">
                <text:number> j. </text:number>
                <text:p text:style-name="al">algemeen graf: een graf bij de gemeente in beheer waarin aan een ieder gelegenheid wordt geboden tot het doen begraven van lijken;</text:p>
              </text:list-item>
              <text:list-item text:style-override="id1-3-2-2-1-14">
                <text:number> k. </text:number>
                <text:p text:style-name="al">algemeen kindergraf: een graf bij de gemeente in beheer waarin aan een ieder gelegenheid wordt geboden tot het doen begraven van levenloos geboren kinderen, alsmede kinderen tot 12 jaar;</text:p>
              </text:list-item>
              <text:list-item text:style-override="id1-3-2-2-1-15">
                <text:number> l. </text:number>
                <text:p text:style-name="al">verstrooiingsplaats: een plaats waarop as wordt verstrooid;</text:p>
              </text:list-item>
              <text:list-item text:style-override="id1-3-2-2-1-16">
                <text:number> m. </text:number>
                <text:p text:style-name="al">asbus: een bus ter berging van de as van één overledene;</text:p>
              </text:list-item>
              <text:list-item text:style-override="id1-3-2-2-1-17">
                <text:number> n. </text:number>
                <text:p text:style-name="al">urn: een voorwerp ter berging van een of meer asbussen;</text:p>
              </text:list-item>
              <text:list-item text:style-override="id1-3-2-2-1-18">
                <text:number> o. </text:number>
                <text:p text:style-name="al">grafbedekking: gedenkteken en/of grafbeplanting op een graf;</text:p>
              </text:list-item>
              <text:list-item text:style-override="id1-3-2-2-1-19">
                <text:number> p. </text:number>
                <text:p text:style-name="al">gedenkteken: aard- of nagelvast verbonden voorwerp op het graf voor het aanbrengen van opschriften en/of figuren;</text:p>
              </text:list-item>
              <text:list-item text:style-override="id1-3-2-2-1-20">
                <text:number> q. </text:number>
                <text:p text:style-name="al">los voorwerp: een niet aard- of nagelvast aan het grafoppervlak verbonden voorwerp ter decoratie van het graf en/of ter nagedachtenis aan de overledene;</text:p>
              </text:list-item>
              <text:list-item text:style-override="id1-3-2-2-1-21">
                <text:number> r. </text:number>
                <text:p text:style-name="al">gedenkplaats: een plaats op de begraafplaats ingericht door de gemeente om overledenen te gedenken;</text:p>
              </text:list-item>
              <text:list-item text:style-override="id1-3-2-2-1-22">
                <text:number> s. </text:number>
                <text:p text:style-name="al">college: het college van burgemeester en wethouders van de gemeente Hoogeveen;</text:p>
              </text:list-item>
              <text:list-item text:style-override="id1-3-2-2-1-23">
                <text:number> t. </text:number>
                <text:p text:style-name="al">beheerder: door het college gemandateerde ambtenaar, belast met het beheer van één of meer begraafplaatsen;</text:p>
              </text:list-item>
              <text:list-item text:style-override="id1-3-2-2-1-24">
                <text:number> u. </text:number>
                <text:p text:style-name="al">rechten: in de Verordening Lijkbezorging opgenomen rechten, welke zijn verleend door de gemeente op bepaalde diensten op de begraafplaats en waarvoor de gemeente kosten in rekening kan brengen bij de rechthebbende;</text:p>
              </text:list-item>
              <text:list-item text:style-override="id1-3-2-2-1-25">
                <text:number> v. </text:number>
                <text:p text:style-name="al">uitsluitend recht: het recht op het begraven en begraven houden of recht tot het doen bijzetten en bijgezet houden in een particulier graf;</text:p>
              </text:list-item>
              <text:list-item text:style-override="id1-3-2-2-1-26">
                <text:number> w. </text:number>
                <text:p text:style-name="al">rechthebbende: de natuurlijke persoon of een rechtspersoon, die het uitsluitend recht heeft verkregen tot het doen begraven of het doen bijzetten in een particulier graf, particulier dubbel graf, een particulier kindergraf of een particuliere grafkelder;</text:p>
              </text:list-item>
              <text:list-item text:style-override="id1-3-2-2-1-27">
                <text:number> x. </text:number>
                <text:p text:style-name="al">gebruiker: de natuurlijke persoon of een rechtspersoon aan wie het gebruik van een ruimte in een algemeen graf is verleend, dan wel degene die redelijkerwijze geacht kan worden in diens plaats te zijn getreden;</text:p>
              </text:list-item>
              <text:list-item text:style-override="id1-3-2-2-1-28">
                <text:number> y. </text:number>
                <text:p text:style-name="al">gebruik: het gebruik van een algemeen graf;</text:p>
              </text:list-item>
              <text:list-item text:style-override="id1-3-2-2-1-29">
                <text:number> z. </text:number>
                <text:p text:style-name="al">grafakte: de beschikking waarin overeenkomstig de bepalingen van dit besluit door of namens het college een recht of het gebruik wordt verleend;</text:p>
              </text:list-item>
              <text:list-item text:style-override="id1-3-2-2-1-30">
                <text:number> aa. </text:number>
                <text:p text:style-name="al">begraven: de teraardebestelling van een lijk, inclusief het openen en sluiten van het graf;</text:p>
              </text:list-item>
              <text:list-item text:style-override="id1-3-2-2-1-31">
                <text:number> bb. </text:number>
                <text:p text:style-name="al">asbezorging: het bijzetten van een asbus of urn, inclusief het openen en sluiten van het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Voor zover in de bij deze verordening behorende tabel rechten zijn opgenomen die per jaar worden geheven,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 van de 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text:p>
            <text:p text:style-name="al">Andere rechten dan die als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als bedoeld in de tarieventabel moeten worden betaald binnen één maand na de dagtekening van het aanslagbiljet of de schriftelijke kennisgeving.</text:p>
              </text:list-item>
              <text:list-item text:style-override="id1-3-2-2-9-3">
                <text:number>2.</text:number>
                <text:p text:style-name="al">In afwijking van lid 1 kunnen de rechten als bedoeld in Hoofdstuk 1, onderdeel 1.1 bij verlenging van een recht voor 5 jaar t/m 10 jaar gedurende de periode van verlenging, op aanvraag, gespreid worden voldaan in halfjaarlijkse of jaarlijkse termijnen;</text:p>
              </text:list-item>
              <text:list-item text:style-override="id1-3-2-2-9-4">
                <text:number>3.</text:number>
                <text:p text:style-name="al">In afwijking van lid 1 kunnen de rechten als bedoeld in Hoofdstuk 1, onderdeel 1.1 bij verlenging van een recht voor 15 jaar of langer, op aanvraag, binnen een periode van 10 jaar gespreid worden voldaan in halfjaarlijkse of jaarlijkse termijnen;</text:p>
              </text:list-item>
              <text:list-item text:style-override="id1-3-2-2-9-5">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9-6">
                <text:number>5.</text:number>
                <text:p text:style-name="al">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Vervallen rechten</text:p>
            <text:p text:style-name="al">Bij het vervallen van de lijkbezorgingsrechten op grond van enig artikel in de Verordening begraafplaatsen Hoogeveen of in het Besluit begraafplaatsen wordt geen restitutie gegev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5, vastgesteld op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2026.</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Hoogeveen, </text:span></text:p>
            <text:p><text:span text:style-name="functie">gehouden op 4 december 2025.</text:span></text:p>
            <text:p><text:span text:style-name="functie">De griffier, De voorzitter</text:span></text:p>
            <text:p><text:span text:style-name="functie"/></text:p>
            <text:p><text:span text:style-name="functie">C. Elken-van Mierlo M. Breukelman</text:span></text:p>
          </text:section>
        </text:section>
        <text:section text:name="bijlage_id1-3-2-4" text:style-name="bijlage">
          <text:p text:style-name="bijlage_top"/>
          <text:p text:style-name="hoofdstuk_kop">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Hoofdstuk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voor particuliere graven, algemene graven, urnenkelders en urnenni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202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tot het doen begraven en begraven houden of het doen bijzetten en bijgezet houden, inclusief het algemeen onderhoud van de begraafplaats, in een particulier 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56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1.131,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1.68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20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 </text:p>
                </table:table-cell>
                <table:table-cell table:style-name="entry" table:number-rows-spanned="1" table:number-columns-spanned="1">
                  <text:p text:style-name="table_al">€ 2.70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 </text:p>
                </table:table-cell>
                <table:table-cell table:style-name="entry" table:number-rows-spanned="1" table:number-columns-spanned="1">
                  <text:p text:style-name="table_al">€ 3.167,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 </text:p>
                </table:table-cell>
                <table:table-cell table:style-name="entry" table:number-rows-spanned="1" table:number-columns-spanned="1">
                  <text:p text:style-name="table_al">€ 3.606,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 </text:p>
                </table:table-cell>
                <table:table-cell table:style-name="entry" table:number-rows-spanned="1" table:number-columns-spanned="1">
                  <text:p text:style-name="table_al">€ 4.016,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 </text:p>
                </table:table-cell>
                <table:table-cell table:style-name="entry" table:number-rows-spanned="1" table:number-columns-spanned="1">
                  <text:p text:style-name="table_al">€ 4.398,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 </text:p>
                </table:table-cell>
                <table:table-cell table:style-name="entry" table:number-rows-spanned="1" table:number-columns-spanned="1">
                  <text:p text:style-name="table_al">€ 4.752,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na gelijktijdige uitgifte van twee naastgelegen grav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graf per jaar:</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het recht als bedoeld in 1.1, a 4 tot en met 10, betrekking heeft op een algemeen graf, welke op aanvraag wordt omgezet naar een particulier graf, wordt het recht eenmalig verhoogd, op basis van de oorspronkelijke uitgifte periode van het algemene gra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uitgifte vanaf 2025,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uitgifte vanaf 2015, met</text:p>
                </table:table-cell>
                <table:table-cell table:style-name="entry" table:number-rows-spanned="1" table:number-columns-spanned="1">
                  <text:p text:style-name="table_al">€ 67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uitgifte in 2005 tot en met 2014, met</text:p>
                </table:table-cell>
                <table:table-cell table:style-name="entry" table:number-rows-spanned="1" table:number-columns-spanned="1">
                  <text:p text:style-name="table_al">€ 1.32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uitgifte in 1995 tot en met 2004, met</text:p>
                </table:table-cell>
                <table:table-cell table:style-name="entry" table:number-rows-spanned="1" table:number-columns-spanned="1">
                  <text:p text:style-name="table_al">€ 1.901,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uitgifte in 1985 tot en met 1994, met</text:p>
                </table:table-cell>
                <table:table-cell table:style-name="entry" table:number-rows-spanned="1" table:number-columns-spanned="1">
                  <text:p text:style-name="table_al">€ 2.4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gebruik nemen van een algemeen graf, bestemd voor één stoffelijk overschot wordt voor een periode van 10 jaar geheven:</text:p>
                </table:table-cell>
                <table:table-cell table:style-name="entry" table:number-rows-spanned="1" table:number-columns-spanned="1">
                  <text:p text:style-name="table_al">€ 6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80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1.61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2.40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3.15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858,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52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5.151,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736,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6.28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78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56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84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10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35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1.58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1.80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201,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2.37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nneer het recht als bedoeld in 1.1, c 4 tot en met 10, betrekking heeft op een algemeen graf welke op aanvraag wordt omgezet naar een particulier graf, wordt het recht eenmalig verhoogd, op basis van de oorspronkelijke uitgifte periode van het algemene gra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uitgifte vanaf 2025,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uitgifte vanaf 2015, met</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uitgifte in 2005 tot en met 2014, met</text:p>
                </table:table-cell>
                <table:table-cell table:style-name="entry" table:number-rows-spanned="1" table:number-columns-spanned="1">
                  <text:p text:style-name="table_al">€ 66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uitgifte in 1995 tot en met 2004, met</text:p>
                </table:table-cell>
                <table:table-cell table:style-name="entry" table:number-rows-spanned="1" table:number-columns-spanned="1">
                  <text:p text:style-name="table_al">€ 951,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uitgifte in 1985 tot en met 1994, met</text:p>
                </table:table-cell>
                <table:table-cell table:style-name="entry" table:number-rows-spanned="1" table:number-columns-spanned="1">
                  <text:p text:style-name="table_al">€ 1.2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gebruik nemen van een algemeen graf, bestemd voor één stoffelijk overschot, beneden 12 jaar, wordt voor een periode van 10 jaar geheven:</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43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859,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27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67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2.05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40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738,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3.05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340,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6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43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859,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27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67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2.05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40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738,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3.05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340,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6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ticulier galerijgraf, bestemd voor één stoffelijk overschot op begraafplaats Zevenberg,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56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1.131,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1.68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20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2.70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3.167,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3.606,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4.016,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4.398,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4.75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gelijktijdige uitgifte of verlenging van twee particuliere graven, ieder bestemd voor één stoffelijk overschot van een persoon van 12 jaar of ouder, op de begraafplaatsen: Hollandscheveld, gedeelte II grenzend aan de westzijde; Oude begraafplaats Hoogeveen, gedeelte VI Rooms-Katholiek; Nieuwlande, oude deel en nieuwe deel noordzijde; Nieuweroord op gedeelte I, II en het nieuwe deel; Pesse, op het oude deel of op Blok A, B, C of D, E en F; Stuifzand, op het middenvak en op Blok A en B; Tiendeveen, op Blok A, C, D en E,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80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erlengen recht )</text:p>
                </table:table-cell>
                <table:table-cell table:style-name="entry" table:number-rows-spanned="1" table:number-columns-spanned="1">
                  <text:p text:style-name="table_al">€ 1.61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erlengen recht )</text:p>
                </table:table-cell>
                <table:table-cell table:style-name="entry" table:number-rows-spanned="1" table:number-columns-spanned="1">
                  <text:p text:style-name="table_al">€ 2.40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3.15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858,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52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5.151,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738,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6.28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7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op de bovenste lege graven,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text:p>
                </table:table-cell>
                <table:table-cell table:style-name="entry" table:number-rows-spanned="1" table:number-columns-spanned="1">
                  <text:p text:style-name="table_al">€ 1.13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2.263,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3.36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4.412,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5.402,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6.33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7.212,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8.03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8.795,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9.460,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van één van de particuliere dubbelgrav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text:p>
                </table:table-cell>
                <table:table-cell table:style-name="entry" table:number-rows-spanned="1" table:number-columns-spanned="1">
                  <text:p text:style-name="table_al">€ 80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61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40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3.15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858,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52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5.151,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737,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6.282,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788,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en worden de rechten in 1.1, a t/m c en f t/m i verhoogd met</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oor de nabestaanden zelf uit te zoeken plaats binnen de kaders van de begraafplaatsen worden de rechten in 1.1, d t/m e verhoogd met</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krijgen van de bevoegdheid tot het stichten van enkele particuliere grafkelder bestemd voor een stoffelijk overschot</text:p>
                </table:table-cell>
                <table:table-cell table:style-name="entry" table:number-rows-spanned="1" table:number-columns-spanned="1">
                  <text:p text:style-name="table_al">€ 1.768,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krijgen van de bevoegdheid tot het stichten van dubbele particuliere grafkelder bestemd voor een stoffelijk overschot</text:p>
                </table:table-cell>
                <table:table-cell table:style-name="entry" table:number-rows-spanned="1" table:number-columns-spanned="1">
                  <text:p text:style-name="table_al">€ 2.0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schrijven van particuliere graven, urnenkelders en urnennissen in het daartoe bestemde register</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stellen van een grafakte voor algemene graven </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vragen van een duplikaatakte van een particulier graf of een algemeen graf </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verschrijven van particuliere graven, urnenkelders en urnennissen op naam van een nieuwe rechthebbende in het daartoe bestemde register, waarvan het recht is vervallen aan de gemeente, of waarvan het recht is vervallen doordat rechthebbende niet tijdig is aangeschreven zoals bepaald in artikel 3 lid 4 van de verordening Begraafplaatsen. </text:p>
                </table:table-cell>
                <table:table-cell table:style-name="entry" table:number-rows-spanned="1" table:number-columns-spanned="1">
                  <text:p text:style-name="table_al">€ 1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administratieve omzetting is alleen mogelijk voor algemene graven waarin hoogstens 40 jaar voor de aanvraag is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Rechten voor het begraven van stoffelijke overschotten en het bijzetten van asbu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text:p>
                </table:table-cell>
                <table:table-cell table:style-name="entry" table:number-rows-spanned="1" table:number-columns-spanned="1">
                  <text:p text:style-name="table_al">€ 67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text:p>
                </table:table-cell>
                <table:table-cell table:style-name="entry" table:number-rows-spanned="1" table:number-columns-spanned="1">
                  <text:p text:style-name="table_al">€ 1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sub a genoemde rechten worden verhoogd wanneer het begraven plaatsvindt op een buitengewoon uur, zoals deze is vastgesteld in de Verordening begraafplaatsen.</text:p>
                </table:table-cell>
                <table:table-cell table:style-name="entry" table:number-rows-spanned="1" table:number-columns-spanned="1">
                  <text:p text:style-name="table_al">€ 50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onderdeel 2.1 sub b genoemde rechten worden verhoogd wanneer het begraven plaatsvindt op een buitengewoon uur, zoals deze is vastgesteld in de Verordening begraafplaatsen.</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onderdeel 2.1 sub c en 2.1 sub d genoemde rechten worden verhoogd wanneer het bijzetten, verstrooien of begraven van een asbus plaatsvindt op een buitengewoon uur, zoals deze is vastgesteld in de Verordening begraafplaatsen.</text:p>
                </table:table-cell>
                <table:table-cell table:style-name="entry" table:number-rows-spanned="1" table:number-columns-spanned="1">
                  <text:p text:style-name="table_al">€ 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voor het lichten van stoffelijke overschotten t.b.v. ruimen of herbegraven op verzoek van rechthebb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één stoffelijk overschot wordt het tarief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81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enen en sluiten van een graf indien het een perso(o)n(en) betreft van 12 jaar of ouder, waarvan de wettelijke grafrust van 10 jaar is verstreken.</text:p>
                </table:table-cell>
                <table:table-cell table:style-name="entry" table:number-rows-spanned="1" table:number-columns-spanned="1">
                  <text:p text:style-name="table_al">€ 67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levenloos geborene of kind betreft beneden 12 jaar waarvan de wettelijke grafrust van 10 jaar is verstreken.</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penen en sluiten van een graf indien het (een) levenloos geborene(n) of kind(eren) betreft beneden de 12 jaar waarvan de wettelijke grafrust van 10 jaar is verstreken.</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persoon betreft van 12 jaar of ouder, waarvan de wettelijke grafrust van 10 jaar nog niet is verstreken.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levenloos geborene of kind betreft beneden 12 jaar waarvan de wettelijke grafrust van 10 jaar nog niet is verstreken 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onderdeel 3.1 sub e en f genoemde werkzaamheden worden berekend op basis van een begroting die terzake door of vanwege het college is opgesteld om de genoemde werkzaamheden door een extern bureau te laten uitvoer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onderdeel 3.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door het extern bureau werkelijk gemaakte kosten lager zijn dan het begrote bedrag op basis van onderdeel 3.2, worden de rechten op basis van de werkelijke kosten herrekend.</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de inhoud uit een urnennis of -kelder wordt het tarief geheven:</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graf wordt het tarief geheven:</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chten bedoeld in onderdeel 3.1 worden niet geheven indien dat geschiedt op gerechtelijk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Rechten voor het aanbrengen van gedenktek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de bevoegdheid tot het plaatsen van een gedenkteken op een graf, of urnengraf wordt geheven</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wijzigen of uitbreiden van een bestaande vergunning als bedoeld in 4.1, wordt geheven</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Rechten voor het onderhoud van grafbed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houd van de aangebrachte grafbedekking van een particulier graf kan aan de gemeente worden opgedragen. In dat geval is per jaar verschuldig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letterplaat op een gedenkteken</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graf</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and, waarbinnen kiezel om 2 naast elkaar gelegen graven</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graf</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and, waarbinnen tegels om 2 naast elkaar gelegen graven</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planting (binnen een rand)</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nd met afdekplaat op een graf</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rand met afdekplaat 2 naast elkaar gelegen graven</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de onderdelen 5.1 kunnen voor een periode van 10 jaar worden voldaan door betaling ineens van het achtvoud van het jaarlijks verschuldigde bedrag. Het onderhoud zal dan van gemeentewege geschieden voor zover op het desbetreffende graf/urnennis een voorwerp of beplanting aanwezig is, echter niet langer dan een periode waarvoor de desbetreffende ruimte is uitgegeve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4 december 2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lken – van Mierlo</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1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19</meta:user-defined>
    <meta:user-defined meta:name="DCTERMS.W3CDTF/OVERHEIDop.jaargang">2025</meta:user-defined>
    <meta:user-defined meta:name="OVERHEIDop.publicationIssue">549113</meta:user-defined>
    <meta:user-defined meta:name="OVERHEIDop.betreftRegeling">CVDR750273_1</meta:user-defined>
    <meta:user-defined meta:name="xs:date/OVERHEIDop.startdatum">2026-01-01</meta:user-defined>
    <meta:user-defined meta:name="OVERHEIDop.GmbID/DC.identifier">gmb-2025-549113</meta:user-defined>
    <meta:user-defined meta:name="OVERHEIDop.versieInformatie"/>
  </office:meta>
</office:document-meta>
</file>