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wijziging Omgevingsplan ‘TAM-omgevingsplan Hoofdstuk 22a Buren - Miedenweg 1 / Willibrordusstraat 12a-14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meland maken bekend dat de ontwerpwijziging van het omgevingsplan ‘<text:span text:style-name="nadrukcur">TAM-omgevingsplan Hoofdstuk 22a Buren - Miedenweg 1 / Willibrordusstraat 12a-14’ </text:span>vanaf 18 december 2025 voor iedereen ter inzage ligt. Dit doen zij op basis van artikel 16.30, eerste lid, van de Omgevingswet en artikel 3.11 van de Algemene wet bestuursrecht.</text:p>
            <text:p text:style-name="common-al">
            <text:span text:style-name="nadrukvet">Hoe kunt u het plan inzien?</text:span>
          </text:p>
            <text:p text:style-name="common-al">De ontwerpwijziging en de bijbehorende stukken kunt u digitaal inzien op de <text:a xlink:href="https://omgevingswet.overheid.nl/regels-op-de-kaart/" xlink:type="simple"><text:span text:style-name="nadrukondlijn">landelijke website</text:span></text:a>. Klik op de knop ‘regels op de kaart’ en zoek op adres, op naam van de omgevingsplanwijziging of op de identificatiecode ‘NL-IMRO.0060.TAM22a20250542-ON01’. Kies voor het bestand dat is gelabeld als ‘ontwerp’.</text:p>
            <text:p text:style-name="common-al">
            <text:span text:style-name="nadrukvet">Reageren op het plan</text:span>
          </text:p>
            <text:p text:style-name="common-al">Iedereen kan tot en met 28 januari 2026 mondeling of schriftelijk reageren op het ontwerp omgevingsplan middels een zienswijze. De gemeenteraad betrekt de zienswijzen bij het nemen van onze beslissing. </text:p>
            <text:p text:style-name="common-al">
            <text:span text:style-name="nadrukvet">Vragen of informatie</text:span>
          </text:p>
            <text:p text:style-name="last-al">Voor meer informatie over de exacte inhoud van de omgevingsplanwijziging, het indienen van een zienswijze of voor andere vragen over de procedure kunt u contact opnemen met de medewerkers van team Fysieke Leefomgeving via het algemene telefoon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4910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10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10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Ame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060.TAM22a20250542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Kennisgeving ontwerp wijziging Omgevingsplan ‘TAM-omgevingsplan Hoofdstuk 22a Buren - Miedenweg 1 / Willibrordusstraat 12a-14’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109</meta:user-defined>
    <meta:user-defined meta:name="OVERHEIDop.GmbID/DC.identifier">gmb-2025-549109</meta:user-defined>
    <meta:user-defined meta:name="OVERHEIDop.versieInformatie"/>
  </office:meta>
</office:document-meta>
</file>