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opslag van materialen ten behoeve van werkzaamheden Uwoon van 6 januari tot en met 23 juli 2026 op de openbare parkeerplaatsen ter hoogte van Hogewal 24 en op de hoek van Smidsweg/Wethouder Rikkerslaan te Ermelo</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text:span>
          </text:p>
            <text:list text:style-name="id1-3-2-1-1-3">
              <text:list-item text:style-override="id1-3-2-1-1-3-1">
                <text:number>•</text:number>
                <text:p text:style-name="al">11 december 2025 opslag van materialen op de openbare parkeerplaatsen thv Hogewal 24 en op de hoek van Smidsweg/Wethouder Rikkerslaan te Ermelo ten behoeve van werkzaamheden Uwoon van 6 januari tot en met 23 juli 2026 3852 XH 3852 XA 23 januari 2025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910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0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0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de opslag van materialen ten behoeve van werkzaamheden Uwoon van 6 januari tot en met 23 juli 2026 op de openbare parkeerplaatsen ter hoogte van Hogewal 24 en op de hoek van Smidsweg/Wethouder Rikkerslaan te Ermelo</meta:user-defined>
    <meta:user-defined meta:name="DCTERMS.W3CDTF/DCTERMS.available">2025-12-17</meta:user-defined>
    <meta:user-defined meta:name="DCTERMS.W3CDTF/OVERHEIDop.jaargang">2025</meta:user-defined>
    <meta:user-defined meta:name="OVERHEIDop.publicationIssue">549101</meta:user-defined>
    <meta:user-defined meta:name="OVERHEIDop.GmbID/DC.identifier">gmb-2025-549101</meta:user-defined>
    <meta:user-defined meta:name="OVERHEIDop.versieInformatie"/>
  </office:meta>
</office:document-meta>
</file>