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lengen van de vergunning voor het plaatsen van een tijdelijk bouwwerk - Backershagenlaan 5, Wassenaar - Z/25/096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6157</text:p>
            <text:p text:style-name="common-al">Ontvangstdatum: 4 februar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4910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1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1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97</meta:user-defined>
    <meta:user-defined meta:name="DCTERMS.abstract">Gemeente Wassenaar - aangevraagde omgevingsvergunning: het verlengen van de vergunning voor het plaatsen van een tijdelijk bouwwerk - Backershagenlaan 5, Wassenaar - Z/25/096157</meta:user-defined>
    <dc:language>nl</dc:language>
    <meta:user-defined meta:name="OVERHEIDop.locatietype/OVERHEIDop.gebiedsmarkering">Adres</meta:user-defined>
    <meta:user-defined meta:name="DC.title">Gemeente Wassenaar - aangevraagde omgevingsvergunning: het verlengen van de vergunning voor het plaatsen van een tijdelijk bouwwerk - Backershagenlaan 5, Wassenaar - Z/25/096157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910</meta:user-defined>
    <meta:user-defined meta:name="OVERHEIDop.GmbID/DC.identifier">gmb-2025-54910</meta:user-defined>
    <meta:user-defined meta:name="OVERHEIDop.versieInformatie"/>
  </office:meta>
</office:document-meta>
</file>