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wijken van gebruiksregels in het omgevingsplan aan Stationsstraat 22 en 24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0 december 2025 Stationsstraat 22 en 24: afwijken van gebruiksregels in het omgevingsplan 3851 NH 22 januari 2026 </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4909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09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09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het afwijken van gebruiksregels in het omgevingsplan aan Stationsstraat 22 en 24 te Ermelo</meta:user-defined>
    <meta:user-defined meta:name="DCTERMS.W3CDTF/DCTERMS.available">2025-12-17</meta:user-defined>
    <meta:user-defined meta:name="DCTERMS.W3CDTF/OVERHEIDop.jaargang">2025</meta:user-defined>
    <meta:user-defined meta:name="OVERHEIDop.publicationIssue">549094</meta:user-defined>
    <meta:user-defined meta:name="OVERHEIDop.GmbID/DC.identifier">gmb-2025-549094</meta:user-defined>
    <meta:user-defined meta:name="OVERHEIDop.versieInformatie"/>
  </office:meta>
</office:document-meta>
</file>