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tationsstraat 47/47a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woensdag 17 december 2025 voor een periode van 6 weken het ontwerp TAM-omgevingsplan 22p Stationsstraat 47/47a en de daarbij behorende stukken, voor een ieder ter inzage ligt bij de receptie in het gemeentehuis. Het ontwerp TAM-omgevingsplan 22p Stationsstraat 47/47a, met identificatienummer NL.IMRO.0233.TAMStationsstraat4-0201, kunt u tevens digitaal raadplegen op omgevingswet.overheid.nl/regels-op-de-kaart.</text:p>
            <text:p text:style-name="common-al">Het genoemde TAM-omgevingsplan heeft betrekking op de uitbreiding van de Lidl. Hiervoor wordt de bebouwing aan de Stationsstraat 47 gesloopt. Op deze plaats wordt op de begane grond de uitbreiding van de Lidl supermarkt gerealiseerd. Hier bovenop worden twee verdiepingen gerealiseerd met ruimte voor vijf appartementen. De uitbreiding van de Lidl is een essentiële investering om de vestiging toekomstbestendig te maken, te kunnen blijven voldoen aan de hedendaagse retailstandaarden en het winkelformule van Lidl. Opgemerkt wordt dat de uitbreiding van de Lidl supermarkt op basis van het omgevingsplan planologisch reeds is toegestaan, de beoogde vijf appartementen niet.</text:p>
            <text:p text:style-name="common-al">Verder was tot voorkort een COOP supermarkt aanwezig aan de Garsteland 2. Inmiddels is deze supermarkt gesloten en staat het gebouw leeg. Het voornemen is om hier ruimte te bieden aan centrumfuncties (niet zijnde supermarkt). Ook hiervoor is geen wijziging van het omgevingsplan benodigd. Wel is onderdeel hiervan om de voormalige kantine van de COOP supermarkt te transformeren naar een appartement. Hier is een wijziging van het omgevingsplan voor benodigd.</text:p>
            <text:p text:style-name="common-al">Tot slot is het gewenst om de planologische mogelijkheden voor detailhandel op de voormalige COOP supermarkt te verwijderen. Ook hiervoor dient het omgevingsplan te worden gewijzigd.</text:p>
            <text:p text:style-name="common-al">Samengevat betreft de planologische ontwikkeling in hoofdlijnen het mogelijk maken van zes appartementen. Immers is de uitbreiding van de Lidl planologisch reeds toegestaan. Daarnaast is het verwijderen van de mogelijkheden voor detailhandel ter plaatse van de voormalige COOP supermarkt uitsluitend een planologische beperking welke per definitie niet zorgt voor een onevenredige aantasting van het woon- en leefklimaat.</text:p>
            <text:p text:style-name="last-al">Gedurende hiervoor vermelde termijn kan een ieder bij de gemeenteraad, postbus 500, 3850 AM Ermelo, schriftelijk of mondeling een zienswijze indienen tegen het ontwerp TAM omgevingsplan. Voor het mondeling indienen van reactie kunt u contact opnemen met de heer G. ten Bolscher, via 0341 56 73 21. U kunt ook met DigiD een reacti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Stationsstraat4-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Stationsstraat 47/47a ter inzage</meta:user-defined>
    <meta:user-defined meta:name="DCTERMS.W3CDTF/DCTERMS.available">2025-12-17</meta:user-defined>
    <meta:user-defined meta:name="DCTERMS.W3CDTF/OVERHEIDop.jaargang">2025</meta:user-defined>
    <meta:user-defined meta:name="OVERHEIDop.publicationIssue">549089</meta:user-defined>
    <meta:user-defined meta:name="OVERHEIDop.GmbID/DC.identifier">gmb-2025-549089</meta:user-defined>
    <meta:user-defined meta:name="OVERHEIDop.versieInformatie"/>
  </office:meta>
</office:document-meta>
</file>