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Meeboerserf 6 ong.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18 december 2025 tot en met 28 januari 2026 het ontwerp TAM-Omgevingsplan Meeboerserf 6 ong. en de daarbij behorende stukken, voor een ieder ter inzage liggen bij de receptie in het gemeentehuis. Het ontwerp TAM-Omgevingsplan Meeboerserf 6 ong., met identificatienummer NL.IMRO.0233.TAMMeeboerserf6ong-0301, kunt u tevens digitaal raadplegen op <text:a xlink:href="http://www.omgevingswet.overheid.nl/regels-op-de-kaart" xlink:type="simple"><text:span text:style-name="nadrukondlijn">www.omgevingswet.overheid.nl/regels-op-de-kaart</text:span></text:a>. </text:p>
            <text:p text:style-name="common-al">Dit betreft een algehele herontwikkelingslocatie en functieverandering van een overwegend agrarische bestemming naar een bedrijfsbestemming voor kavels op bedrijventerrein Veldzicht, in lijn met de omgevingsvisie. Het plan faciliteert de realisatie van 10 bedrijfs- en kantoorunits voor lichte bedrijvigheid en verankert deze nieuwe bestemming juridisch.</text:p>
            <text:p text:style-name="last-al">Gedurende hiervoor vermelde termijn kan eenieder bij de gemeenteraad, postbus 500, 3850 AM Ermelo, schriftelijk of mondeling een zienswijze indienen tegen het ontwerp TAM-Omgevingsplan. Voor het mondeling indienen van een zienswijze kunt u contact opnemen met de heer T. Visser, via 0341 56 73 21. U kunt ook met DigiD een zienswijze indienen via <text:a xlink:href="http://www.ermelo.nl/zienswijze" xlink:type="simple"><text:span text:style-name="nadrukondlijn">www.ermelo.nl/zienswijze</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17 december 2025. </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90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Meeboerserf6ong-03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Meeboerserf 6 ong. ter inzage</meta:user-defined>
    <meta:user-defined meta:name="DCTERMS.W3CDTF/DCTERMS.available">2025-12-17</meta:user-defined>
    <meta:user-defined meta:name="DCTERMS.W3CDTF/OVERHEIDop.jaargang">2025</meta:user-defined>
    <meta:user-defined meta:name="OVERHEIDop.publicationIssue">549087</meta:user-defined>
    <meta:user-defined meta:name="OVERHEIDop.GmbID/DC.identifier">gmb-2025-549087</meta:user-defined>
    <meta:user-defined meta:name="OVERHEIDop.versieInformatie"/>
  </office:meta>
</office:document-meta>
</file>