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 omgevingsplan Rodeschuurderwegje 18 ter inza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met ingang van 17 december 2025 tot en met 28 januari 2026 het ontwerp TAM omgevingsplan Buitenbrinkweg 41 en de daarbij behorende stukken, voor een ieder ter inzage ligt bij de receptie in het gemeentehuis. Het ontwerp TAM omgevingsplan Rodeschuurderwegje 18, met identificatienummer  NL.IMRO.0233.TAMRsdwg18-0301, kunt u tevens digitaal raadplegen op omgevingswet.overheid.nl/regels-op-de-kaart.</text:p>
            <text:p text:style-name="common-al">Het omgevingsplan biedt een juridisch planologisch kader voor het wijzigen van de functie ‘agrarisch’ naar de functie ‘wonen’ op de locatie Rodeschuurderwegje 18. </text:p>
            <text:p text:style-name="common-al">Initiatiefnemer is voornemens om op basis van een wijzigingsbevoegdheid zes woningen te realiseren daarnaast wordt de bestaande bedrijfswoning omgezet naar een reguliere woning. De overige bebouwing in het plangebied wordt gesloopt/hergebruikt en het geheel wordt landschappelijk ingepast.</text:p>
            <text:p text:style-name="last-al">Gedurende hiervoor vermelde termijn kan een ieder bij de gemeenteraad, postbus 500, 3850 AM Ermelo, schriftelijk of mondeling een zienswijze indienen tegen het ontwerp TAM omgevingsplan. Voor het mondeling indienen van reactie kunt u contact opnemen met mevrouw A. van Valkengoed, via 0341 56 74 65. U kunt ook met DigiD een reactie indienen via <text:a xlink:href="http://www.ermelo.nl/zienswijze" xlink:type="simple"><text:span text:style-name="nadrukondlijn">www.ermelo.nl/zienswijz</text:span>e</text:a>.</text:p>
            <text:p text:style-name="tekst_bottom"/>
          </text:section>
        </text:section>
        <text:section text:name="zakelijke-mededeling-sluiting_id1-3-2-2" text:style-name="zakelijke-mededeling-sluiting">
          <text:section text:name="gegeven_id1-3-2-2-1" text:style-name="gegeven">
            <text:p text:style-name="dagtekening">
            <text:span text:style-name="plaats">Ermelo, 17 december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Het college van burgemeester en wethouders van Ermelo.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4908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08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08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Ermelo</meta:user-defined>
    <meta:user-defined meta:name="OVERHEID.Informatietype/DC.type">officiële publicatie</meta:user-defined>
    <meta:user-defined meta:name="OVERHEIDop.Rubriek/DC.type">ruimtelijk plan of omgevingsdocument</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imtelijkplan/OVERHEIDop.bekendmakingBetreffendePlan">NL.IMRO.0233.TAMRsdwg18-030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 omgevingsplan Rodeschuurderwegje 18 ter inzage</meta:user-defined>
    <meta:user-defined meta:name="DCTERMS.W3CDTF/DCTERMS.available">2025-12-17</meta:user-defined>
    <meta:user-defined meta:name="DCTERMS.W3CDTF/OVERHEIDop.jaargang">2025</meta:user-defined>
    <meta:user-defined meta:name="OVERHEIDop.publicationIssue">549086</meta:user-defined>
    <meta:user-defined meta:name="OVERHEIDop.GmbID/DC.identifier">gmb-2025-549086</meta:user-defined>
    <meta:user-defined meta:name="OVERHEIDop.versieInformatie"/>
  </office:meta>
</office:document-meta>
</file>