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Buitenbrinkweg 41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7 december 2025 tot en met 28 januari 2026 het ontwerp TAM omgevingsplan Buitenbrinkweg 41 en de daarbij behorende stukken, voor een ieder ter inzage ligt bij de receptie in het gemeentehuis. Het ontwerp TAM omgevingsplan Buitenbrinkweg 41, met identificatienummer  NL.IMRO.0233.TAMBuitenbrinkwg41-0301, kunt u tevens digitaal raadplegen op omgevingswet.overheid.nl/regels-op-de-kaart.</text:p>
            <text:p text:style-name="common-al">Het omgevingsplan biedt een juridisch planologisch kader voor het wijzigen van de functie ‘agrarisch’ naar de functie ‘bedrijf’ op de locatie Buitenbrinkweg 41. </text:p>
            <text:p text:style-name="common-al">Initiatiefnemer is voornemens om op basis van het functieveranderingsbeleid een hoveniersbedrijf en kantoor te vestigen aan Buitenbrinkweg. De overige bebouwing in het plangebied wordt gesloopt/hergebruikt en het geheel wordt landschappelijk ingepast.</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mevrouw A. van Valkengoed, via 0341 56 74 65. U kunt ook met DigiD een reacti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Buitenbrinkwg41-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Buitenbrinkweg 41 ter inzage</meta:user-defined>
    <meta:user-defined meta:name="DCTERMS.W3CDTF/DCTERMS.available">2025-12-17</meta:user-defined>
    <meta:user-defined meta:name="DCTERMS.W3CDTF/OVERHEIDop.jaargang">2025</meta:user-defined>
    <meta:user-defined meta:name="OVERHEIDop.publicationIssue">549085</meta:user-defined>
    <meta:user-defined meta:name="OVERHEIDop.GmbID/DC.identifier">gmb-2025-549085</meta:user-defined>
    <meta:user-defined meta:name="OVERHEIDop.versieInformatie"/>
  </office:meta>
</office:document-meta>
</file>