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2 december 2025 tot en met 31 januari 2026 ter hoogte van Parnassiaveld 7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5-110378, Parnassiaveld ter hoogte van nummer 7, vergunning voor het plaatsen van een afvalcontainer van 12 december 2025 t/m 31 januari 2026.(ontvangen 08-12-2025),(verzonden 11-12-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908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8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8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110378</meta:user-defined>
    <dc:language>nl</dc:language>
    <meta:user-defined meta:name="OVERHEIDop.locatietype/OVERHEIDop.gebiedsmarkering">Adres</meta:user-defined>
    <meta:user-defined meta:name="DC.title">Toestemming voor het plaatsen van een afvalcontainer van 12 december 2025 tot en met 31 januari 2026 ter hoogte van Parnassiaveld 7 te Duivendrecht</meta:user-defined>
    <meta:user-defined meta:name="DCTERMS.W3CDTF/DCTERMS.available">2025-12-17</meta:user-defined>
    <meta:user-defined meta:name="DCTERMS.W3CDTF/OVERHEIDop.jaargang">2025</meta:user-defined>
    <meta:user-defined meta:name="OVERHEIDop.publicationIssue">549081</meta:user-defined>
    <meta:user-defined meta:name="OVERHEIDop.GmbID/DC.identifier">gmb-2025-549081</meta:user-defined>
    <meta:user-defined meta:name="OVERHEIDop.versieInformatie"/>
  </office:meta>
</office:document-meta>
</file>