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onneveld 2 t/m 92 en Het Brugstuk 1 t/m 93 in Heiloo, het veranderen en vergroten van het woongebouw 'Ypehove' (8 en 12 appartementen), datum ontvangst 11 december 2025 (Z2025-00009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90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9669</meta:user-defined>
    <meta:user-defined meta:name="DCTERMS.abstract">De Sonneveld 2 t/m 92 en Het Brugstuk 1 t/m 93 in Heiloo, het veranderen en vergroten van het woongebouw 'Ypehove' (8 en 12 appartementen), datum ontvangst 11 december 2025 (Z2025-00009669)</meta:user-defined>
    <dc:language>nl</dc:language>
    <meta:user-defined meta:name="OVERHEIDop.locatietype/OVERHEIDop.gebiedsmarkering">Vlak</meta:user-defined>
    <meta:user-defined meta:name="DC.title">Gemeente Heiloo, ontvangen aanvraag omgevingsvergunning, De Sonneveld 2 t/m 92 en Het Brugstuk 1 t/m 93 in Heiloo, het veranderen en vergroten van het woongebouw 'Ypehove' (8 en 12 appartementen), datum ontvangst 11 december 2025 (Z2025-00009669)</meta:user-defined>
    <meta:user-defined meta:name="DCTERMS.W3CDTF/DCTERMS.available">2025-12-16</meta:user-defined>
    <meta:user-defined meta:name="DCTERMS.W3CDTF/OVERHEIDop.jaargang">2025</meta:user-defined>
    <meta:user-defined meta:name="OVERHEIDop.publicationIssue">549075</meta:user-defined>
    <meta:user-defined meta:name="OVERHEIDop.GmbID/DC.identifier">gmb-2025-549075</meta:user-defined>
    <meta:user-defined meta:name="OVERHEIDop.versieInformatie"/>
  </office:meta>
</office:document-meta>
</file>