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ase 1: verwijderen van laagspanning- en middenspanningskabels en het verwijderen van het bestaande distributiestation en fase 2: het aanleggen van laagspanning- en middenspanningskabels, verwijderen van middenspanningskabel en het plaatsen van een nieuw distributiestation in de buurt van Dennenhors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1455 in de buurt van Dennenhorst 1, 2661 AS, Bergschenhoek. </text:p>
            <text:p text:style-name="common-al">Fase 1: verwijderen laagspanning- en middenspanningskabels en verwijderen bestaande distributiestation </text:p>
            <text:p text:style-name="common-al">Fase 2: aanleggen laagspanning- en middenspanningskabels, verwijderen middenspanningskabel en het Plaatsen van een nieuw distributiestation (verleend en verzonden 11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455 </meta:user-defined>
    <dc:language>nl</dc:language>
    <meta:user-defined meta:name="OVERHEIDop.locatietype/OVERHEIDop.gebiedsmarkering">Adres</meta:user-defined>
    <meta:user-defined meta:name="DC.title">Toestemming voor het fase 1: verwijderen van laagspanning- en middenspanningskabels en het verwijderen van het bestaande distributiestation en fase 2: het aanleggen van laagspanning- en middenspanningskabels, verwijderen van middenspanningskabel en het plaatsen van een nieuw distributiestation in de buurt van Dennenhorst 1 te Bergschenh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71</meta:user-defined>
    <meta:user-defined meta:name="OVERHEIDop.GmbID/DC.identifier">gmb-2025-549071</meta:user-defined>
    <meta:user-defined meta:name="OVERHEIDop.versieInformatie"/>
  </office:meta>
</office:document-meta>
</file>