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een tijdelijke aansluiting in de buurt van Stationsplein 2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13728 in de buurt van Stationsplein 28, 2652 MJ, Berkel en Rodenrijs. </text:p>
            <text:p text:style-name="common-al">Het aanleggen van een laagspanningskabel voor een tijdelijke aansluiting (verleend en verzonden 11-12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907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7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7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3728 </meta:user-defined>
    <dc:language>nl</dc:language>
    <meta:user-defined meta:name="OVERHEIDop.locatietype/OVERHEIDop.gebiedsmarkering">Adres</meta:user-defined>
    <meta:user-defined meta:name="DC.title">Toestemming voor het aanleggen van een laagspanningskabel voor een tijdelijke aansluiting in de buurt van Stationsplein 28 te Berkel en Rodenrijs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070</meta:user-defined>
    <meta:user-defined meta:name="OVERHEIDop.GmbID/DC.identifier">gmb-2025-549070</meta:user-defined>
    <meta:user-defined meta:name="OVERHEIDop.versieInformatie"/>
  </office:meta>
</office:document-meta>
</file>