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distributienet elektriciteit door het plaatsen van een distributiestation, aanleggen van 2 middenspanningskabels en 9 laagspanningskabels voor de nieuwbouw Wilderszijde in de buurt van Tobias Asserlaan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4610 in de buurt van Tobias Asserlaan 1, 2662 SB, Bergschenhoek. </text:p>
            <text:p text:style-name="common-al">Uitbreiden van het distributienet elektriciteit door het plaatsen van een distributiestation, aanleggen van 2 middenspanningskabels en 9 laagspanningskabels voor de nieuwbouw Wilderszijde (verleend en verzonden 10-12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906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4610 </meta:user-defined>
    <dc:language>nl</dc:language>
    <meta:user-defined meta:name="OVERHEIDop.locatietype/OVERHEIDop.gebiedsmarkering">Adres</meta:user-defined>
    <meta:user-defined meta:name="DC.title">Toestemming voor het uitbreiden van het distributienet elektriciteit door het plaatsen van een distributiestation, aanleggen van 2 middenspanningskabels en 9 laagspanningskabels voor de nieuwbouw Wilderszijde in de buurt van Tobias Asserlaan 1 te Bergschenhoe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069</meta:user-defined>
    <meta:user-defined meta:name="OVERHEIDop.GmbID/DC.identifier">gmb-2025-549069</meta:user-defined>
    <meta:user-defined meta:name="OVERHEIDop.versieInformatie"/>
  </office:meta>
</office:document-meta>
</file>