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3x200A aansluiting in de buurt van Industrieweg 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7077 in de buurt van Industrieweg 47, 2651 BC, Berkel en Rodenrijs. </text:p>
            <text:p text:style-name="common-al">Het verplaatsen 3x200A aansluiting (verleend en verzonden 10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077 </meta:user-defined>
    <dc:language>nl</dc:language>
    <meta:user-defined meta:name="OVERHEIDop.locatietype/OVERHEIDop.gebiedsmarkering">Adres</meta:user-defined>
    <meta:user-defined meta:name="DC.title">Toestemming voor het verplaatsen 3x200A aansluiting in de buurt van Industrieweg 47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7</meta:user-defined>
    <meta:user-defined meta:name="OVERHEIDop.GmbID/DC.identifier">gmb-2025-549067</meta:user-defined>
    <meta:user-defined meta:name="OVERHEIDop.versieInformatie"/>
  </office:meta>
</office:document-meta>
</file>