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een PE-leiding ter behoeve van een C02 aansluiting in de buurt van Wilgenlei 6 a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 </text:p>
            <text:p text:style-name="common-al">617369 in de buurt van Wilgenlei 6 a, 2665 KN, Bleiswijk. </text:p>
            <text:p text:style-name="common-al">Het aanbrengen van een PE-leiding ter behoeve van een C02 aansluiting (verleend en verzonden 10-12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4906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06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06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7369 </meta:user-defined>
    <dc:language>nl</dc:language>
    <meta:user-defined meta:name="OVERHEIDop.locatietype/OVERHEIDop.gebiedsmarkering">Adres</meta:user-defined>
    <meta:user-defined meta:name="DC.title">Toestemming voor het aanbrengen van een PE-leiding ter behoeve van een C02 aansluiting in de buurt van Wilgenlei 6 a te Bleiswijk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066</meta:user-defined>
    <meta:user-defined meta:name="OVERHEIDop.GmbID/DC.identifier">gmb-2025-549066</meta:user-defined>
    <meta:user-defined meta:name="OVERHEIDop.versieInformatie"/>
  </office:meta>
</office:document-meta>
</file>