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breiden van het distributienet elektriciteit door het plaatsen van een distributiestation, aanleggen van 2 middenspanningskabels, 18 laagspanningskabels, en 24 mantelbuizen en het verwijderen van 1 middenspanningskabel voor de nieuwbouw Wilderszijde in de buurt van Tobias Asserlaan 1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/ instemmingsbesluit hebben verleend:</text:p>
            <text:p text:style-name="common-al">Soort publicatie: : Verleende vergunning</text:p>
            <text:p text:style-name="common-al">617564 in de buurt van Tobias Asserlaan 1, 2662 SB Bergschenhoek. </text:p>
            <text:p text:style-name="common-al">Het uitbreiden van het distributienet elektriciteit door het plaatsen van een distributiestation, aanleggen van 2 middenspanningskabels, 18 laagspanningskabels, en 24 mantelbuizen en het verwijderen van 1 middenspanningskabel voor de nieuwbouw Wilderszijde (verleend en verzonden 11-12-2025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<text:span text:style-name="nadrukondlijn">de website ‘Bezwaar en beroep’</text:span>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549063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063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063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17564 </meta:user-defined>
    <dc:language>nl</dc:language>
    <meta:user-defined meta:name="OVERHEIDop.locatietype/OVERHEIDop.gebiedsmarkering">Adres</meta:user-defined>
    <meta:user-defined meta:name="DC.title">Toestemming voor het uitbreiden van het distributienet elektriciteit door het plaatsen van een distributiestation, aanleggen van 2 middenspanningskabels, 18 laagspanningskabels, en 24 mantelbuizen en het verwijderen van 1 middenspanningskabel voor de nieuwbouw Wilderszijde in de buurt van Tobias Asserlaan 1 te Bergschenhoek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9063</meta:user-defined>
    <meta:user-defined meta:name="OVERHEIDop.GmbID/DC.identifier">gmb-2025-549063</meta:user-defined>
    <meta:user-defined meta:name="OVERHEIDop.versieInformatie"/>
  </office:meta>
</office:document-meta>
</file>